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3.507cm" svg:x="1cm" svg:y="0.837cm" presentation:class="title">
          <draw:text-box>
            <text:p>&lt;Put Your Title Here&gt;</text:p>
          </draw:text-box>
        </draw:frame>
        <draw:frame presentation:style-name="pr2" draw:layer="layout" svg:width="24cm" svg:height="13.86cm" svg:x="1cm" svg:y="4.914cm" presentation:class="subtitle">
          <draw:text-box>
            <text:p>By Raphaël Hertzog</text:p>
            <text:p>&lt;<text:a xlink:href="mailto:hertzog@debian.org">hertzog@debian.org</text:a>&gt;</text:p>
            <text:p/>
            <text:p>Name of the event</text:p>
            <text:p>Date of the event</text:p>
            <text:p>Place of the event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1" draw:layer="layout" svg:width="24cm" svg:height="3.507cm" svg:x="1cm" svg:y="0.837cm" presentation:class="title" presentation:placeholder="true">
          <draw:text-box/>
        </draw:frame>
        <draw:frame presentation:style-name="pr4" draw:layer="layout" svg:width="24cm" svg:height="13.86cm" svg:x="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1" draw:layer="layout" svg:width="24cm" svg:height="3.507cm" svg:x="1cm" svg:y="0.837cm" presentation:class="title">
          <draw:text-box>
            <text:p>Credits &amp; License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Content by &lt;Put Your Name&gt;<text:line-break/>http://&lt;PutYourWebsite&gt;<text:line-break/>License: &lt;Put Your License&gt;</text:p>
              </text:list-item>
              <text:list-item>
                <text:p>OpenOffice.org template by Raphaël Hertzog<text:line-break/><text:a xlink:href="http://raphaelhertzog.com/go/ooo-templat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>http://www.73lab.com</text:a><text:line-break/>License: GPL-2+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5T10:05:38</meta:creation-date>
    <meta:editing-duration>PT00H05M58S</meta:editing-duration>
    <meta:editing-cycles>2</meta:editing-cycles>
    <dc:title>DebianTalk</dc:title>
    <meta:generator>OpenOffice.org/3.2$Linux OpenOffice.org_project/320m19$Build-9505</meta:generator>
    <meta:initial-creator>Raphaël Hertzog</meta:initial-creator>
    <dc:date>2010-10-25T10:26:47</dc:date>
    <dc:creator>Raphaël Hertzog</dc:creator>
    <meta:document-statistic meta:object-count="33"/>
    <meta:template xlink:type="simple" xlink:actuate="onRequest" xlink:title="DebianTalk" xlink:href="../DebianTalk.otp" meta:date="2010-10-25T10:05:35"/>
  </office:meta>
</office:document-meta>
</file>