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 text:style-name="P1">Firsto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 text:style-name="P1">Secondo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hi" style:country-asian="IN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1" fo:font-family="'Liberation Sans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4-10-06T20:23:17.492083731</meta:creation-date>
    <dc:date>2019-07-28T21:38:31.549188739</dc:date>
    <meta:editing-duration>PT1H11M12S</meta:editing-duration>
    <meta:editing-cycles>10</meta:editing-cycles>
    <meta:generator>LibreOffice/6.0.7.3$Linux_X86_64 LibreOffice_project/00m0$Build-3</meta:generator>
    <meta:document-statistic meta:object-count="27"/>
  </office:meta>
</office:document-meta>
</file>