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style:width="6in" table:align="margins"/>
    </style:style>
    <style:style style:name="Table4.A" style:family="table-column">
      <style:table-column-properties style:column-width="1.5007in" style:rel-column-width="16393*"/>
    </style:style>
    <style:style style:name="Table4.B" style:family="table-column">
      <style:table-column-properties style:column-width="4.4993in"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5" style:family="table">
      <style:table-properties style:width="6in" table:align="margins"/>
    </style:style>
    <style:style style:name="Table5.A" style:family="table-column">
      <style:table-column-properties style:column-width="1.5007in" style:rel-column-width="16393*"/>
    </style:style>
    <style:style style:name="Table5.B" style:family="table-column">
      <style:table-column-properties style:column-width="4.4993in"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cc6633" fo:padding="0.0382in" fo:border-left="0.05pt solid #000000" fo:border-right="none" fo:border-top="0.05pt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382in" fo:border-left="none" fo:border-right="none" fo:border-top="0.05pt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382in" fo:border-left="none" fo:border-right="0.05pt solid #000000" fo:border-top="0.05pt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none" fo:border-right="0.05pt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none" fo:border-right="none" fo:border-top="none" fo:border-bottom="0.05pt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none" fo:border-right="0.05pt solid #000000" fo:border-top="none" fo:border-bottom="0.05pt solid #000000">
        <style:background-image/>
      </style:table-cell-properties>
    </style:style>
    <style:style style:name="Table6" style:family="table">
      <style:table-properties style:width="6in" fo:break-before="page" table:align="margins"/>
    </style:style>
    <style:style style:name="Table6.A" style:family="table-column">
      <style:table-column-properties style:column-width="1.5007in" style:rel-column-width="16393*"/>
    </style:style>
    <style:style style:name="Table6.B" style:family="table-column">
      <style:table-column-properties style:column-width="4.4993in"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style:width="6in" table:align="margins"/>
    </style:style>
    <style:style style:name="Table7.A" style:family="table-column">
      <style:table-column-properties style:column-width="1.5007in" style:rel-column-width="16393*"/>
    </style:style>
    <style:style style:name="Table7.B" style:family="table-column">
      <style:table-column-properties style:column-width="4.4993in"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Table_20_small_20_heading">
      <style:text-properties style:font-name="Liberation Sans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AgendaTitle" style:master-page-name="">
      <style:paragraph-properties style:page-number="auto"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#datetitle#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#timetitle#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#locationtitle#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#topics#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responsibleheader#</text:p>
            </table:table-cell>
            <table:table-cell table:style-name="AGENDA_5f_TOPICS.D1" office:value-type="string">
              <text:p text:style-name="TopicsHeaderTime">#timeheader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6">#minutes-for#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">#discussion#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">#conclusion#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">#to-do#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4">#responsible-party#</text:p>
                <text:p text:style-name="P4"/>
              </table:table-cell>
              <table:covered-table-cell/>
              <table:table-cell table:style-name="Table1.E4" office:value-type="string">
                <text:p text:style-name="P4">#deadline#</text:p>
                <text:p text:style-name="P4"/>
                <text:p text:style-name="P4"/>
              </table:table-cell>
            </table:table-row>
          </table:table>
          <text:p text:style-name="Standard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Liberation Sans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Liberation Sans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start" style:justify-single-word="false" fo:background-color="#cc6633" fo:padding="0in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Orange</dc:title>
    <meta:creation-date>2012-08-17T16:34:14</meta:creation-date>
    <dc:language>en-US</dc:language>
    <meta:editing-cycles>2</meta:editing-cycles>
    <meta:editing-duration>P0D</meta:editing-duration>
    <meta:initial-creator>pista </meta:initial-creator>
    <dc:date>2012-08-17T16:34:27</dc:date>
    <dc:creator>pista </dc:creator>
    <meta:document-statistic meta:table-count="10" meta:image-count="0" meta:object-count="0" meta:page-count="2" meta:paragraph-count="46" meta:word-count="48" meta:character-count="522" meta:non-whitespace-character-count="519"/>
    <meta:user-defined meta:name="Info 1"/>
    <meta:user-defined meta:name="Info 2"/>
    <meta:user-defined meta:name="Info 3"/>
    <meta:user-defined meta:name="Info 4"/>
  </office:meta>
</office:document-meta>
</file>