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520000271100001F73A977C56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1.552in" svg:width="6.478in" svg:height="0.6665in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2.2953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3.2819in" svg:y="0.4807in" svg:width="1.9717in" svg:height="0.9165in" draw:z-index="2">
        <draw:text-box>
          <text:section text:style-name="Sect1" text:name="Company Logo">
            <text:p text:style-name="P1"><draw:frame draw:style-name="fr3" draw:name="Graphic3" text:anchor-type="paragraph" svg:x="0.6075in" svg:y="0.1535in" svg:width="0.7547in" svg:height="0.6075in" draw:z-index="3"><draw:image xlink:href="Pictures/200000520000271100001F73A977C564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8"/>
      <text:section text:style-name="Sect1" text:name="Date">
        <text:p text:style-name="P3"><text:date style:data-style-name="N76" text:date-value="2012-08-21T16:36:47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</text:span> 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 style:page-usage="mirrored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 style:page-usage="mirrored">
      <style:page-layout-properties fo:page-width="8.5in" fo:page-height="11in" style:num-format="1" style:print-orientation="portrait" fo:margin-top="2.6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</dc:title>
    <dc:description>Classic Business Fax</dc:description>
    <meta:creation-date>2012-08-21T16:36:49</meta:creation-date>
    <dc:language>en-US</dc:language>
    <meta:editing-cycles>2</meta:editing-cycles>
    <meta:editing-duration>P0D</meta:editing-duration>
    <meta:initial-creator>pista </meta:initial-creator>
    <dc:date>2012-08-21T16:37:00</dc:date>
    <dc:creator>pista </dc:creator>
    <meta:document-statistic meta:table-count="2" meta:image-count="1" meta:object-count="0" meta:page-count="1" meta:paragraph-count="26" meta:word-count="34" meta:character-count="267" meta:non-whitespace-character-count="228"/>
    <meta:user-defined meta:name="Info 0"/>
    <meta:user-defined meta:name="Info 2"/>
    <meta:user-defined meta:name="Info 3"/>
    <meta:user-defined meta:name="Info 4"/>
  </office:meta>
</office:document-meta>
</file>