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1" svg:font-family="Liberation Mono" style:font-adornments="Bold" style:font-family-generic="modern" style:font-pitch="fixed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/>
    </style:style>
    <style:style style:name="P8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9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555in" svg:width="3.1181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3" draw:name="Sender Address Repeated" text:anchor-type="page" text:anchor-page-number="1" svg:x="0.8425in" svg:y="2.1744in" svg:width="3.378in" draw:z-index="2">
        <draw:text-box fo:min-height="0.1819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4"/>
        </draw:text-box>
      </draw:frame>
      <draw:frame draw:style-name="fr2" draw:name="Sender Address" text:anchor-type="page" text:anchor-page-number="1" svg:x="2.6055in" svg:y="0.7953in" svg:width="5.0209in" draw:z-index="3">
        <draw:text-box fo:min-height="1.1354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9"/>
      <text:p text:style-name="Date"/>
      <text:p text:style-name="Date"><text:date style:data-style-name="N37" text:date-value="2012-08-22T17:58:06.99" text:fixed="true">08/22/12</text:date></text:p>
      <text:section text:style-name="Sect1" text:name="Subject Line">
        <text:p text:style-name="P5">#subjectconst# 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P7"><text:sender-firstname>pista</text:sender-firstname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1" svg:font-family="Liberation Mono" style:font-adornments="Bold" style:font-family-generic="modern" style:font-pitch="fixed"/>
    <style:font-face style:name="Liberation Mono" svg:font-family="Liberation Mono" style:font-adornments="Regular" style:font-family-generic="modern" style:font-pitch="fixed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Mono1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1.6898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ffice</dc:title>
    <dc:description>Business letter in office style with monospaced font.</dc:description>
    <meta:creation-date>2012-08-22T17:58:08</meta:creation-date>
    <dc:language>en-US</dc:language>
    <meta:editing-cycles>2</meta:editing-cycles>
    <meta:editing-duration>P0D</meta:editing-duration>
    <meta:initial-creator>pista </meta:initial-creator>
    <dc:date>2012-08-22T17:58:26</dc:date>
    <dc:creator>pista </dc:creator>
    <meta:document-statistic meta:table-count="0" meta:image-count="1" meta:object-count="0" meta:page-count="1" meta:paragraph-count="20" meta:word-count="25" meta:character-count="165" meta:non-whitespace-character-count="126"/>
    <meta:user-defined meta:name="Info 0"/>
    <meta:user-defined meta:name="Info 1"/>
    <meta:user-defined meta:name="Info 2"/>
    <meta:user-defined meta:name="Info 3"/>
  </office:meta>
</office:document-meta>
</file>