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022">
      <style:table-cell-properties fo:background-color="#ffff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6pt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3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Green Grapes</dc:title>
    <meta:initial-creator>Tom Verbeek</meta:initial-creator>
    <meta:creation-date>1999-10-25T11:49:36</meta:creation-date>
    <dc:date>2012-08-28T09:24:04</dc:date>
    <dc:language>en-US</dc:language>
    <meta:editing-cycles>9</meta:editing-cycles>
    <meta:editing-duration>PT1H11M3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