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Liberation Mono" style:font-adornments="Standard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L" style:data-style-name="N0">
      <style:table-cell-properties fo:border-bottom="none" fo:border-left="1.11pt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1.11pt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1.11pt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11"/>
    <style:style style:name="ce12" style:family="table-cell" style:parent-style-name="Card_20_R" style:data-style-name="N0">
      <style:table-cell-properties fo:border-bottom="none" fo:border-left="none" fo:border-right="1.11pt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4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5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3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e7"/>
          <table:table-cell table:style-name="ce10" office:value-type="string">
            <text:p>Column Header</text:p>
          </table:table-cell>
          <table:table-cell table:style-name="Card_20_R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/>
          <table:table-cell table:style-name="ce7" office:value-type="string">
            <text:p>Card</text:p>
          </table:table-cell>
          <table:table-cell table:style-name="ce7"/>
          <table:table-cell table:style-name="ce11" office:value-type="string">
            <text:p>Result2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Liberation Mono" style:font-adornments="Standard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Liberation Mono" fo:language="en" fo:country="US"/>
    </style:style>
    <style:style style:name="Result" style:family="table-cell" style:parent-style-name="Default" style:data-style-name="N5104">
      <style:table-cell-properties fo:border="0.06pt solid #00ae00"/>
      <style:text-properties fo:font-style="normal" style:text-underline-style="none" fo:font-weight="bold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7.51pt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99pt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6pt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1.11pt double #00ae00" style:border-line-width-left="0.002cm 0.035cm 0.002cm" fo:border-right="none" fo:border-top="1.11pt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1.11pt double #00ae00" style:border-line-width-right="0.002cm 0.035cm 0.002cm" fo:border-top="1.11pt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1.11pt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1.11pt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1.11pt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1.11pt double #00ae00" style:border-line-width-bottom="0.002cm 0.035cm 0.002cm" fo:border-left="1.11pt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1.11pt double #00ae00" style:border-line-width-bottom="0.002cm 0.035cm 0.002cm" fo:border-left="none" fo:border-right="1.11pt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6pt solid #00ae00" fo:padding="0.035cm" style:vertical-align="automatic"/>
      <style:text-properties fo:color="#000000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9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C Nostalgia</dc:title>
    <meta:initial-creator>Peter Thielmann</meta:initial-creator>
    <meta:creation-date>1999-09-15T15:54:02</meta:creation-date>
    <dc:date>2012-08-28T08:47:05</dc:date>
    <dc:language>en-US</dc:language>
    <meta:editing-cycles>15</meta:editing-cycles>
    <meta:editing-duration>PT1H21M56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