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64pt"/>
    </style:style>
    <style:style style:name="co2" style:family="table-column">
      <style:table-column-properties fo:break-before="auto" style:column-width="33.96pt"/>
    </style:style>
    <style:style style:name="co3" style:family="table-column">
      <style:table-column-properties fo:break-before="auto" style:column-width="44.3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FODMAP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Rating</text:p>
          </table:table-cell>
          <table:table-cell office:value-type="string" calcext:value-type="string">
            <text:p>Replacement (eat this not that)</text:p>
          </table:table-cell>
        </table:table-row>
        <table:table-row table:style-name="ro1">
          <table:table-cell office:value-type="string" calcext:value-type="string">
            <text:p>beef (grass fed, no breadcrumbs)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ke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na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g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h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b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k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lfish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m cold cut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mond milk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ss chee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zzarella chee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ddar chee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mesan chee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rbet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 flakes cereal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rios oat cereal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ers wheat fr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odles wheat fr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ta wheat fr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noa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cakes wheat fr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tzels wheat fr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ioca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 tortilla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ffles wheat fr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ana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aloup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e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efruit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eydew melo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wi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mquat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mo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ri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ng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ion fruit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ubarb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gerin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mboo shoot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 pepper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k choy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cumber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y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gplant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uce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ki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toe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sh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m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toes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avoid moldy cherry tomatoes</text:p>
          </table:table-cell>
          <table:table-cell/>
        </table:table-row>
        <table:table-row table:style-name="ro1">
          <table:table-cell office:value-type="string" calcext:value-type="string">
            <text:p>zucchini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emade broth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e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ve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xsee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e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garine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yonnai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e oil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ppe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t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rose suga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le syrup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ar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y sauc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nara sauc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ega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C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weetener</text:p>
          </table:table-cell>
          <table:table-cell office:value-type="string" calcext:value-type="string">
            <text:p>Fructose</text:p>
          </table:table-cell>
          <table:table-cell/>
        </table:table-row>
        <table:table-row table:style-name="ro1">
          <table:table-cell office:value-type="string" calcext:value-type="string">
            <text:p>buttermilk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 chocolate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tage chees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cream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m sauc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se sauc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ctose milk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otta chees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 cream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pped cream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gurt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conut milk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ns (baked, refried, black, pinto, kidney)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gumes</text:p>
          </table:table-cell>
          <table:table-cell office:value-type="string" calcext:value-type="string">
            <text:p>galactans</text:p>
          </table:table-cell>
          <table:table-cell/>
        </table:table-row>
        <table:table-row table:style-name="ro1">
          <table:table-cell office:value-type="string" calcext:value-type="string">
            <text:p>black eyed peas</text:p>
          </table:table-cell>
          <table:table-cell office:value-type="string" calcext:value-type="string">
            <text:p>r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mmus (chickpeas/garbonzo beans)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gu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tils</text:p>
          </table:table-cell>
          <table:table-cell office:value-type="string" calcext:value-type="string">
            <text:p>r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stachio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nu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y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a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at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um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olina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ur tortilla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ocado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fruit</text:p>
          </table:table-cell>
          <table:table-cell office:value-type="string" calcext:value-type="string">
            <text:p>polyol</text:p>
          </table:table-cell>
          <table:table-cell/>
        </table:table-row>
        <table:table-row table:style-name="ro1">
          <table:table-cell office:value-type="string" calcext:value-type="string">
            <text:p>apple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office:value-type="string" calcext:value-type="string">
            <text:p>Fructose, polyols</text:p>
          </table:table-cell>
          <table:table-cell/>
        </table:table-row>
        <table:table-row table:style-name="ro1">
          <table:table-cell office:value-type="string" calcext:value-type="string">
            <text:p>apple sauc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icot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ned fruit (peaches/cocktail)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rie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ed fruit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g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va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go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tarine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r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aya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che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e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ne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immon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melon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fruit</text:p>
          </table:table-cell>
          <table:table-cell office:value-type="string" calcext:value-type="string">
            <text:p>fructans</text:p>
          </table:table-cell>
          <table:table-cell/>
        </table:table-row>
        <table:table-row table:style-name="ro1">
          <table:table-cell office:value-type="string" calcext:value-type="string">
            <text:p>artichoke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fructans</text:p>
          </table:table-cell>
          <table:table-cell/>
        </table:table-row>
        <table:table-row table:style-name="ro1">
          <table:table-cell office:value-type="string" calcext:value-type="string">
            <text:p>asparagu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fructans</text:p>
          </table:table-cell>
          <table:table-cell/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fructans</text:p>
          </table:table-cell>
          <table:table-cell/>
        </table:table-row>
        <table:table-row table:style-name="ro1">
          <table:table-cell office:value-type="string" calcext:value-type="string">
            <text:p>leek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fructans</text:p>
          </table:table-cell>
          <table:table-cell/>
        </table:table-row>
        <table:table-row table:style-name="ro1">
          <table:table-cell office:value-type="string" calcext:value-type="string">
            <text:p>broccoli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fructans</text:p>
          </table:table-cell>
          <table:table-cell/>
        </table:table-row>
        <table:table-row table:style-name="ro1">
          <table:table-cell office:value-type="string" calcext:value-type="string">
            <text:p>brussel sprout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fructans</text:p>
          </table:table-cell>
          <table:table-cell/>
        </table:table-row>
        <table:table-row table:style-name="ro1">
          <table:table-cell office:value-type="string" calcext:value-type="string">
            <text:p>cabbag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fructans</text:p>
          </table:table-cell>
          <table:table-cell/>
        </table:table-row>
        <table:table-row table:style-name="ro1">
          <table:table-cell office:value-type="string" calcext:value-type="string">
            <text:p>cauliflowe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nel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 bean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hroom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a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 pea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er squash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rry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tified port win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av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weete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conut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lic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lly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asse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weete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ion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fructans</text:p>
          </table:table-cell>
          <table:table-cell/>
        </table:table-row>
        <table:table-row table:style-name="ro1">
          <table:table-cell office:value-type="string" calcext:value-type="string">
            <text:p>pickl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ish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ener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weete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gh drop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edic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m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n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t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ess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 chocolat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ess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da/pop/carbonated drink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it juic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berry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ysenberry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nberry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mo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pberry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wberry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ge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il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i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joram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ano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mary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ym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at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ctos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weete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gelo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sins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dried 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ar snap pea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Fructose</text:p>
          </table:table-cell>
          <table:table-cell/>
        </table:table-row>
        <table:table-row table:style-name="ro1">
          <table:table-cell office:value-type="string" calcext:value-type="string">
            <text:p>pea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fructans</text:p>
          </table:table-cell>
          <table:table-cell/>
        </table:table-row>
        <table:table-row table:style-name="ro1">
          <table:table-cell office:value-type="string" calcext:value-type="string">
            <text:p>spinich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potato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sag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o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cor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tilla chip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ew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nu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monds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nu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stnut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u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a seed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ee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elnut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u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ademia nut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u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nut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u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cans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nu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py seed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ee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kin seed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ee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ame seed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ee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nflower seed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ee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nut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ee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ctose free milk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y milk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e milk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ya milk soy protei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ta chee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ai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zatziki dip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BQ sauc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utney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to sauc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ey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weete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nge juice (OJ)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al tea (weak)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ppermint tea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conut wate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e juic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r juic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go juic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nel tea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al tea (strong)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afel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a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y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b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hestnut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ghetti squash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egetab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ciutto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na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mo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rimp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wn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b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ste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o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e cake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ffein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ver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hini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malade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ar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nnamo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i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meg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rika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fro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meric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h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fu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a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noa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dough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gra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tchup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sauc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o de gallo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sa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Condiment/Seasoning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rell Reich</meta:initial-creator>
    <meta:creation-date>2016-04-09T16:02:38.019385000</meta:creation-date>
    <dc:date>2016-04-09T18:31:13.092965000</dc:date>
    <dc:creator>Darrell Reich</dc:creator>
    <meta:editing-duration>PT2H27M41S</meta:editing-duration>
    <meta:editing-cycles>108</meta:editing-cycles>
    <meta:generator>LibreOffice/5.1.1.3$MacOSX_X86_64 LibreOffice_project/f579d750e65277a91cbf19f00b90ad1b257718f9</meta:generator>
    <meta:document-statistic meta:table-count="1" meta:cell-count="751" meta:object-count="0"/>
  </office:meta>
</office:document-meta>
</file>