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06mm"/>
    </style:style>
    <style:style style:name="co2" style:family="table-column">
      <style:table-column-properties fo:break-before="auto" style:column-width="28.87mm"/>
    </style:style>
    <style:style style:name="co3" style:family="table-column">
      <style:table-column-properties fo:break-before="auto" style:column-width="85.69mm"/>
    </style:style>
    <style:style style:name="co4" style:family="table-column">
      <style:table-column-properties fo:break-before="auto" style:column-width="13.51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fo:padding="0.71mm"/>
      <style:text-properties style:text-position="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padding="0.71mm"/>
    </style:style>
    <style:style style:name="ce6" style:family="table-cell" style:parent-style-name="Default">
      <style:table-cell-properties fo:padding="0.71mm"/>
    </style:style>
  </office:automatic-styles>
  <office:body>
    <office:spreadsheet>
      <table:calculation-settings table:case-sensitive="false" table:precision-as-shown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row table:style-name="ro1"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EAN</text:p>
          </table:table-cell>
          <table:table-cell table:style-name="ce1" office:value-type="string" calcext:value-type="string">
            <text:p>Artikelbezeichnung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tatus_Bez</text:p>
          </table:table-cell>
          <table:table-cell table:style-name="ce1" office:value-type="string" calcext:value-type="string">
            <text:p>Lieferbar_ab</text:p>
          </table:table-cell>
          <table:table-cell table:number-columns-repeated="25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00000000001" calcext:value-type="float">
            <text:p>10000000000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000000000002" calcext:value-type="float">
            <text:p>10000000000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00000000003" calcext:value-type="float">
            <text:p>10000000000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000000000004" calcext:value-type="float">
            <text:p>10000000000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000000000005" calcext:value-type="float">
            <text:p>10000000000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000000000006" calcext:value-type="float">
            <text:p>10000000000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000000000007" calcext:value-type="float">
            <text:p>10000000000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000000000008" calcext:value-type="float">
            <text:p>10000000000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000000000009" calcext:value-type="float">
            <text:p>10000000000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00000000010" calcext:value-type="float">
            <text:p>10000000000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00000000011" calcext:value-type="float">
            <text:p>10000000000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00000000012" calcext:value-type="float">
            <text:p>10000000000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0000000013" calcext:value-type="float">
            <text:p>10000000000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00000000014" calcext:value-type="float">
            <text:p>10000000000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00000000015" calcext:value-type="float">
            <text:p>10000000000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0000000016" calcext:value-type="float">
            <text:p>10000000000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0000000017" calcext:value-type="float">
            <text:p>10000000000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00000000018" calcext:value-type="float">
            <text:p>10000000000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0000000019" calcext:value-type="float">
            <text:p>10000000000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0000000020" calcext:value-type="float">
            <text:p>10000000000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00000000021" calcext:value-type="float">
            <text:p>10000000000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0000000022" calcext:value-type="float">
            <text:p>10000000000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0000000023" calcext:value-type="float">
            <text:p>10000000000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00000000024" calcext:value-type="float">
            <text:p>10000000000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00000000025" calcext:value-type="float">
            <text:p>10000000000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0000000026" calcext:value-type="float">
            <text:p>10000000000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0000000027" calcext:value-type="float">
            <text:p>10000000000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0000000028" calcext:value-type="float">
            <text:p>10000000000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00000000029" calcext:value-type="float">
            <text:p>10000000000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00000000030" calcext:value-type="float">
            <text:p>10000000000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00000000031" calcext:value-type="float">
            <text:p>10000000000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00000000032" calcext:value-type="float">
            <text:p>10000000000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00000000033" calcext:value-type="float">
            <text:p>10000000000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00000000034" calcext:value-type="float">
            <text:p>10000000000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00000000035" calcext:value-type="float">
            <text:p>10000000000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00000000036" calcext:value-type="float">
            <text:p>10000000000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00000000037" calcext:value-type="float">
            <text:p>10000000000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00000000038" calcext:value-type="float">
            <text:p>10000000000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00000000039" calcext:value-type="float">
            <text:p>10000000000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00000000040" calcext:value-type="float">
            <text:p>10000000000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00000000041" calcext:value-type="float">
            <text:p>10000000000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00000000042" calcext:value-type="float">
            <text:p>10000000000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00000000043" calcext:value-type="float">
            <text:p>10000000000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00000000044" calcext:value-type="float">
            <text:p>10000000000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00000000045" calcext:value-type="float">
            <text:p>10000000000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00000000046" calcext:value-type="float">
            <text:p>10000000000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00000000047" calcext:value-type="float">
            <text:p>10000000000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00000000048" calcext:value-type="float">
            <text:p>10000000000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00000000049" calcext:value-type="float">
            <text:p>10000000000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0000000050" calcext:value-type="float">
            <text:p>10000000000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00000000051" calcext:value-type="float">
            <text:p>10000000000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00000000052" calcext:value-type="float">
            <text:p>10000000000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00000000053" calcext:value-type="float">
            <text:p>10000000000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00000000054" calcext:value-type="float">
            <text:p>10000000000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00000000055" calcext:value-type="float">
            <text:p>10000000000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00000000056" calcext:value-type="float">
            <text:p>10000000000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00000000057" calcext:value-type="float">
            <text:p>10000000000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00000000058" calcext:value-type="float">
            <text:p>10000000000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00000000059" calcext:value-type="float">
            <text:p>10000000000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00000000060" calcext:value-type="float">
            <text:p>10000000000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00000000061" calcext:value-type="float">
            <text:p>10000000000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00000000062" calcext:value-type="float">
            <text:p>10000000000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00000000063" calcext:value-type="float">
            <text:p>10000000000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00000000064" calcext:value-type="float">
            <text:p>10000000000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00000000065" calcext:value-type="float">
            <text:p>10000000000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00000000066" calcext:value-type="float">
            <text:p>10000000000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00000000067" calcext:value-type="float">
            <text:p>10000000000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00000000068" calcext:value-type="float">
            <text:p>10000000000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00000000069" calcext:value-type="float">
            <text:p>10000000000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00000000070" calcext:value-type="float">
            <text:p>10000000000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00000000071" calcext:value-type="float">
            <text:p>10000000000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00000000072" calcext:value-type="float">
            <text:p>10000000000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00000000073" calcext:value-type="float">
            <text:p>10000000000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00000000074" calcext:value-type="float">
            <text:p>10000000000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00000000075" calcext:value-type="float">
            <text:p>10000000000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00000000076" calcext:value-type="float">
            <text:p>10000000000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00000000077" calcext:value-type="float">
            <text:p>10000000000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00000000078" calcext:value-type="float">
            <text:p>10000000000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00000000079" calcext:value-type="float">
            <text:p>10000000000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00000000080" calcext:value-type="float">
            <text:p>10000000000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00000000081" calcext:value-type="float">
            <text:p>10000000000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00000000082" calcext:value-type="float">
            <text:p>10000000000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00000000083" calcext:value-type="float">
            <text:p>10000000000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00000000084" calcext:value-type="float">
            <text:p>10000000000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00000000085" calcext:value-type="float">
            <text:p>10000000000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00000000086" calcext:value-type="float">
            <text:p>10000000000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00000000087" calcext:value-type="float">
            <text:p>10000000000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00000000088" calcext:value-type="float">
            <text:p>10000000000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00000000089" calcext:value-type="float">
            <text:p>10000000000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00000000090" calcext:value-type="float">
            <text:p>10000000000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00000000091" calcext:value-type="float">
            <text:p>10000000000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00000000092" calcext:value-type="float">
            <text:p>10000000000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00000000093" calcext:value-type="float">
            <text:p>10000000000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00000000094" calcext:value-type="float">
            <text:p>10000000000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0000000095" calcext:value-type="float">
            <text:p>10000000000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00000000096" calcext:value-type="float">
            <text:p>10000000000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00000000097" calcext:value-type="float">
            <text:p>10000000000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00000000098" calcext:value-type="float">
            <text:p>10000000000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00000000099" calcext:value-type="float">
            <text:p>1000000000099</text:p>
          </table:table-cell>
          <table:table-cell table:style-name="ce1" office:value-type="string" calcext:value-type="string">
            <text:p>LEDKerze 2,5W E14 230V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00000000100" calcext:value-type="float">
            <text:p>10000000001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0</text:p>
          </table:table-cell>
          <table:table-cell table:number-columns-repeated="25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00000000101" calcext:value-type="float">
            <text:p>10000000001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1</text:p>
          </table:table-cell>
          <table:table-cell table:number-columns-repeated="25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00000000102" calcext:value-type="float">
            <text:p>10000000001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2</text:p>
          </table:table-cell>
          <table:table-cell table:number-columns-repeated="25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00000000103" calcext:value-type="float">
            <text:p>10000000001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3</text:p>
          </table:table-cell>
          <table:table-cell table:number-columns-repeated="25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00000000104" calcext:value-type="float">
            <text:p>10000000001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4</text:p>
          </table:table-cell>
          <table:table-cell table:number-columns-repeated="25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00000000105" calcext:value-type="float">
            <text:p>10000000001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5</text:p>
          </table:table-cell>
          <table:table-cell table:number-columns-repeated="25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0000000106" calcext:value-type="float">
            <text:p>10000000001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6</text:p>
          </table:table-cell>
          <table:table-cell table:number-columns-repeated="25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00000000107" calcext:value-type="float">
            <text:p>10000000001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7</text:p>
          </table:table-cell>
          <table:table-cell table:number-columns-repeated="25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00000000108" calcext:value-type="float">
            <text:p>10000000001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8</text:p>
          </table:table-cell>
          <table:table-cell table:number-columns-repeated="25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00000000109" calcext:value-type="float">
            <text:p>10000000001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09</text:p>
          </table:table-cell>
          <table:table-cell table:number-columns-repeated="25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00000000110" calcext:value-type="float">
            <text:p>10000000001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number-columns-repeated="25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00000000111" calcext:value-type="float">
            <text:p>10000000001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number-columns-repeated="25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00000000112" calcext:value-type="float">
            <text:p>10000000001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number-columns-repeated="25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00000000113" calcext:value-type="float">
            <text:p>10000000001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number-columns-repeated="25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00000000114" calcext:value-type="float">
            <text:p>10000000001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number-columns-repeated="25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00000000115" calcext:value-type="float">
            <text:p>10000000001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number-columns-repeated="25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00000000116" calcext:value-type="float">
            <text:p>10000000001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number-columns-repeated="25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00000000117" calcext:value-type="float">
            <text:p>10000000001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number-columns-repeated="25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00000000118" calcext:value-type="float">
            <text:p>10000000001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" calcext:value-type="float">
            <text:p>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number-columns-repeated="25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00000000119" calcext:value-type="float">
            <text:p>10000000001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" calcext:value-type="float">
            <text:p>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number-columns-repeated="25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00000000120" calcext:value-type="float">
            <text:p>10000000001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" calcext:value-type="float">
            <text:p>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number-columns-repeated="25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00000000121" calcext:value-type="float">
            <text:p>10000000001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" calcext:value-type="float">
            <text:p>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number-columns-repeated="25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00000000122" calcext:value-type="float">
            <text:p>10000000001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" calcext:value-type="float">
            <text:p>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number-columns-repeated="25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00000000123" calcext:value-type="float">
            <text:p>10000000001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" calcext:value-type="float">
            <text:p>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number-columns-repeated="25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00000000124" calcext:value-type="float">
            <text:p>10000000001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" calcext:value-type="float">
            <text:p>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number-columns-repeated="25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00000000125" calcext:value-type="float">
            <text:p>10000000001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" calcext:value-type="float">
            <text:p>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number-columns-repeated="25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00000000126" calcext:value-type="float">
            <text:p>10000000001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" calcext:value-type="float">
            <text:p>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number-columns-repeated="25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00000000127" calcext:value-type="float">
            <text:p>10000000001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" calcext:value-type="float">
            <text:p>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number-columns-repeated="25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00000000128" calcext:value-type="float">
            <text:p>10000000001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number-columns-repeated="25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00000000129" calcext:value-type="float">
            <text:p>10000000001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" calcext:value-type="float">
            <text:p>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number-columns-repeated="25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00000000130" calcext:value-type="float">
            <text:p>10000000001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" calcext:value-type="float">
            <text:p>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number-columns-repeated="25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00000000131" calcext:value-type="float">
            <text:p>10000000001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" calcext:value-type="float">
            <text:p>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number-columns-repeated="25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00000000132" calcext:value-type="float">
            <text:p>10000000001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" calcext:value-type="float">
            <text:p>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number-columns-repeated="25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00000000133" calcext:value-type="float">
            <text:p>10000000001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" calcext:value-type="float">
            <text:p>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number-columns-repeated="25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00000000134" calcext:value-type="float">
            <text:p>10000000001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" calcext:value-type="float">
            <text:p>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number-columns-repeated="25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000000000135" calcext:value-type="float">
            <text:p>10000000001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" calcext:value-type="float">
            <text:p>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number-columns-repeated="25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00000000136" calcext:value-type="float">
            <text:p>10000000001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" calcext:value-type="float">
            <text:p>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number-columns-repeated="25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00000000137" calcext:value-type="float">
            <text:p>10000000001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" calcext:value-type="float">
            <text:p>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number-columns-repeated="25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00000000138" calcext:value-type="float">
            <text:p>10000000001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" calcext:value-type="float">
            <text:p>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number-columns-repeated="25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000000000139" calcext:value-type="float">
            <text:p>10000000001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" calcext:value-type="float">
            <text:p>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number-columns-repeated="25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00000000140" calcext:value-type="float">
            <text:p>10000000001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" calcext:value-type="float">
            <text:p>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number-columns-repeated="25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0000000141" calcext:value-type="float">
            <text:p>10000000001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" calcext:value-type="float">
            <text:p>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number-columns-repeated="25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00000000142" calcext:value-type="float">
            <text:p>10000000001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" calcext:value-type="float">
            <text:p>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number-columns-repeated="25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000000000143" calcext:value-type="float">
            <text:p>10000000001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number-columns-repeated="25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00000000144" calcext:value-type="float">
            <text:p>10000000001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" calcext:value-type="float">
            <text:p>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number-columns-repeated="25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00000000145" calcext:value-type="float">
            <text:p>10000000001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" calcext:value-type="float">
            <text:p>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number-columns-repeated="25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00000000146" calcext:value-type="float">
            <text:p>10000000001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" calcext:value-type="float">
            <text:p>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number-columns-repeated="25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00000000147" calcext:value-type="float">
            <text:p>10000000001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" calcext:value-type="float">
            <text:p>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number-columns-repeated="25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00000000148" calcext:value-type="float">
            <text:p>10000000001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" calcext:value-type="float">
            <text:p>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number-columns-repeated="25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000000000149" calcext:value-type="float">
            <text:p>10000000001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" calcext:value-type="float">
            <text:p>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number-columns-repeated="25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00000000150" calcext:value-type="float">
            <text:p>10000000001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" calcext:value-type="float">
            <text:p>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number-columns-repeated="25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00000000151" calcext:value-type="float">
            <text:p>10000000001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" calcext:value-type="float">
            <text:p>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number-columns-repeated="25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000000000152" calcext:value-type="float">
            <text:p>10000000001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" calcext:value-type="float">
            <text:p>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number-columns-repeated="25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000000000153" calcext:value-type="float">
            <text:p>10000000001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" calcext:value-type="float">
            <text:p>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number-columns-repeated="25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000000000154" calcext:value-type="float">
            <text:p>10000000001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" calcext:value-type="float">
            <text:p>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number-columns-repeated="25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00000000155" calcext:value-type="float">
            <text:p>10000000001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" calcext:value-type="float">
            <text:p>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number-columns-repeated="25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00000000156" calcext:value-type="float">
            <text:p>10000000001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" calcext:value-type="float">
            <text:p>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number-columns-repeated="25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000000000157" calcext:value-type="float">
            <text:p>10000000001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" calcext:value-type="float">
            <text:p>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number-columns-repeated="25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000000000158" calcext:value-type="float">
            <text:p>10000000001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" calcext:value-type="float">
            <text:p>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number-columns-repeated="25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00000000159" calcext:value-type="float">
            <text:p>10000000001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" calcext:value-type="float">
            <text:p>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number-columns-repeated="25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000000000160" calcext:value-type="float">
            <text:p>10000000001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" calcext:value-type="float">
            <text:p>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number-columns-repeated="25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000000000161" calcext:value-type="float">
            <text:p>10000000001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" calcext:value-type="float">
            <text:p>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number-columns-repeated="25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000000000162" calcext:value-type="float">
            <text:p>10000000001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" calcext:value-type="float">
            <text:p>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number-columns-repeated="25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000000000163" calcext:value-type="float">
            <text:p>10000000001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" calcext:value-type="float">
            <text:p>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number-columns-repeated="25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000000000164" calcext:value-type="float">
            <text:p>10000000001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" calcext:value-type="float">
            <text:p>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number-columns-repeated="25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000000000165" calcext:value-type="float">
            <text:p>10000000001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" calcext:value-type="float">
            <text:p>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number-columns-repeated="25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000000000166" calcext:value-type="float">
            <text:p>10000000001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" calcext:value-type="float">
            <text:p>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number-columns-repeated="25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00000000167" calcext:value-type="float">
            <text:p>10000000001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" calcext:value-type="float">
            <text:p>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number-columns-repeated="25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000000000168" calcext:value-type="float">
            <text:p>10000000001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" calcext:value-type="float">
            <text:p>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number-columns-repeated="25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00000000169" calcext:value-type="float">
            <text:p>10000000001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" calcext:value-type="float">
            <text:p>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number-columns-repeated="25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000000000170" calcext:value-type="float">
            <text:p>10000000001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" calcext:value-type="float">
            <text:p>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number-columns-repeated="25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00000000171" calcext:value-type="float">
            <text:p>10000000001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" calcext:value-type="float">
            <text:p>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number-columns-repeated="25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000000000172" calcext:value-type="float">
            <text:p>10000000001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" calcext:value-type="float">
            <text:p>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number-columns-repeated="25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000000000173" calcext:value-type="float">
            <text:p>10000000001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" calcext:value-type="float">
            <text:p>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number-columns-repeated="25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000000000174" calcext:value-type="float">
            <text:p>10000000001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" calcext:value-type="float">
            <text:p>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number-columns-repeated="25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00000000175" calcext:value-type="float">
            <text:p>10000000001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" calcext:value-type="float">
            <text:p>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number-columns-repeated="25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000000000176" calcext:value-type="float">
            <text:p>10000000001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" calcext:value-type="float">
            <text:p>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number-columns-repeated="25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00000000177" calcext:value-type="float">
            <text:p>10000000001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" calcext:value-type="float">
            <text:p>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number-columns-repeated="25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00000000178" calcext:value-type="float">
            <text:p>10000000001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" calcext:value-type="float">
            <text:p>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number-columns-repeated="25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000000000179" calcext:value-type="float">
            <text:p>10000000001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" calcext:value-type="float">
            <text:p>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number-columns-repeated="25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00000000180" calcext:value-type="float">
            <text:p>10000000001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" calcext:value-type="float">
            <text:p>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number-columns-repeated="25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00000000181" calcext:value-type="float">
            <text:p>10000000001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" calcext:value-type="float">
            <text:p>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number-columns-repeated="25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000000000182" calcext:value-type="float">
            <text:p>10000000001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" calcext:value-type="float">
            <text:p>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number-columns-repeated="25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00000000183" calcext:value-type="float">
            <text:p>10000000001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" calcext:value-type="float">
            <text:p>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number-columns-repeated="25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00000000184" calcext:value-type="float">
            <text:p>10000000001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" calcext:value-type="float">
            <text:p>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number-columns-repeated="25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000000000185" calcext:value-type="float">
            <text:p>10000000001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" calcext:value-type="float">
            <text:p>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number-columns-repeated="25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00000000186" calcext:value-type="float">
            <text:p>10000000001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" calcext:value-type="float">
            <text:p>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number-columns-repeated="25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00000000187" calcext:value-type="float">
            <text:p>10000000001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" calcext:value-type="float">
            <text:p>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number-columns-repeated="25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000000000188" calcext:value-type="float">
            <text:p>10000000001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" calcext:value-type="float">
            <text:p>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number-columns-repeated="25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000000000189" calcext:value-type="float">
            <text:p>10000000001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" calcext:value-type="float">
            <text:p>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number-columns-repeated="25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00000000190" calcext:value-type="float">
            <text:p>10000000001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" calcext:value-type="float">
            <text:p>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number-columns-repeated="25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000000000191" calcext:value-type="float">
            <text:p>10000000001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" calcext:value-type="float">
            <text:p>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number-columns-repeated="25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000000000192" calcext:value-type="float">
            <text:p>10000000001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" calcext:value-type="float">
            <text:p>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number-columns-repeated="25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000000000193" calcext:value-type="float">
            <text:p>10000000001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" calcext:value-type="float">
            <text:p>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number-columns-repeated="25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000000000194" calcext:value-type="float">
            <text:p>10000000001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" calcext:value-type="float">
            <text:p>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number-columns-repeated="25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000000000195" calcext:value-type="float">
            <text:p>10000000001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" calcext:value-type="float">
            <text:p>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number-columns-repeated="25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000000000196" calcext:value-type="float">
            <text:p>10000000001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" calcext:value-type="float">
            <text:p>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number-columns-repeated="25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000000000197" calcext:value-type="float">
            <text:p>10000000001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" calcext:value-type="float">
            <text:p>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number-columns-repeated="25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000000000198" calcext:value-type="float">
            <text:p>10000000001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" calcext:value-type="float">
            <text:p>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number-columns-repeated="25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000000000199" calcext:value-type="float">
            <text:p>10000000001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" calcext:value-type="float">
            <text:p>1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number-columns-repeated="25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00000000200" calcext:value-type="float">
            <text:p>10000000002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" calcext:value-type="float">
            <text:p>1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number-columns-repeated="25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000000000201" calcext:value-type="float">
            <text:p>10000000002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" calcext:value-type="float">
            <text:p>1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number-columns-repeated="25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000000000202" calcext:value-type="float">
            <text:p>10000000002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" calcext:value-type="float">
            <text:p>1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number-columns-repeated="25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000000000203" calcext:value-type="float">
            <text:p>10000000002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" calcext:value-type="float">
            <text:p>1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number-columns-repeated="25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000000000204" calcext:value-type="float">
            <text:p>10000000002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" calcext:value-type="float">
            <text:p>1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number-columns-repeated="25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000000000205" calcext:value-type="float">
            <text:p>10000000002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" calcext:value-type="float">
            <text:p>1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number-columns-repeated="25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000000000206" calcext:value-type="float">
            <text:p>10000000002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" calcext:value-type="float">
            <text:p>1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number-columns-repeated="25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00000000207" calcext:value-type="float">
            <text:p>10000000002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" calcext:value-type="float">
            <text:p>1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number-columns-repeated="25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00000000208" calcext:value-type="float">
            <text:p>10000000002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" calcext:value-type="float">
            <text:p>1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number-columns-repeated="25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00000000209" calcext:value-type="float">
            <text:p>10000000002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" calcext:value-type="float">
            <text:p>1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number-columns-repeated="25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00000000210" calcext:value-type="float">
            <text:p>10000000002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" calcext:value-type="float">
            <text:p>1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number-columns-repeated="25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00000000211" calcext:value-type="float">
            <text:p>10000000002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" calcext:value-type="float">
            <text:p>1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number-columns-repeated="25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000000000212" calcext:value-type="float">
            <text:p>10000000002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" calcext:value-type="float">
            <text:p>1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number-columns-repeated="25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000000000213" calcext:value-type="float">
            <text:p>10000000002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" calcext:value-type="float">
            <text:p>1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number-columns-repeated="25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000000000214" calcext:value-type="float">
            <text:p>10000000002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" calcext:value-type="float">
            <text:p>1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number-columns-repeated="25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00000000215" calcext:value-type="float">
            <text:p>10000000002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" calcext:value-type="float">
            <text:p>1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number-columns-repeated="25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00000000216" calcext:value-type="float">
            <text:p>10000000002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" calcext:value-type="float">
            <text:p>1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number-columns-repeated="25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00000000217" calcext:value-type="float">
            <text:p>10000000002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" calcext:value-type="float">
            <text:p>1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number-columns-repeated="25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00000000218" calcext:value-type="float">
            <text:p>10000000002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" calcext:value-type="float">
            <text:p>1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number-columns-repeated="25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000000000219" calcext:value-type="float">
            <text:p>10000000002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" calcext:value-type="float">
            <text:p>1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number-columns-repeated="25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000000000220" calcext:value-type="float">
            <text:p>10000000002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" calcext:value-type="float">
            <text:p>1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number-columns-repeated="25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000000000221" calcext:value-type="float">
            <text:p>10000000002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" calcext:value-type="float">
            <text:p>1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number-columns-repeated="25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00000000222" calcext:value-type="float">
            <text:p>10000000002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" calcext:value-type="float">
            <text:p>1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number-columns-repeated="25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00000000223" calcext:value-type="float">
            <text:p>10000000002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" calcext:value-type="float">
            <text:p>1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number-columns-repeated="25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000000000224" calcext:value-type="float">
            <text:p>10000000002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" calcext:value-type="float">
            <text:p>1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number-columns-repeated="25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00000000225" calcext:value-type="float">
            <text:p>10000000002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" calcext:value-type="float">
            <text:p>1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number-columns-repeated="25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00000000226" calcext:value-type="float">
            <text:p>10000000002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" calcext:value-type="float">
            <text:p>1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number-columns-repeated="25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000000000227" calcext:value-type="float">
            <text:p>10000000002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" calcext:value-type="float">
            <text:p>1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number-columns-repeated="25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000000000228" calcext:value-type="float">
            <text:p>10000000002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" calcext:value-type="float">
            <text:p>1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number-columns-repeated="25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000000000229" calcext:value-type="float">
            <text:p>10000000002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" calcext:value-type="float">
            <text:p>1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number-columns-repeated="25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000000000230" calcext:value-type="float">
            <text:p>10000000002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" calcext:value-type="float">
            <text:p>1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number-columns-repeated="25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00000000231" calcext:value-type="float">
            <text:p>10000000002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" calcext:value-type="float">
            <text:p>1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number-columns-repeated="25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00000000232" calcext:value-type="float">
            <text:p>10000000002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" calcext:value-type="float">
            <text:p>1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number-columns-repeated="25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00000000233" calcext:value-type="float">
            <text:p>10000000002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" calcext:value-type="float">
            <text:p>1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number-columns-repeated="25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000000000234" calcext:value-type="float">
            <text:p>10000000002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" calcext:value-type="float">
            <text:p>1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number-columns-repeated="25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000000000235" calcext:value-type="float">
            <text:p>10000000002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" calcext:value-type="float">
            <text:p>1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number-columns-repeated="25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00000000236" calcext:value-type="float">
            <text:p>10000000002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" calcext:value-type="float">
            <text:p>1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number-columns-repeated="25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00000000237" calcext:value-type="float">
            <text:p>10000000002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" calcext:value-type="float">
            <text:p>1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number-columns-repeated="25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000000000238" calcext:value-type="float">
            <text:p>10000000002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" calcext:value-type="float">
            <text:p>1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number-columns-repeated="25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000000000239" calcext:value-type="float">
            <text:p>10000000002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" calcext:value-type="float">
            <text:p>1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number-columns-repeated="25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000000000240" calcext:value-type="float">
            <text:p>10000000002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" calcext:value-type="float">
            <text:p>1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number-columns-repeated="25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000000000241" calcext:value-type="float">
            <text:p>10000000002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" calcext:value-type="float">
            <text:p>1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number-columns-repeated="25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00000000242" calcext:value-type="float">
            <text:p>10000000002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" calcext:value-type="float">
            <text:p>1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number-columns-repeated="25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000000000243" calcext:value-type="float">
            <text:p>10000000002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" calcext:value-type="float">
            <text:p>1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number-columns-repeated="25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000000000244" calcext:value-type="float">
            <text:p>10000000002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" calcext:value-type="float">
            <text:p>1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number-columns-repeated="25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000000000245" calcext:value-type="float">
            <text:p>10000000002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" calcext:value-type="float">
            <text:p>1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number-columns-repeated="25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000000000246" calcext:value-type="float">
            <text:p>10000000002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" calcext:value-type="float">
            <text:p>1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number-columns-repeated="25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000000000247" calcext:value-type="float">
            <text:p>10000000002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" calcext:value-type="float">
            <text:p>1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number-columns-repeated="25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000000000248" calcext:value-type="float">
            <text:p>10000000002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" calcext:value-type="float">
            <text:p>1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number-columns-repeated="25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000000000249" calcext:value-type="float">
            <text:p>10000000002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" calcext:value-type="float">
            <text:p>1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number-columns-repeated="25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000000000250" calcext:value-type="float">
            <text:p>10000000002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" calcext:value-type="float">
            <text:p>1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number-columns-repeated="25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000000000251" calcext:value-type="float">
            <text:p>10000000002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" calcext:value-type="float">
            <text:p>1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number-columns-repeated="25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000000000252" calcext:value-type="float">
            <text:p>10000000002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" calcext:value-type="float">
            <text:p>1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number-columns-repeated="25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000000000253" calcext:value-type="float">
            <text:p>10000000002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" calcext:value-type="float">
            <text:p>1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number-columns-repeated="25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000000000254" calcext:value-type="float">
            <text:p>10000000002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" calcext:value-type="float">
            <text:p>1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number-columns-repeated="25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000000000255" calcext:value-type="float">
            <text:p>10000000002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" calcext:value-type="float">
            <text:p>1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number-columns-repeated="25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000000000256" calcext:value-type="float">
            <text:p>10000000002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" calcext:value-type="float">
            <text:p>1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number-columns-repeated="25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000000000257" calcext:value-type="float">
            <text:p>10000000002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" calcext:value-type="float">
            <text:p>1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number-columns-repeated="25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000000000258" calcext:value-type="float">
            <text:p>10000000002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" calcext:value-type="float">
            <text:p>1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number-columns-repeated="25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000000000259" calcext:value-type="float">
            <text:p>10000000002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" calcext:value-type="float">
            <text:p>1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number-columns-repeated="25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000000000260" calcext:value-type="float">
            <text:p>10000000002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" calcext:value-type="float">
            <text:p>1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number-columns-repeated="25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000000000261" calcext:value-type="float">
            <text:p>10000000002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" calcext:value-type="float">
            <text:p>1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number-columns-repeated="25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000000000262" calcext:value-type="float">
            <text:p>10000000002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" calcext:value-type="float">
            <text:p>1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number-columns-repeated="25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000000000263" calcext:value-type="float">
            <text:p>10000000002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" calcext:value-type="float">
            <text:p>1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number-columns-repeated="25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000000000264" calcext:value-type="float">
            <text:p>10000000002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" calcext:value-type="float">
            <text:p>1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number-columns-repeated="25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000000000265" calcext:value-type="float">
            <text:p>10000000002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" calcext:value-type="float">
            <text:p>1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number-columns-repeated="25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000000000266" calcext:value-type="float">
            <text:p>10000000002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" calcext:value-type="float">
            <text:p>1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number-columns-repeated="25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000000000267" calcext:value-type="float">
            <text:p>10000000002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" calcext:value-type="float">
            <text:p>1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number-columns-repeated="25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000000000268" calcext:value-type="float">
            <text:p>10000000002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" calcext:value-type="float">
            <text:p>1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number-columns-repeated="25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000000000269" calcext:value-type="float">
            <text:p>10000000002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" calcext:value-type="float">
            <text:p>1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number-columns-repeated="25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000000000270" calcext:value-type="float">
            <text:p>10000000002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" calcext:value-type="float">
            <text:p>1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number-columns-repeated="25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000000000271" calcext:value-type="float">
            <text:p>10000000002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" calcext:value-type="float">
            <text:p>1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number-columns-repeated="25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000000000272" calcext:value-type="float">
            <text:p>10000000002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" calcext:value-type="float">
            <text:p>1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number-columns-repeated="25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000000000273" calcext:value-type="float">
            <text:p>10000000002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" calcext:value-type="float">
            <text:p>1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number-columns-repeated="25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000000000274" calcext:value-type="float">
            <text:p>10000000002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" calcext:value-type="float">
            <text:p>1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number-columns-repeated="25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000000000275" calcext:value-type="float">
            <text:p>10000000002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" calcext:value-type="float">
            <text:p>1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number-columns-repeated="25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000000000276" calcext:value-type="float">
            <text:p>10000000002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" calcext:value-type="float">
            <text:p>1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number-columns-repeated="25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000000000277" calcext:value-type="float">
            <text:p>10000000002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" calcext:value-type="float">
            <text:p>1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number-columns-repeated="25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000000000278" calcext:value-type="float">
            <text:p>10000000002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" calcext:value-type="float">
            <text:p>1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number-columns-repeated="25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000000000279" calcext:value-type="float">
            <text:p>10000000002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" calcext:value-type="float">
            <text:p>1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number-columns-repeated="25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000000000280" calcext:value-type="float">
            <text:p>10000000002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" calcext:value-type="float">
            <text:p>1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number-columns-repeated="25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000000000281" calcext:value-type="float">
            <text:p>10000000002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" calcext:value-type="float">
            <text:p>1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number-columns-repeated="25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000000000282" calcext:value-type="float">
            <text:p>10000000002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" calcext:value-type="float">
            <text:p>1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number-columns-repeated="25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000000000283" calcext:value-type="float">
            <text:p>10000000002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" calcext:value-type="float">
            <text:p>1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number-columns-repeated="25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000000000284" calcext:value-type="float">
            <text:p>10000000002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" calcext:value-type="float">
            <text:p>1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number-columns-repeated="25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000000000285" calcext:value-type="float">
            <text:p>10000000002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" calcext:value-type="float">
            <text:p>1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number-columns-repeated="25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000000000286" calcext:value-type="float">
            <text:p>10000000002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" calcext:value-type="float">
            <text:p>1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number-columns-repeated="25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000000000287" calcext:value-type="float">
            <text:p>10000000002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" calcext:value-type="float">
            <text:p>1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number-columns-repeated="25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000000000288" calcext:value-type="float">
            <text:p>10000000002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" calcext:value-type="float">
            <text:p>1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number-columns-repeated="25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000000000289" calcext:value-type="float">
            <text:p>10000000002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" calcext:value-type="float">
            <text:p>1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number-columns-repeated="25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000000000290" calcext:value-type="float">
            <text:p>10000000002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" calcext:value-type="float">
            <text:p>1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number-columns-repeated="25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000000000291" calcext:value-type="float">
            <text:p>10000000002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" calcext:value-type="float">
            <text:p>1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number-columns-repeated="25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000000000292" calcext:value-type="float">
            <text:p>10000000002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" calcext:value-type="float">
            <text:p>1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number-columns-repeated="25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000000000293" calcext:value-type="float">
            <text:p>10000000002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" calcext:value-type="float">
            <text:p>1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number-columns-repeated="25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000000000294" calcext:value-type="float">
            <text:p>10000000002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" calcext:value-type="float">
            <text:p>1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number-columns-repeated="25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000000000295" calcext:value-type="float">
            <text:p>10000000002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" calcext:value-type="float">
            <text:p>1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number-columns-repeated="25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000000000296" calcext:value-type="float">
            <text:p>10000000002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" calcext:value-type="float">
            <text:p>1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number-columns-repeated="25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000000000297" calcext:value-type="float">
            <text:p>10000000002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" calcext:value-type="float">
            <text:p>1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number-columns-repeated="25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000000000298" calcext:value-type="float">
            <text:p>10000000002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" calcext:value-type="float">
            <text:p>1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number-columns-repeated="25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000000000299" calcext:value-type="float">
            <text:p>10000000002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" calcext:value-type="float">
            <text:p>2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number-columns-repeated="25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000000000300" calcext:value-type="float">
            <text:p>10000000003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" calcext:value-type="float">
            <text:p>2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number-columns-repeated="25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000000000301" calcext:value-type="float">
            <text:p>10000000003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" calcext:value-type="float">
            <text:p>2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number-columns-repeated="25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000000000302" calcext:value-type="float">
            <text:p>10000000003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" calcext:value-type="float">
            <text:p>2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number-columns-repeated="25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000000000303" calcext:value-type="float">
            <text:p>10000000003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" calcext:value-type="float">
            <text:p>2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number-columns-repeated="25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000000000304" calcext:value-type="float">
            <text:p>10000000003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" calcext:value-type="float">
            <text:p>2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number-columns-repeated="25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000000000305" calcext:value-type="float">
            <text:p>10000000003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" calcext:value-type="float">
            <text:p>2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number-columns-repeated="25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000000000306" calcext:value-type="float">
            <text:p>10000000003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" calcext:value-type="float">
            <text:p>2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number-columns-repeated="25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000000000307" calcext:value-type="float">
            <text:p>10000000003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" calcext:value-type="float">
            <text:p>2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number-columns-repeated="25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000000000308" calcext:value-type="float">
            <text:p>10000000003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" calcext:value-type="float">
            <text:p>2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number-columns-repeated="25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000000000309" calcext:value-type="float">
            <text:p>10000000003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" calcext:value-type="float">
            <text:p>2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number-columns-repeated="25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000000000310" calcext:value-type="float">
            <text:p>10000000003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" calcext:value-type="float">
            <text:p>2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number-columns-repeated="25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000000000311" calcext:value-type="float">
            <text:p>10000000003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" calcext:value-type="float">
            <text:p>2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number-columns-repeated="25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000000000312" calcext:value-type="float">
            <text:p>10000000003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" calcext:value-type="float">
            <text:p>2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number-columns-repeated="25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000000000313" calcext:value-type="float">
            <text:p>10000000003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" calcext:value-type="float">
            <text:p>2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number-columns-repeated="25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000000000314" calcext:value-type="float">
            <text:p>10000000003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" calcext:value-type="float">
            <text:p>2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number-columns-repeated="25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000000000315" calcext:value-type="float">
            <text:p>10000000003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" calcext:value-type="float">
            <text:p>2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number-columns-repeated="25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000000000316" calcext:value-type="float">
            <text:p>10000000003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" calcext:value-type="float">
            <text:p>2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number-columns-repeated="25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000000000317" calcext:value-type="float">
            <text:p>10000000003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" calcext:value-type="float">
            <text:p>2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number-columns-repeated="25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000000000318" calcext:value-type="float">
            <text:p>10000000003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" calcext:value-type="float">
            <text:p>2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number-columns-repeated="25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000000000319" calcext:value-type="float">
            <text:p>10000000003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" calcext:value-type="float">
            <text:p>2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number-columns-repeated="25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000000000320" calcext:value-type="float">
            <text:p>10000000003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" calcext:value-type="float">
            <text:p>2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number-columns-repeated="25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000000000321" calcext:value-type="float">
            <text:p>10000000003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" calcext:value-type="float">
            <text:p>2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number-columns-repeated="25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000000000322" calcext:value-type="float">
            <text:p>10000000003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" calcext:value-type="float">
            <text:p>2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number-columns-repeated="25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000000000323" calcext:value-type="float">
            <text:p>10000000003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" calcext:value-type="float">
            <text:p>2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number-columns-repeated="25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000000000324" calcext:value-type="float">
            <text:p>10000000003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" calcext:value-type="float">
            <text:p>2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number-columns-repeated="25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000000000325" calcext:value-type="float">
            <text:p>10000000003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" calcext:value-type="float">
            <text:p>2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number-columns-repeated="25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000000000326" calcext:value-type="float">
            <text:p>10000000003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" calcext:value-type="float">
            <text:p>2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number-columns-repeated="25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000000000327" calcext:value-type="float">
            <text:p>10000000003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" calcext:value-type="float">
            <text:p>2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number-columns-repeated="25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000000000328" calcext:value-type="float">
            <text:p>10000000003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" calcext:value-type="float">
            <text:p>2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number-columns-repeated="25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000000000329" calcext:value-type="float">
            <text:p>10000000003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" calcext:value-type="float">
            <text:p>2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number-columns-repeated="25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000000000330" calcext:value-type="float">
            <text:p>10000000003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" calcext:value-type="float">
            <text:p>2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number-columns-repeated="25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000000000331" calcext:value-type="float">
            <text:p>10000000003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" calcext:value-type="float">
            <text:p>2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number-columns-repeated="25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000000000332" calcext:value-type="float">
            <text:p>10000000003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" calcext:value-type="float">
            <text:p>2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number-columns-repeated="25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000000000333" calcext:value-type="float">
            <text:p>10000000003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" calcext:value-type="float">
            <text:p>2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number-columns-repeated="25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000000000334" calcext:value-type="float">
            <text:p>10000000003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" calcext:value-type="float">
            <text:p>2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number-columns-repeated="25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000000000335" calcext:value-type="float">
            <text:p>10000000003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" calcext:value-type="float">
            <text:p>2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number-columns-repeated="25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000000000336" calcext:value-type="float">
            <text:p>10000000003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" calcext:value-type="float">
            <text:p>2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number-columns-repeated="25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000000000337" calcext:value-type="float">
            <text:p>10000000003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" calcext:value-type="float">
            <text:p>2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number-columns-repeated="25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000000000338" calcext:value-type="float">
            <text:p>10000000003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" calcext:value-type="float">
            <text:p>2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number-columns-repeated="25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000000000339" calcext:value-type="float">
            <text:p>10000000003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" calcext:value-type="float">
            <text:p>2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number-columns-repeated="25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000000000340" calcext:value-type="float">
            <text:p>10000000003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" calcext:value-type="float">
            <text:p>2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number-columns-repeated="25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000000000341" calcext:value-type="float">
            <text:p>10000000003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" calcext:value-type="float">
            <text:p>2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number-columns-repeated="25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000000000342" calcext:value-type="float">
            <text:p>10000000003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" calcext:value-type="float">
            <text:p>2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number-columns-repeated="25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000000000343" calcext:value-type="float">
            <text:p>10000000003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" calcext:value-type="float">
            <text:p>2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number-columns-repeated="25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000000000344" calcext:value-type="float">
            <text:p>10000000003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" calcext:value-type="float">
            <text:p>2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number-columns-repeated="25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000000000345" calcext:value-type="float">
            <text:p>10000000003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" calcext:value-type="float">
            <text:p>2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number-columns-repeated="25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000000000346" calcext:value-type="float">
            <text:p>10000000003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" calcext:value-type="float">
            <text:p>2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number-columns-repeated="25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000000000347" calcext:value-type="float">
            <text:p>10000000003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" calcext:value-type="float">
            <text:p>2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number-columns-repeated="25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000000000348" calcext:value-type="float">
            <text:p>10000000003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" calcext:value-type="float">
            <text:p>2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number-columns-repeated="25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000000000349" calcext:value-type="float">
            <text:p>10000000003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" calcext:value-type="float">
            <text:p>2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number-columns-repeated="25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000000000350" calcext:value-type="float">
            <text:p>10000000003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" calcext:value-type="float">
            <text:p>2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number-columns-repeated="25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000000000351" calcext:value-type="float">
            <text:p>10000000003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" calcext:value-type="float">
            <text:p>2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number-columns-repeated="25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000000000352" calcext:value-type="float">
            <text:p>10000000003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" calcext:value-type="float">
            <text:p>2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number-columns-repeated="25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000000000353" calcext:value-type="float">
            <text:p>10000000003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" calcext:value-type="float">
            <text:p>2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number-columns-repeated="25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00000000354" calcext:value-type="float">
            <text:p>10000000003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" calcext:value-type="float">
            <text:p>2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number-columns-repeated="25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000000000355" calcext:value-type="float">
            <text:p>10000000003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" calcext:value-type="float">
            <text:p>2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number-columns-repeated="25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000000000356" calcext:value-type="float">
            <text:p>10000000003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" calcext:value-type="float">
            <text:p>2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number-columns-repeated="25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000000000357" calcext:value-type="float">
            <text:p>10000000003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" calcext:value-type="float">
            <text:p>2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number-columns-repeated="25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000000000358" calcext:value-type="float">
            <text:p>10000000003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" calcext:value-type="float">
            <text:p>2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number-columns-repeated="25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000000000359" calcext:value-type="float">
            <text:p>10000000003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" calcext:value-type="float">
            <text:p>2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number-columns-repeated="25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000000000360" calcext:value-type="float">
            <text:p>10000000003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" calcext:value-type="float">
            <text:p>2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number-columns-repeated="25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000000000361" calcext:value-type="float">
            <text:p>10000000003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" calcext:value-type="float">
            <text:p>2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number-columns-repeated="25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000000000362" calcext:value-type="float">
            <text:p>10000000003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" calcext:value-type="float">
            <text:p>2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number-columns-repeated="25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000000000363" calcext:value-type="float">
            <text:p>10000000003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" calcext:value-type="float">
            <text:p>2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number-columns-repeated="25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000000000364" calcext:value-type="float">
            <text:p>10000000003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" calcext:value-type="float">
            <text:p>2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number-columns-repeated="25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000000000365" calcext:value-type="float">
            <text:p>10000000003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" calcext:value-type="float">
            <text:p>2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number-columns-repeated="25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000000000366" calcext:value-type="float">
            <text:p>10000000003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" calcext:value-type="float">
            <text:p>2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number-columns-repeated="25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000000000367" calcext:value-type="float">
            <text:p>10000000003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" calcext:value-type="float">
            <text:p>2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number-columns-repeated="25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000000000368" calcext:value-type="float">
            <text:p>10000000003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" calcext:value-type="float">
            <text:p>2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number-columns-repeated="25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000000000369" calcext:value-type="float">
            <text:p>10000000003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" calcext:value-type="float">
            <text:p>2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number-columns-repeated="25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000000000370" calcext:value-type="float">
            <text:p>10000000003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" calcext:value-type="float">
            <text:p>2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number-columns-repeated="25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000000000371" calcext:value-type="float">
            <text:p>10000000003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" calcext:value-type="float">
            <text:p>2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number-columns-repeated="25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000000000372" calcext:value-type="float">
            <text:p>10000000003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" calcext:value-type="float">
            <text:p>2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number-columns-repeated="25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000000000373" calcext:value-type="float">
            <text:p>10000000003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" calcext:value-type="float">
            <text:p>2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number-columns-repeated="25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000000000374" calcext:value-type="float">
            <text:p>10000000003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" calcext:value-type="float">
            <text:p>2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number-columns-repeated="25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000000000375" calcext:value-type="float">
            <text:p>10000000003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" calcext:value-type="float">
            <text:p>2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number-columns-repeated="25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000000000376" calcext:value-type="float">
            <text:p>10000000003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" calcext:value-type="float">
            <text:p>2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number-columns-repeated="25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000000000377" calcext:value-type="float">
            <text:p>10000000003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" calcext:value-type="float">
            <text:p>2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number-columns-repeated="25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000000000378" calcext:value-type="float">
            <text:p>10000000003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" calcext:value-type="float">
            <text:p>2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number-columns-repeated="25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000000000379" calcext:value-type="float">
            <text:p>10000000003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" calcext:value-type="float">
            <text:p>2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number-columns-repeated="25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000000000380" calcext:value-type="float">
            <text:p>10000000003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" calcext:value-type="float">
            <text:p>2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number-columns-repeated="25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000000000381" calcext:value-type="float">
            <text:p>10000000003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" calcext:value-type="float">
            <text:p>2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number-columns-repeated="25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000000000382" calcext:value-type="float">
            <text:p>10000000003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" calcext:value-type="float">
            <text:p>2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number-columns-repeated="25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000000000383" calcext:value-type="float">
            <text:p>10000000003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" calcext:value-type="float">
            <text:p>2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number-columns-repeated="25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000000000384" calcext:value-type="float">
            <text:p>10000000003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" calcext:value-type="float">
            <text:p>2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number-columns-repeated="25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000000000385" calcext:value-type="float">
            <text:p>10000000003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" calcext:value-type="float">
            <text:p>2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number-columns-repeated="25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000000000386" calcext:value-type="float">
            <text:p>10000000003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" calcext:value-type="float">
            <text:p>2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number-columns-repeated="25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000000000387" calcext:value-type="float">
            <text:p>10000000003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" calcext:value-type="float">
            <text:p>2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number-columns-repeated="25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000000000388" calcext:value-type="float">
            <text:p>10000000003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" calcext:value-type="float">
            <text:p>2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number-columns-repeated="25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000000000389" calcext:value-type="float">
            <text:p>10000000003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0" calcext:value-type="float">
            <text:p>2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number-columns-repeated="25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000000000390" calcext:value-type="float">
            <text:p>10000000003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1" calcext:value-type="float">
            <text:p>2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number-columns-repeated="25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000000000391" calcext:value-type="float">
            <text:p>10000000003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2" calcext:value-type="float">
            <text:p>2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number-columns-repeated="25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000000000392" calcext:value-type="float">
            <text:p>10000000003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3" calcext:value-type="float">
            <text:p>2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number-columns-repeated="25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000000000393" calcext:value-type="float">
            <text:p>10000000003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4" calcext:value-type="float">
            <text:p>2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number-columns-repeated="25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000000000394" calcext:value-type="float">
            <text:p>10000000003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5" calcext:value-type="float">
            <text:p>2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number-columns-repeated="25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000000000395" calcext:value-type="float">
            <text:p>10000000003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6" calcext:value-type="float">
            <text:p>2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number-columns-repeated="25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000000000396" calcext:value-type="float">
            <text:p>10000000003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7" calcext:value-type="float">
            <text:p>2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number-columns-repeated="25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000000000397" calcext:value-type="float">
            <text:p>10000000003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8" calcext:value-type="float">
            <text:p>2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number-columns-repeated="25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000000000398" calcext:value-type="float">
            <text:p>10000000003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99" calcext:value-type="float">
            <text:p>2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number-columns-repeated="25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000000000399" calcext:value-type="float">
            <text:p>10000000003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0" calcext:value-type="float">
            <text:p>3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number-columns-repeated="25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000000000400" calcext:value-type="float">
            <text:p>10000000004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1" calcext:value-type="float">
            <text:p>3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number-columns-repeated="25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000000000401" calcext:value-type="float">
            <text:p>10000000004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2" calcext:value-type="float">
            <text:p>3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number-columns-repeated="25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000000000402" calcext:value-type="float">
            <text:p>10000000004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3" calcext:value-type="float">
            <text:p>3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number-columns-repeated="25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000000000403" calcext:value-type="float">
            <text:p>10000000004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4" calcext:value-type="float">
            <text:p>3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number-columns-repeated="25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000000000404" calcext:value-type="float">
            <text:p>10000000004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5" calcext:value-type="float">
            <text:p>3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number-columns-repeated="25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000000000405" calcext:value-type="float">
            <text:p>10000000004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6" calcext:value-type="float">
            <text:p>3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number-columns-repeated="25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00000000406" calcext:value-type="float">
            <text:p>10000000004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7" calcext:value-type="float">
            <text:p>3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number-columns-repeated="25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000000000407" calcext:value-type="float">
            <text:p>10000000004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8" calcext:value-type="float">
            <text:p>3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number-columns-repeated="25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000000000408" calcext:value-type="float">
            <text:p>10000000004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09" calcext:value-type="float">
            <text:p>3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number-columns-repeated="25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000000000409" calcext:value-type="float">
            <text:p>10000000004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0" calcext:value-type="float">
            <text:p>3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number-columns-repeated="25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000000000410" calcext:value-type="float">
            <text:p>10000000004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1" calcext:value-type="float">
            <text:p>3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number-columns-repeated="25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000000000411" calcext:value-type="float">
            <text:p>10000000004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2" calcext:value-type="float">
            <text:p>3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number-columns-repeated="25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000000000412" calcext:value-type="float">
            <text:p>10000000004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3" calcext:value-type="float">
            <text:p>3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number-columns-repeated="25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000000000413" calcext:value-type="float">
            <text:p>10000000004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4" calcext:value-type="float">
            <text:p>3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number-columns-repeated="25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000000000414" calcext:value-type="float">
            <text:p>10000000004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5" calcext:value-type="float">
            <text:p>3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number-columns-repeated="25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000000000415" calcext:value-type="float">
            <text:p>10000000004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6" calcext:value-type="float">
            <text:p>3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number-columns-repeated="25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000000000416" calcext:value-type="float">
            <text:p>10000000004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7" calcext:value-type="float">
            <text:p>3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number-columns-repeated="25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000000000417" calcext:value-type="float">
            <text:p>10000000004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8" calcext:value-type="float">
            <text:p>3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number-columns-repeated="25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000000000418" calcext:value-type="float">
            <text:p>10000000004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19" calcext:value-type="float">
            <text:p>3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number-columns-repeated="25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000000000419" calcext:value-type="float">
            <text:p>10000000004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0" calcext:value-type="float">
            <text:p>3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number-columns-repeated="25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000000000420" calcext:value-type="float">
            <text:p>10000000004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1" calcext:value-type="float">
            <text:p>3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number-columns-repeated="25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000000000421" calcext:value-type="float">
            <text:p>10000000004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2" calcext:value-type="float">
            <text:p>3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number-columns-repeated="25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000000000422" calcext:value-type="float">
            <text:p>10000000004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3" calcext:value-type="float">
            <text:p>3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number-columns-repeated="25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000000000423" calcext:value-type="float">
            <text:p>10000000004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4" calcext:value-type="float">
            <text:p>3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number-columns-repeated="25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000000000424" calcext:value-type="float">
            <text:p>10000000004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5" calcext:value-type="float">
            <text:p>3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number-columns-repeated="25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000000000425" calcext:value-type="float">
            <text:p>10000000004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6" calcext:value-type="float">
            <text:p>3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number-columns-repeated="25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00000000426" calcext:value-type="float">
            <text:p>10000000004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7" calcext:value-type="float">
            <text:p>3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number-columns-repeated="25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000000000427" calcext:value-type="float">
            <text:p>10000000004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8" calcext:value-type="float">
            <text:p>3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number-columns-repeated="25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000000000428" calcext:value-type="float">
            <text:p>10000000004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29" calcext:value-type="float">
            <text:p>3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number-columns-repeated="25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000000000429" calcext:value-type="float">
            <text:p>10000000004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0" calcext:value-type="float">
            <text:p>3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number-columns-repeated="25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000000000430" calcext:value-type="float">
            <text:p>10000000004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1" calcext:value-type="float">
            <text:p>3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number-columns-repeated="25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000000000431" calcext:value-type="float">
            <text:p>10000000004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2" calcext:value-type="float">
            <text:p>3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number-columns-repeated="25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000000000432" calcext:value-type="float">
            <text:p>10000000004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3" calcext:value-type="float">
            <text:p>3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number-columns-repeated="250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000000000433" calcext:value-type="float">
            <text:p>10000000004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4" calcext:value-type="float">
            <text:p>3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number-columns-repeated="25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000000000434" calcext:value-type="float">
            <text:p>10000000004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5" calcext:value-type="float">
            <text:p>3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number-columns-repeated="250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000000000435" calcext:value-type="float">
            <text:p>10000000004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6" calcext:value-type="float">
            <text:p>3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number-columns-repeated="25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000000000436" calcext:value-type="float">
            <text:p>10000000004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7" calcext:value-type="float">
            <text:p>3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number-columns-repeated="25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000000000437" calcext:value-type="float">
            <text:p>10000000004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8" calcext:value-type="float">
            <text:p>3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number-columns-repeated="25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000000000438" calcext:value-type="float">
            <text:p>10000000004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39" calcext:value-type="float">
            <text:p>3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8</text:p>
          </table:table-cell>
          <table:table-cell table:number-columns-repeated="25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000000000439" calcext:value-type="float">
            <text:p>10000000004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0" calcext:value-type="float">
            <text:p>3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number-columns-repeated="250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000000000440" calcext:value-type="float">
            <text:p>10000000004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1" calcext:value-type="float">
            <text:p>3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number-columns-repeated="25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000000000441" calcext:value-type="float">
            <text:p>10000000004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2" calcext:value-type="float">
            <text:p>3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number-columns-repeated="250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000000000442" calcext:value-type="float">
            <text:p>10000000004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3" calcext:value-type="float">
            <text:p>3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number-columns-repeated="25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000000000443" calcext:value-type="float">
            <text:p>10000000004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4" calcext:value-type="float">
            <text:p>3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number-columns-repeated="25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000000000444" calcext:value-type="float">
            <text:p>10000000004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5" calcext:value-type="float">
            <text:p>3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number-columns-repeated="25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000000000445" calcext:value-type="float">
            <text:p>10000000004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6" calcext:value-type="float">
            <text:p>3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number-columns-repeated="250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000000000446" calcext:value-type="float">
            <text:p>10000000004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7" calcext:value-type="float">
            <text:p>3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number-columns-repeated="25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000000000447" calcext:value-type="float">
            <text:p>10000000004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8" calcext:value-type="float">
            <text:p>3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number-columns-repeated="25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000000000448" calcext:value-type="float">
            <text:p>10000000004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49" calcext:value-type="float">
            <text:p>3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number-columns-repeated="25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000000000449" calcext:value-type="float">
            <text:p>10000000004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0" calcext:value-type="float">
            <text:p>3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number-columns-repeated="25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000000000450" calcext:value-type="float">
            <text:p>10000000004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1" calcext:value-type="float">
            <text:p>3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number-columns-repeated="25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000000000451" calcext:value-type="float">
            <text:p>10000000004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2" calcext:value-type="float">
            <text:p>3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number-columns-repeated="25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000000000452" calcext:value-type="float">
            <text:p>10000000004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3" calcext:value-type="float">
            <text:p>3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number-columns-repeated="25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000000000453" calcext:value-type="float">
            <text:p>10000000004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4" calcext:value-type="float">
            <text:p>3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number-columns-repeated="25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000000000454" calcext:value-type="float">
            <text:p>10000000004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5" calcext:value-type="float">
            <text:p>3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number-columns-repeated="25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000000000455" calcext:value-type="float">
            <text:p>10000000004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6" calcext:value-type="float">
            <text:p>3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number-columns-repeated="25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000000000456" calcext:value-type="float">
            <text:p>10000000004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7" calcext:value-type="float">
            <text:p>3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number-columns-repeated="25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000000000457" calcext:value-type="float">
            <text:p>10000000004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8" calcext:value-type="float">
            <text:p>3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number-columns-repeated="25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000000000458" calcext:value-type="float">
            <text:p>10000000004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59" calcext:value-type="float">
            <text:p>3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number-columns-repeated="250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000000000459" calcext:value-type="float">
            <text:p>10000000004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0" calcext:value-type="float">
            <text:p>3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number-columns-repeated="25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000000000460" calcext:value-type="float">
            <text:p>10000000004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1" calcext:value-type="float">
            <text:p>3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number-columns-repeated="25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000000000461" calcext:value-type="float">
            <text:p>10000000004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2" calcext:value-type="float">
            <text:p>3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number-columns-repeated="25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000000000462" calcext:value-type="float">
            <text:p>10000000004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3" calcext:value-type="float">
            <text:p>3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number-columns-repeated="25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000000000463" calcext:value-type="float">
            <text:p>10000000004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4" calcext:value-type="float">
            <text:p>3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number-columns-repeated="25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000000000464" calcext:value-type="float">
            <text:p>10000000004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5" calcext:value-type="float">
            <text:p>3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number-columns-repeated="25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000000000465" calcext:value-type="float">
            <text:p>10000000004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6" calcext:value-type="float">
            <text:p>3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number-columns-repeated="25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1000000000466" calcext:value-type="float">
            <text:p>10000000004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7" calcext:value-type="float">
            <text:p>3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number-columns-repeated="25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000000000467" calcext:value-type="float">
            <text:p>10000000004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8" calcext:value-type="float">
            <text:p>3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number-columns-repeated="25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000000000468" calcext:value-type="float">
            <text:p>10000000004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69" calcext:value-type="float">
            <text:p>3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number-columns-repeated="25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000000000469" calcext:value-type="float">
            <text:p>10000000004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0" calcext:value-type="float">
            <text:p>3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number-columns-repeated="25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000000000470" calcext:value-type="float">
            <text:p>10000000004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1" calcext:value-type="float">
            <text:p>3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number-columns-repeated="25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000000000471" calcext:value-type="float">
            <text:p>10000000004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2" calcext:value-type="float">
            <text:p>3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number-columns-repeated="25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000000000472" calcext:value-type="float">
            <text:p>10000000004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3" calcext:value-type="float">
            <text:p>3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number-columns-repeated="25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000000000473" calcext:value-type="float">
            <text:p>10000000004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4" calcext:value-type="float">
            <text:p>3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number-columns-repeated="25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000000000474" calcext:value-type="float">
            <text:p>10000000004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5" calcext:value-type="float">
            <text:p>3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number-columns-repeated="25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000000000475" calcext:value-type="float">
            <text:p>10000000004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6" calcext:value-type="float">
            <text:p>3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number-columns-repeated="25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000000000476" calcext:value-type="float">
            <text:p>10000000004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7" calcext:value-type="float">
            <text:p>3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number-columns-repeated="25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00000000477" calcext:value-type="float">
            <text:p>10000000004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8" calcext:value-type="float">
            <text:p>3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number-columns-repeated="25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00000000478" calcext:value-type="float">
            <text:p>10000000004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79" calcext:value-type="float">
            <text:p>3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number-columns-repeated="25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00000000479" calcext:value-type="float">
            <text:p>10000000004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0" calcext:value-type="float">
            <text:p>3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number-columns-repeated="25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00000000480" calcext:value-type="float">
            <text:p>10000000004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1" calcext:value-type="float">
            <text:p>3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number-columns-repeated="25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000000000481" calcext:value-type="float">
            <text:p>10000000004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2" calcext:value-type="float">
            <text:p>3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number-columns-repeated="25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00000000482" calcext:value-type="float">
            <text:p>10000000004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3" calcext:value-type="float">
            <text:p>3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number-columns-repeated="25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00000000483" calcext:value-type="float">
            <text:p>10000000004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4" calcext:value-type="float">
            <text:p>3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number-columns-repeated="250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00000000484" calcext:value-type="float">
            <text:p>10000000004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5" calcext:value-type="float">
            <text:p>3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number-columns-repeated="25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00000000485" calcext:value-type="float">
            <text:p>10000000004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6" calcext:value-type="float">
            <text:p>3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number-columns-repeated="25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00000000486" calcext:value-type="float">
            <text:p>10000000004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7" calcext:value-type="float">
            <text:p>3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number-columns-repeated="25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00000000487" calcext:value-type="float">
            <text:p>10000000004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8" calcext:value-type="float">
            <text:p>3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number-columns-repeated="250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000000000488" calcext:value-type="float">
            <text:p>10000000004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89" calcext:value-type="float">
            <text:p>3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number-columns-repeated="25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00000000489" calcext:value-type="float">
            <text:p>10000000004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0" calcext:value-type="float">
            <text:p>3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number-columns-repeated="25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00000000490" calcext:value-type="float">
            <text:p>10000000004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1" calcext:value-type="float">
            <text:p>3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number-columns-repeated="25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000000000491" calcext:value-type="float">
            <text:p>10000000004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2" calcext:value-type="float">
            <text:p>3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number-columns-repeated="25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000000000492" calcext:value-type="float">
            <text:p>10000000004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3" calcext:value-type="float">
            <text:p>3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number-columns-repeated="25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000000000493" calcext:value-type="float">
            <text:p>10000000004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4" calcext:value-type="float">
            <text:p>3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number-columns-repeated="25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000000000494" calcext:value-type="float">
            <text:p>10000000004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5" calcext:value-type="float">
            <text:p>3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number-columns-repeated="25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000000000495" calcext:value-type="float">
            <text:p>10000000004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6" calcext:value-type="float">
            <text:p>3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number-columns-repeated="250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000000000496" calcext:value-type="float">
            <text:p>10000000004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7" calcext:value-type="float">
            <text:p>3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number-columns-repeated="25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000000000497" calcext:value-type="float">
            <text:p>10000000004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8" calcext:value-type="float">
            <text:p>3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number-columns-repeated="250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000000000498" calcext:value-type="float">
            <text:p>10000000004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399" calcext:value-type="float">
            <text:p>3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number-columns-repeated="25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000000000499" calcext:value-type="float">
            <text:p>10000000004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0" calcext:value-type="float">
            <text:p>4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number-columns-repeated="25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000000000500" calcext:value-type="float">
            <text:p>10000000005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1" calcext:value-type="float">
            <text:p>4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number-columns-repeated="250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000000000501" calcext:value-type="float">
            <text:p>10000000005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2" calcext:value-type="float">
            <text:p>4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number-columns-repeated="25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000000000502" calcext:value-type="float">
            <text:p>10000000005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3" calcext:value-type="float">
            <text:p>4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number-columns-repeated="25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000000000503" calcext:value-type="float">
            <text:p>10000000005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4" calcext:value-type="float">
            <text:p>4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number-columns-repeated="25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000000000504" calcext:value-type="float">
            <text:p>10000000005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5" calcext:value-type="float">
            <text:p>4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number-columns-repeated="25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000000000505" calcext:value-type="float">
            <text:p>10000000005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6" calcext:value-type="float">
            <text:p>4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number-columns-repeated="25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000000000506" calcext:value-type="float">
            <text:p>10000000005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7" calcext:value-type="float">
            <text:p>4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number-columns-repeated="25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000000000507" calcext:value-type="float">
            <text:p>10000000005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8" calcext:value-type="float">
            <text:p>4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number-columns-repeated="25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000000000508" calcext:value-type="float">
            <text:p>10000000005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09" calcext:value-type="float">
            <text:p>4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number-columns-repeated="25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000000000509" calcext:value-type="float">
            <text:p>10000000005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0" calcext:value-type="float">
            <text:p>4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number-columns-repeated="25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000000000510" calcext:value-type="float">
            <text:p>10000000005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1" calcext:value-type="float">
            <text:p>4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number-columns-repeated="25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00000000511" calcext:value-type="float">
            <text:p>10000000005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2" calcext:value-type="float">
            <text:p>4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number-columns-repeated="25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000000000512" calcext:value-type="float">
            <text:p>10000000005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3" calcext:value-type="float">
            <text:p>4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number-columns-repeated="25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000000000513" calcext:value-type="float">
            <text:p>10000000005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4" calcext:value-type="float">
            <text:p>4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number-columns-repeated="25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000000000514" calcext:value-type="float">
            <text:p>10000000005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5" calcext:value-type="float">
            <text:p>4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number-columns-repeated="25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000000000515" calcext:value-type="float">
            <text:p>10000000005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6" calcext:value-type="float">
            <text:p>4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number-columns-repeated="25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000000000516" calcext:value-type="float">
            <text:p>10000000005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7" calcext:value-type="float">
            <text:p>4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number-columns-repeated="25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000000000517" calcext:value-type="float">
            <text:p>10000000005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8" calcext:value-type="float">
            <text:p>4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number-columns-repeated="25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000000000518" calcext:value-type="float">
            <text:p>10000000005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19" calcext:value-type="float">
            <text:p>4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number-columns-repeated="25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000000000519" calcext:value-type="float">
            <text:p>10000000005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0" calcext:value-type="float">
            <text:p>4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number-columns-repeated="250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000000000520" calcext:value-type="float">
            <text:p>10000000005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1" calcext:value-type="float">
            <text:p>4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number-columns-repeated="25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000000000521" calcext:value-type="float">
            <text:p>10000000005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2" calcext:value-type="float">
            <text:p>4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number-columns-repeated="25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00000000522" calcext:value-type="float">
            <text:p>10000000005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3" calcext:value-type="float">
            <text:p>4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number-columns-repeated="25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000000000523" calcext:value-type="float">
            <text:p>10000000005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4" calcext:value-type="float">
            <text:p>4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number-columns-repeated="25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000000000524" calcext:value-type="float">
            <text:p>10000000005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5" calcext:value-type="float">
            <text:p>4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number-columns-repeated="25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000000000525" calcext:value-type="float">
            <text:p>10000000005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6" calcext:value-type="float">
            <text:p>4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number-columns-repeated="25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00000000526" calcext:value-type="float">
            <text:p>10000000005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7" calcext:value-type="float">
            <text:p>4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number-columns-repeated="25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000000000527" calcext:value-type="float">
            <text:p>10000000005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8" calcext:value-type="float">
            <text:p>4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number-columns-repeated="25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000000000528" calcext:value-type="float">
            <text:p>10000000005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29" calcext:value-type="float">
            <text:p>4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number-columns-repeated="25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000000000529" calcext:value-type="float">
            <text:p>10000000005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0" calcext:value-type="float">
            <text:p>4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number-columns-repeated="25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000000000530" calcext:value-type="float">
            <text:p>10000000005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1" calcext:value-type="float">
            <text:p>4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number-columns-repeated="25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000000000531" calcext:value-type="float">
            <text:p>10000000005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2" calcext:value-type="float">
            <text:p>4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number-columns-repeated="25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000000000532" calcext:value-type="float">
            <text:p>10000000005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3" calcext:value-type="float">
            <text:p>4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number-columns-repeated="25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000000000533" calcext:value-type="float">
            <text:p>10000000005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4" calcext:value-type="float">
            <text:p>4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number-columns-repeated="25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000000000534" calcext:value-type="float">
            <text:p>10000000005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5" calcext:value-type="float">
            <text:p>4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number-columns-repeated="25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000000000535" calcext:value-type="float">
            <text:p>10000000005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6" calcext:value-type="float">
            <text:p>4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number-columns-repeated="25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000000000536" calcext:value-type="float">
            <text:p>10000000005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7" calcext:value-type="float">
            <text:p>4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number-columns-repeated="25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000000000537" calcext:value-type="float">
            <text:p>10000000005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8" calcext:value-type="float">
            <text:p>4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number-columns-repeated="25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000000000538" calcext:value-type="float">
            <text:p>10000000005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39" calcext:value-type="float">
            <text:p>4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number-columns-repeated="25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000000000539" calcext:value-type="float">
            <text:p>10000000005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0" calcext:value-type="float">
            <text:p>4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number-columns-repeated="25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000000000540" calcext:value-type="float">
            <text:p>10000000005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1" calcext:value-type="float">
            <text:p>4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number-columns-repeated="250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000000000541" calcext:value-type="float">
            <text:p>10000000005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2" calcext:value-type="float">
            <text:p>4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number-columns-repeated="250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000000000542" calcext:value-type="float">
            <text:p>10000000005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3" calcext:value-type="float">
            <text:p>4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number-columns-repeated="250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000000000543" calcext:value-type="float">
            <text:p>10000000005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4" calcext:value-type="float">
            <text:p>4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number-columns-repeated="25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000000000544" calcext:value-type="float">
            <text:p>10000000005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5" calcext:value-type="float">
            <text:p>4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number-columns-repeated="25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000000000545" calcext:value-type="float">
            <text:p>10000000005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6" calcext:value-type="float">
            <text:p>4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number-columns-repeated="25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000000000546" calcext:value-type="float">
            <text:p>10000000005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7" calcext:value-type="float">
            <text:p>4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number-columns-repeated="25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000000000547" calcext:value-type="float">
            <text:p>10000000005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8" calcext:value-type="float">
            <text:p>4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number-columns-repeated="250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000000000548" calcext:value-type="float">
            <text:p>10000000005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49" calcext:value-type="float">
            <text:p>4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number-columns-repeated="250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000000000549" calcext:value-type="float">
            <text:p>10000000005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0" calcext:value-type="float">
            <text:p>4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number-columns-repeated="250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000000000550" calcext:value-type="float">
            <text:p>10000000005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1" calcext:value-type="float">
            <text:p>4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number-columns-repeated="250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000000000551" calcext:value-type="float">
            <text:p>10000000005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2" calcext:value-type="float">
            <text:p>4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number-columns-repeated="250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000000000552" calcext:value-type="float">
            <text:p>10000000005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3" calcext:value-type="float">
            <text:p>4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number-columns-repeated="250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000000000553" calcext:value-type="float">
            <text:p>10000000005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4" calcext:value-type="float">
            <text:p>4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3</text:p>
          </table:table-cell>
          <table:table-cell table:number-columns-repeated="25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000000000554" calcext:value-type="float">
            <text:p>10000000005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5" calcext:value-type="float">
            <text:p>4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number-columns-repeated="25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000000000555" calcext:value-type="float">
            <text:p>10000000005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6" calcext:value-type="float">
            <text:p>4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5</text:p>
          </table:table-cell>
          <table:table-cell table:number-columns-repeated="250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000000000556" calcext:value-type="float">
            <text:p>10000000005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7" calcext:value-type="float">
            <text:p>4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number-columns-repeated="250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000000000557" calcext:value-type="float">
            <text:p>10000000005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8" calcext:value-type="float">
            <text:p>4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number-columns-repeated="250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000000000558" calcext:value-type="float">
            <text:p>10000000005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59" calcext:value-type="float">
            <text:p>4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8</text:p>
          </table:table-cell>
          <table:table-cell table:number-columns-repeated="250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000000000559" calcext:value-type="float">
            <text:p>10000000005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0" calcext:value-type="float">
            <text:p>4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number-columns-repeated="250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000000000560" calcext:value-type="float">
            <text:p>10000000005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1" calcext:value-type="float">
            <text:p>4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number-columns-repeated="25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000000000561" calcext:value-type="float">
            <text:p>10000000005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2" calcext:value-type="float">
            <text:p>4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1</text:p>
          </table:table-cell>
          <table:table-cell table:number-columns-repeated="25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000000000562" calcext:value-type="float">
            <text:p>10000000005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3" calcext:value-type="float">
            <text:p>4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number-columns-repeated="250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000000000563" calcext:value-type="float">
            <text:p>10000000005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4" calcext:value-type="float">
            <text:p>4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number-columns-repeated="250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000000000564" calcext:value-type="float">
            <text:p>10000000005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5" calcext:value-type="float">
            <text:p>4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number-columns-repeated="25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000000000565" calcext:value-type="float">
            <text:p>10000000005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6" calcext:value-type="float">
            <text:p>4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number-columns-repeated="25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000000000566" calcext:value-type="float">
            <text:p>10000000005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7" calcext:value-type="float">
            <text:p>4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number-columns-repeated="25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000000000567" calcext:value-type="float">
            <text:p>10000000005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8" calcext:value-type="float">
            <text:p>4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number-columns-repeated="25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000000000568" calcext:value-type="float">
            <text:p>10000000005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69" calcext:value-type="float">
            <text:p>4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number-columns-repeated="250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000000000569" calcext:value-type="float">
            <text:p>10000000005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0" calcext:value-type="float">
            <text:p>4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69</text:p>
          </table:table-cell>
          <table:table-cell table:number-columns-repeated="25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000000000570" calcext:value-type="float">
            <text:p>10000000005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1" calcext:value-type="float">
            <text:p>4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0</text:p>
          </table:table-cell>
          <table:table-cell table:number-columns-repeated="25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000000000571" calcext:value-type="float">
            <text:p>10000000005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2" calcext:value-type="float">
            <text:p>4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number-columns-repeated="25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000000000572" calcext:value-type="float">
            <text:p>10000000005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3" calcext:value-type="float">
            <text:p>4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number-columns-repeated="250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000000000573" calcext:value-type="float">
            <text:p>10000000005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4" calcext:value-type="float">
            <text:p>4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3</text:p>
          </table:table-cell>
          <table:table-cell table:number-columns-repeated="25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000000000574" calcext:value-type="float">
            <text:p>10000000005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5" calcext:value-type="float">
            <text:p>4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number-columns-repeated="250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000000000575" calcext:value-type="float">
            <text:p>10000000005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6" calcext:value-type="float">
            <text:p>4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number-columns-repeated="250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000000000576" calcext:value-type="float">
            <text:p>10000000005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7" calcext:value-type="float">
            <text:p>4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number-columns-repeated="250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000000000577" calcext:value-type="float">
            <text:p>10000000005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8" calcext:value-type="float">
            <text:p>4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number-columns-repeated="250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000000000578" calcext:value-type="float">
            <text:p>10000000005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79" calcext:value-type="float">
            <text:p>4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number-columns-repeated="250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000000000579" calcext:value-type="float">
            <text:p>10000000005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0" calcext:value-type="float">
            <text:p>4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number-columns-repeated="250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000000000580" calcext:value-type="float">
            <text:p>10000000005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1" calcext:value-type="float">
            <text:p>4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number-columns-repeated="250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000000000581" calcext:value-type="float">
            <text:p>10000000005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2" calcext:value-type="float">
            <text:p>4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number-columns-repeated="250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000000000582" calcext:value-type="float">
            <text:p>10000000005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3" calcext:value-type="float">
            <text:p>4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number-columns-repeated="250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000000000583" calcext:value-type="float">
            <text:p>10000000005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4" calcext:value-type="float">
            <text:p>4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number-columns-repeated="250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000000000584" calcext:value-type="float">
            <text:p>10000000005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5" calcext:value-type="float">
            <text:p>4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number-columns-repeated="250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000000000585" calcext:value-type="float">
            <text:p>10000000005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6" calcext:value-type="float">
            <text:p>4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number-columns-repeated="250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000000000586" calcext:value-type="float">
            <text:p>10000000005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7" calcext:value-type="float">
            <text:p>4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number-columns-repeated="250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000000000587" calcext:value-type="float">
            <text:p>10000000005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8" calcext:value-type="float">
            <text:p>4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number-columns-repeated="250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000000000588" calcext:value-type="float">
            <text:p>10000000005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89" calcext:value-type="float">
            <text:p>4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8</text:p>
          </table:table-cell>
          <table:table-cell table:number-columns-repeated="250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000000000589" calcext:value-type="float">
            <text:p>10000000005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0" calcext:value-type="float">
            <text:p>4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number-columns-repeated="250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000000000590" calcext:value-type="float">
            <text:p>10000000005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1" calcext:value-type="float">
            <text:p>4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number-columns-repeated="250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000000000591" calcext:value-type="float">
            <text:p>10000000005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2" calcext:value-type="float">
            <text:p>4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1</text:p>
          </table:table-cell>
          <table:table-cell table:number-columns-repeated="250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000000000592" calcext:value-type="float">
            <text:p>10000000005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3" calcext:value-type="float">
            <text:p>4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number-columns-repeated="250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000000000593" calcext:value-type="float">
            <text:p>10000000005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4" calcext:value-type="float">
            <text:p>4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number-columns-repeated="250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000000000594" calcext:value-type="float">
            <text:p>10000000005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5" calcext:value-type="float">
            <text:p>4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number-columns-repeated="250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000000000595" calcext:value-type="float">
            <text:p>10000000005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6" calcext:value-type="float">
            <text:p>4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number-columns-repeated="250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000000000596" calcext:value-type="float">
            <text:p>10000000005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7" calcext:value-type="float">
            <text:p>4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number-columns-repeated="25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000000000597" calcext:value-type="float">
            <text:p>10000000005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8" calcext:value-type="float">
            <text:p>4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number-columns-repeated="250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000000000598" calcext:value-type="float">
            <text:p>10000000005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499" calcext:value-type="float">
            <text:p>4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number-columns-repeated="250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000000000599" calcext:value-type="float">
            <text:p>10000000005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0" calcext:value-type="float">
            <text:p>5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499</text:p>
          </table:table-cell>
          <table:table-cell table:number-columns-repeated="250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000000000600" calcext:value-type="float">
            <text:p>10000000006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1" calcext:value-type="float">
            <text:p>5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number-columns-repeated="250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000000000601" calcext:value-type="float">
            <text:p>10000000006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2" calcext:value-type="float">
            <text:p>5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1</text:p>
          </table:table-cell>
          <table:table-cell table:number-columns-repeated="250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000000000602" calcext:value-type="float">
            <text:p>10000000006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3" calcext:value-type="float">
            <text:p>5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number-columns-repeated="250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000000000603" calcext:value-type="float">
            <text:p>10000000006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4" calcext:value-type="float">
            <text:p>5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3</text:p>
          </table:table-cell>
          <table:table-cell table:number-columns-repeated="250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000000000604" calcext:value-type="float">
            <text:p>10000000006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5" calcext:value-type="float">
            <text:p>5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number-columns-repeated="250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000000000605" calcext:value-type="float">
            <text:p>10000000006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6" calcext:value-type="float">
            <text:p>5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number-columns-repeated="250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000000000606" calcext:value-type="float">
            <text:p>10000000006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7" calcext:value-type="float">
            <text:p>5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number-columns-repeated="250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000000000607" calcext:value-type="float">
            <text:p>10000000006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8" calcext:value-type="float">
            <text:p>5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7</text:p>
          </table:table-cell>
          <table:table-cell table:number-columns-repeated="250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000000000608" calcext:value-type="float">
            <text:p>10000000006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09" calcext:value-type="float">
            <text:p>5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number-columns-repeated="250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000000000609" calcext:value-type="float">
            <text:p>10000000006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0" calcext:value-type="float">
            <text:p>5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09</text:p>
          </table:table-cell>
          <table:table-cell table:number-columns-repeated="250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000000000610" calcext:value-type="float">
            <text:p>10000000006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1" calcext:value-type="float">
            <text:p>5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number-columns-repeated="250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000000000611" calcext:value-type="float">
            <text:p>10000000006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2" calcext:value-type="float">
            <text:p>5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1</text:p>
          </table:table-cell>
          <table:table-cell table:number-columns-repeated="250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000000000612" calcext:value-type="float">
            <text:p>10000000006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3" calcext:value-type="float">
            <text:p>5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number-columns-repeated="250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000000000613" calcext:value-type="float">
            <text:p>10000000006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4" calcext:value-type="float">
            <text:p>5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number-columns-repeated="250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000000000614" calcext:value-type="float">
            <text:p>10000000006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5" calcext:value-type="float">
            <text:p>5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number-columns-repeated="250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000000000615" calcext:value-type="float">
            <text:p>10000000006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6" calcext:value-type="float">
            <text:p>5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number-columns-repeated="250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000000000616" calcext:value-type="float">
            <text:p>10000000006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7" calcext:value-type="float">
            <text:p>5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number-columns-repeated="250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000000000617" calcext:value-type="float">
            <text:p>10000000006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8" calcext:value-type="float">
            <text:p>5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number-columns-repeated="250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000000000618" calcext:value-type="float">
            <text:p>10000000006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19" calcext:value-type="float">
            <text:p>5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number-columns-repeated="250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000000000619" calcext:value-type="float">
            <text:p>10000000006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0" calcext:value-type="float">
            <text:p>5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19</text:p>
          </table:table-cell>
          <table:table-cell table:number-columns-repeated="250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000000000620" calcext:value-type="float">
            <text:p>10000000006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1" calcext:value-type="float">
            <text:p>5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number-columns-repeated="250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000000000621" calcext:value-type="float">
            <text:p>10000000006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2" calcext:value-type="float">
            <text:p>5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number-columns-repeated="250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000000000622" calcext:value-type="float">
            <text:p>10000000006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3" calcext:value-type="float">
            <text:p>5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2</text:p>
          </table:table-cell>
          <table:table-cell table:number-columns-repeated="250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000000000623" calcext:value-type="float">
            <text:p>10000000006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4" calcext:value-type="float">
            <text:p>5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number-columns-repeated="250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000000000624" calcext:value-type="float">
            <text:p>10000000006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5" calcext:value-type="float">
            <text:p>5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number-columns-repeated="250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000000000625" calcext:value-type="float">
            <text:p>10000000006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6" calcext:value-type="float">
            <text:p>5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number-columns-repeated="250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000000000626" calcext:value-type="float">
            <text:p>10000000006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7" calcext:value-type="float">
            <text:p>5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number-columns-repeated="250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00000000627" calcext:value-type="float">
            <text:p>10000000006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8" calcext:value-type="float">
            <text:p>5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number-columns-repeated="250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000000000628" calcext:value-type="float">
            <text:p>10000000006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29" calcext:value-type="float">
            <text:p>5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number-columns-repeated="250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000000000629" calcext:value-type="float">
            <text:p>10000000006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0" calcext:value-type="float">
            <text:p>5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number-columns-repeated="250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000000000630" calcext:value-type="float">
            <text:p>10000000006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1" calcext:value-type="float">
            <text:p>5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number-columns-repeated="250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000000000631" calcext:value-type="float">
            <text:p>10000000006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2" calcext:value-type="float">
            <text:p>5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number-columns-repeated="250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000000000632" calcext:value-type="float">
            <text:p>10000000006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3" calcext:value-type="float">
            <text:p>5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number-columns-repeated="250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000000000633" calcext:value-type="float">
            <text:p>10000000006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4" calcext:value-type="float">
            <text:p>5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number-columns-repeated="250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000000000634" calcext:value-type="float">
            <text:p>10000000006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5" calcext:value-type="float">
            <text:p>5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number-columns-repeated="250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000000000635" calcext:value-type="float">
            <text:p>10000000006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6" calcext:value-type="float">
            <text:p>5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number-columns-repeated="250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000000000636" calcext:value-type="float">
            <text:p>10000000006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7" calcext:value-type="float">
            <text:p>5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number-columns-repeated="250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000000000637" calcext:value-type="float">
            <text:p>10000000006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8" calcext:value-type="float">
            <text:p>5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7</text:p>
          </table:table-cell>
          <table:table-cell table:number-columns-repeated="250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000000000638" calcext:value-type="float">
            <text:p>10000000006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39" calcext:value-type="float">
            <text:p>5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number-columns-repeated="250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000000000639" calcext:value-type="float">
            <text:p>10000000006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0" calcext:value-type="float">
            <text:p>5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number-columns-repeated="250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000000000640" calcext:value-type="float">
            <text:p>10000000006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1" calcext:value-type="float">
            <text:p>5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number-columns-repeated="250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000000000641" calcext:value-type="float">
            <text:p>10000000006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2" calcext:value-type="float">
            <text:p>5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number-columns-repeated="250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000000000642" calcext:value-type="float">
            <text:p>10000000006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3" calcext:value-type="float">
            <text:p>5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2</text:p>
          </table:table-cell>
          <table:table-cell table:number-columns-repeated="250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000000000643" calcext:value-type="float">
            <text:p>10000000006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4" calcext:value-type="float">
            <text:p>5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number-columns-repeated="250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000000000644" calcext:value-type="float">
            <text:p>10000000006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5" calcext:value-type="float">
            <text:p>5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number-columns-repeated="250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000000000645" calcext:value-type="float">
            <text:p>10000000006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6" calcext:value-type="float">
            <text:p>5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number-columns-repeated="25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000000000646" calcext:value-type="float">
            <text:p>10000000006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7" calcext:value-type="float">
            <text:p>5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6</text:p>
          </table:table-cell>
          <table:table-cell table:number-columns-repeated="250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000000000647" calcext:value-type="float">
            <text:p>10000000006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8" calcext:value-type="float">
            <text:p>5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number-columns-repeated="250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000000000648" calcext:value-type="float">
            <text:p>10000000006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49" calcext:value-type="float">
            <text:p>5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8</text:p>
          </table:table-cell>
          <table:table-cell table:number-columns-repeated="250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000000000649" calcext:value-type="float">
            <text:p>10000000006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0" calcext:value-type="float">
            <text:p>5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number-columns-repeated="25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000000000650" calcext:value-type="float">
            <text:p>10000000006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1" calcext:value-type="float">
            <text:p>5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number-columns-repeated="250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000000000651" calcext:value-type="float">
            <text:p>10000000006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2" calcext:value-type="float">
            <text:p>5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number-columns-repeated="250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000000000652" calcext:value-type="float">
            <text:p>10000000006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3" calcext:value-type="float">
            <text:p>5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number-columns-repeated="250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000000000653" calcext:value-type="float">
            <text:p>10000000006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4" calcext:value-type="float">
            <text:p>5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number-columns-repeated="250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000000000654" calcext:value-type="float">
            <text:p>10000000006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5" calcext:value-type="float">
            <text:p>5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number-columns-repeated="250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000000000655" calcext:value-type="float">
            <text:p>10000000006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6" calcext:value-type="float">
            <text:p>5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number-columns-repeated="250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000000000656" calcext:value-type="float">
            <text:p>10000000006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7" calcext:value-type="float">
            <text:p>5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number-columns-repeated="250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000000000657" calcext:value-type="float">
            <text:p>10000000006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8" calcext:value-type="float">
            <text:p>5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7</text:p>
          </table:table-cell>
          <table:table-cell table:number-columns-repeated="250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000000000658" calcext:value-type="float">
            <text:p>10000000006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59" calcext:value-type="float">
            <text:p>5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number-columns-repeated="250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000000000659" calcext:value-type="float">
            <text:p>10000000006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0" calcext:value-type="float">
            <text:p>5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number-columns-repeated="250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000000000660" calcext:value-type="float">
            <text:p>10000000006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1" calcext:value-type="float">
            <text:p>5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number-columns-repeated="250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000000000661" calcext:value-type="float">
            <text:p>10000000006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2" calcext:value-type="float">
            <text:p>5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number-columns-repeated="250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000000000662" calcext:value-type="float">
            <text:p>10000000006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3" calcext:value-type="float">
            <text:p>5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number-columns-repeated="250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000000000663" calcext:value-type="float">
            <text:p>10000000006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4" calcext:value-type="float">
            <text:p>5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number-columns-repeated="250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000000000664" calcext:value-type="float">
            <text:p>10000000006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5" calcext:value-type="float">
            <text:p>5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number-columns-repeated="250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000000000665" calcext:value-type="float">
            <text:p>10000000006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6" calcext:value-type="float">
            <text:p>5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number-columns-repeated="250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000000000666" calcext:value-type="float">
            <text:p>10000000006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7" calcext:value-type="float">
            <text:p>5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number-columns-repeated="250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000000000667" calcext:value-type="float">
            <text:p>10000000006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8" calcext:value-type="float">
            <text:p>5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7</text:p>
          </table:table-cell>
          <table:table-cell table:number-columns-repeated="250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00000000668" calcext:value-type="float">
            <text:p>10000000006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69" calcext:value-type="float">
            <text:p>5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number-columns-repeated="250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00000000669" calcext:value-type="float">
            <text:p>10000000006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0" calcext:value-type="float">
            <text:p>5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number-columns-repeated="250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000000000670" calcext:value-type="float">
            <text:p>10000000006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1" calcext:value-type="float">
            <text:p>5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0</text:p>
          </table:table-cell>
          <table:table-cell table:number-columns-repeated="250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000000000671" calcext:value-type="float">
            <text:p>10000000006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2" calcext:value-type="float">
            <text:p>5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1</text:p>
          </table:table-cell>
          <table:table-cell table:number-columns-repeated="250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000000000672" calcext:value-type="float">
            <text:p>10000000006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3" calcext:value-type="float">
            <text:p>5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2</text:p>
          </table:table-cell>
          <table:table-cell table:number-columns-repeated="250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000000000673" calcext:value-type="float">
            <text:p>10000000006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4" calcext:value-type="float">
            <text:p>5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number-columns-repeated="250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000000000674" calcext:value-type="float">
            <text:p>10000000006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5" calcext:value-type="float">
            <text:p>5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4</text:p>
          </table:table-cell>
          <table:table-cell table:number-columns-repeated="250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000000000675" calcext:value-type="float">
            <text:p>10000000006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6" calcext:value-type="float">
            <text:p>5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5</text:p>
          </table:table-cell>
          <table:table-cell table:number-columns-repeated="250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000000000676" calcext:value-type="float">
            <text:p>10000000006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7" calcext:value-type="float">
            <text:p>5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number-columns-repeated="250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000000000677" calcext:value-type="float">
            <text:p>10000000006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8" calcext:value-type="float">
            <text:p>5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7</text:p>
          </table:table-cell>
          <table:table-cell table:number-columns-repeated="250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000000000678" calcext:value-type="float">
            <text:p>10000000006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79" calcext:value-type="float">
            <text:p>5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8</text:p>
          </table:table-cell>
          <table:table-cell table:number-columns-repeated="250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000000000679" calcext:value-type="float">
            <text:p>10000000006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0" calcext:value-type="float">
            <text:p>5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79</text:p>
          </table:table-cell>
          <table:table-cell table:number-columns-repeated="250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000000000680" calcext:value-type="float">
            <text:p>10000000006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1" calcext:value-type="float">
            <text:p>5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number-columns-repeated="250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000000000681" calcext:value-type="float">
            <text:p>10000000006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2" calcext:value-type="float">
            <text:p>5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number-columns-repeated="250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000000000682" calcext:value-type="float">
            <text:p>10000000006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3" calcext:value-type="float">
            <text:p>5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number-columns-repeated="250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000000000683" calcext:value-type="float">
            <text:p>10000000006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4" calcext:value-type="float">
            <text:p>5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number-columns-repeated="250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000000000684" calcext:value-type="float">
            <text:p>10000000006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5" calcext:value-type="float">
            <text:p>5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number-columns-repeated="250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000000000685" calcext:value-type="float">
            <text:p>10000000006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6" calcext:value-type="float">
            <text:p>5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5</text:p>
          </table:table-cell>
          <table:table-cell table:number-columns-repeated="250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000000000686" calcext:value-type="float">
            <text:p>10000000006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7" calcext:value-type="float">
            <text:p>5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number-columns-repeated="250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000000000687" calcext:value-type="float">
            <text:p>10000000006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8" calcext:value-type="float">
            <text:p>5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7</text:p>
          </table:table-cell>
          <table:table-cell table:number-columns-repeated="250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000000000688" calcext:value-type="float">
            <text:p>10000000006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89" calcext:value-type="float">
            <text:p>5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number-columns-repeated="250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000000000689" calcext:value-type="float">
            <text:p>10000000006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0" calcext:value-type="float">
            <text:p>5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number-columns-repeated="250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000000000690" calcext:value-type="float">
            <text:p>10000000006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1" calcext:value-type="float">
            <text:p>5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0</text:p>
          </table:table-cell>
          <table:table-cell table:number-columns-repeated="250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000000000691" calcext:value-type="float">
            <text:p>10000000006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2" calcext:value-type="float">
            <text:p>5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number-columns-repeated="250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000000000692" calcext:value-type="float">
            <text:p>10000000006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3" calcext:value-type="float">
            <text:p>5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number-columns-repeated="250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000000000693" calcext:value-type="float">
            <text:p>10000000006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4" calcext:value-type="float">
            <text:p>5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number-columns-repeated="250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000000000694" calcext:value-type="float">
            <text:p>10000000006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5" calcext:value-type="float">
            <text:p>5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4</text:p>
          </table:table-cell>
          <table:table-cell table:number-columns-repeated="250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000000000695" calcext:value-type="float">
            <text:p>10000000006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6" calcext:value-type="float">
            <text:p>5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number-columns-repeated="250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000000000696" calcext:value-type="float">
            <text:p>10000000006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7" calcext:value-type="float">
            <text:p>5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number-columns-repeated="250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000000000697" calcext:value-type="float">
            <text:p>10000000006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8" calcext:value-type="float">
            <text:p>5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number-columns-repeated="250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000000000698" calcext:value-type="float">
            <text:p>10000000006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599" calcext:value-type="float">
            <text:p>5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8</text:p>
          </table:table-cell>
          <table:table-cell table:number-columns-repeated="250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000000000699" calcext:value-type="float">
            <text:p>10000000006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0" calcext:value-type="float">
            <text:p>6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number-columns-repeated="250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00000000700" calcext:value-type="float">
            <text:p>10000000007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1" calcext:value-type="float">
            <text:p>6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number-columns-repeated="250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000000000701" calcext:value-type="float">
            <text:p>10000000007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2" calcext:value-type="float">
            <text:p>6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number-columns-repeated="250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000000000702" calcext:value-type="float">
            <text:p>10000000007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3" calcext:value-type="float">
            <text:p>6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number-columns-repeated="250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000000000703" calcext:value-type="float">
            <text:p>10000000007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4" calcext:value-type="float">
            <text:p>6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3</text:p>
          </table:table-cell>
          <table:table-cell table:number-columns-repeated="250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000000000704" calcext:value-type="float">
            <text:p>10000000007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5" calcext:value-type="float">
            <text:p>6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4</text:p>
          </table:table-cell>
          <table:table-cell table:number-columns-repeated="250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000000000705" calcext:value-type="float">
            <text:p>10000000007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6" calcext:value-type="float">
            <text:p>6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5</text:p>
          </table:table-cell>
          <table:table-cell table:number-columns-repeated="250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000000000706" calcext:value-type="float">
            <text:p>10000000007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7" calcext:value-type="float">
            <text:p>6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number-columns-repeated="250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000000000707" calcext:value-type="float">
            <text:p>10000000007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8" calcext:value-type="float">
            <text:p>6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7</text:p>
          </table:table-cell>
          <table:table-cell table:number-columns-repeated="250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000000000708" calcext:value-type="float">
            <text:p>10000000007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09" calcext:value-type="float">
            <text:p>6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number-columns-repeated="250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000000000709" calcext:value-type="float">
            <text:p>10000000007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0" calcext:value-type="float">
            <text:p>6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number-columns-repeated="250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000000000710" calcext:value-type="float">
            <text:p>10000000007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1" calcext:value-type="float">
            <text:p>6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0</text:p>
          </table:table-cell>
          <table:table-cell table:number-columns-repeated="250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000000000711" calcext:value-type="float">
            <text:p>10000000007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2" calcext:value-type="float">
            <text:p>6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1</text:p>
          </table:table-cell>
          <table:table-cell table:number-columns-repeated="250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000000000712" calcext:value-type="float">
            <text:p>10000000007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3" calcext:value-type="float">
            <text:p>6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number-columns-repeated="250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000000000713" calcext:value-type="float">
            <text:p>10000000007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4" calcext:value-type="float">
            <text:p>6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3</text:p>
          </table:table-cell>
          <table:table-cell table:number-columns-repeated="250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000000000714" calcext:value-type="float">
            <text:p>10000000007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5" calcext:value-type="float">
            <text:p>6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4</text:p>
          </table:table-cell>
          <table:table-cell table:number-columns-repeated="250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000000000715" calcext:value-type="float">
            <text:p>10000000007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6" calcext:value-type="float">
            <text:p>6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number-columns-repeated="250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000000000716" calcext:value-type="float">
            <text:p>10000000007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7" calcext:value-type="float">
            <text:p>6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number-columns-repeated="250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000000000717" calcext:value-type="float">
            <text:p>10000000007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8" calcext:value-type="float">
            <text:p>6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number-columns-repeated="250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000000000718" calcext:value-type="float">
            <text:p>10000000007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19" calcext:value-type="float">
            <text:p>6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8</text:p>
          </table:table-cell>
          <table:table-cell table:number-columns-repeated="250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000000000719" calcext:value-type="float">
            <text:p>10000000007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0" calcext:value-type="float">
            <text:p>6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19</text:p>
          </table:table-cell>
          <table:table-cell table:number-columns-repeated="250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000000000720" calcext:value-type="float">
            <text:p>10000000007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1" calcext:value-type="float">
            <text:p>6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0</text:p>
          </table:table-cell>
          <table:table-cell table:number-columns-repeated="250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000000000721" calcext:value-type="float">
            <text:p>10000000007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2" calcext:value-type="float">
            <text:p>6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1</text:p>
          </table:table-cell>
          <table:table-cell table:number-columns-repeated="250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000000000722" calcext:value-type="float">
            <text:p>10000000007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3" calcext:value-type="float">
            <text:p>6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number-columns-repeated="250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000000000723" calcext:value-type="float">
            <text:p>10000000007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4" calcext:value-type="float">
            <text:p>6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3</text:p>
          </table:table-cell>
          <table:table-cell table:number-columns-repeated="250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000000000724" calcext:value-type="float">
            <text:p>10000000007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5" calcext:value-type="float">
            <text:p>6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number-columns-repeated="250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000000000725" calcext:value-type="float">
            <text:p>10000000007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6" calcext:value-type="float">
            <text:p>6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5</text:p>
          </table:table-cell>
          <table:table-cell table:number-columns-repeated="250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000000000726" calcext:value-type="float">
            <text:p>10000000007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7" calcext:value-type="float">
            <text:p>6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number-columns-repeated="250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000000000727" calcext:value-type="float">
            <text:p>10000000007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8" calcext:value-type="float">
            <text:p>6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7</text:p>
          </table:table-cell>
          <table:table-cell table:number-columns-repeated="250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000000000728" calcext:value-type="float">
            <text:p>10000000007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29" calcext:value-type="float">
            <text:p>6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number-columns-repeated="250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000000000729" calcext:value-type="float">
            <text:p>10000000007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0" calcext:value-type="float">
            <text:p>6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29</text:p>
          </table:table-cell>
          <table:table-cell table:number-columns-repeated="250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000000000730" calcext:value-type="float">
            <text:p>10000000007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1" calcext:value-type="float">
            <text:p>6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number-columns-repeated="250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000000000731" calcext:value-type="float">
            <text:p>10000000007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2" calcext:value-type="float">
            <text:p>6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number-columns-repeated="250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000000000732" calcext:value-type="float">
            <text:p>10000000007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3" calcext:value-type="float">
            <text:p>6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2</text:p>
          </table:table-cell>
          <table:table-cell table:number-columns-repeated="250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000000000733" calcext:value-type="float">
            <text:p>10000000007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4" calcext:value-type="float">
            <text:p>6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number-columns-repeated="250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000000000734" calcext:value-type="float">
            <text:p>10000000007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5" calcext:value-type="float">
            <text:p>6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4</text:p>
          </table:table-cell>
          <table:table-cell table:number-columns-repeated="250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000000000735" calcext:value-type="float">
            <text:p>10000000007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6" calcext:value-type="float">
            <text:p>6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5</text:p>
          </table:table-cell>
          <table:table-cell table:number-columns-repeated="250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000000000736" calcext:value-type="float">
            <text:p>10000000007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7" calcext:value-type="float">
            <text:p>6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6</text:p>
          </table:table-cell>
          <table:table-cell table:number-columns-repeated="250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000000000737" calcext:value-type="float">
            <text:p>10000000007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number-columns-repeated="250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000000000738" calcext:value-type="float">
            <text:p>10000000007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39" calcext:value-type="float">
            <text:p>6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number-columns-repeated="250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000000000739" calcext:value-type="float">
            <text:p>10000000007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0" calcext:value-type="float">
            <text:p>6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number-columns-repeated="250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000000000740" calcext:value-type="float">
            <text:p>10000000007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1" calcext:value-type="float">
            <text:p>6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number-columns-repeated="250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000000000741" calcext:value-type="float">
            <text:p>10000000007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2" calcext:value-type="float">
            <text:p>6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1</text:p>
          </table:table-cell>
          <table:table-cell table:number-columns-repeated="250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000000000742" calcext:value-type="float">
            <text:p>10000000007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3" calcext:value-type="float">
            <text:p>6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2</text:p>
          </table:table-cell>
          <table:table-cell table:number-columns-repeated="250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000000000743" calcext:value-type="float">
            <text:p>10000000007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4" calcext:value-type="float">
            <text:p>6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number-columns-repeated="250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000000000744" calcext:value-type="float">
            <text:p>10000000007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5" calcext:value-type="float">
            <text:p>6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4</text:p>
          </table:table-cell>
          <table:table-cell table:number-columns-repeated="250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000000000745" calcext:value-type="float">
            <text:p>10000000007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6" calcext:value-type="float">
            <text:p>6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5</text:p>
          </table:table-cell>
          <table:table-cell table:number-columns-repeated="250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000000000746" calcext:value-type="float">
            <text:p>10000000007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7" calcext:value-type="float">
            <text:p>6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6</text:p>
          </table:table-cell>
          <table:table-cell table:number-columns-repeated="250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000000000747" calcext:value-type="float">
            <text:p>10000000007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8" calcext:value-type="float">
            <text:p>6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number-columns-repeated="250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000000000748" calcext:value-type="float">
            <text:p>10000000007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49" calcext:value-type="float">
            <text:p>6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8</text:p>
          </table:table-cell>
          <table:table-cell table:number-columns-repeated="250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000000000749" calcext:value-type="float">
            <text:p>10000000007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0" calcext:value-type="float">
            <text:p>6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49</text:p>
          </table:table-cell>
          <table:table-cell table:number-columns-repeated="250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000000000750" calcext:value-type="float">
            <text:p>10000000007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1" calcext:value-type="float">
            <text:p>6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number-columns-repeated="250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000000000751" calcext:value-type="float">
            <text:p>10000000007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2" calcext:value-type="float">
            <text:p>6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1</text:p>
          </table:table-cell>
          <table:table-cell table:number-columns-repeated="250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000000000752" calcext:value-type="float">
            <text:p>10000000007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3" calcext:value-type="float">
            <text:p>6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number-columns-repeated="250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000000000753" calcext:value-type="float">
            <text:p>10000000007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4" calcext:value-type="float">
            <text:p>6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3</text:p>
          </table:table-cell>
          <table:table-cell table:number-columns-repeated="250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00000000754" calcext:value-type="float">
            <text:p>10000000007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5" calcext:value-type="float">
            <text:p>6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4</text:p>
          </table:table-cell>
          <table:table-cell table:number-columns-repeated="250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000000000755" calcext:value-type="float">
            <text:p>10000000007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6" calcext:value-type="float">
            <text:p>6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5</text:p>
          </table:table-cell>
          <table:table-cell table:number-columns-repeated="250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000000000756" calcext:value-type="float">
            <text:p>10000000007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7" calcext:value-type="float">
            <text:p>6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6</text:p>
          </table:table-cell>
          <table:table-cell table:number-columns-repeated="250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00000000757" calcext:value-type="float">
            <text:p>10000000007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8" calcext:value-type="float">
            <text:p>6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7</text:p>
          </table:table-cell>
          <table:table-cell table:number-columns-repeated="250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000000000758" calcext:value-type="float">
            <text:p>10000000007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59" calcext:value-type="float">
            <text:p>6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8</text:p>
          </table:table-cell>
          <table:table-cell table:number-columns-repeated="250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000000000759" calcext:value-type="float">
            <text:p>10000000007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0" calcext:value-type="float">
            <text:p>6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59</text:p>
          </table:table-cell>
          <table:table-cell table:number-columns-repeated="250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000000000760" calcext:value-type="float">
            <text:p>10000000007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1" calcext:value-type="float">
            <text:p>6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0</text:p>
          </table:table-cell>
          <table:table-cell table:number-columns-repeated="250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00000000761" calcext:value-type="float">
            <text:p>10000000007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2" calcext:value-type="float">
            <text:p>6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number-columns-repeated="250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000000000762" calcext:value-type="float">
            <text:p>10000000007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3" calcext:value-type="float">
            <text:p>6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2</text:p>
          </table:table-cell>
          <table:table-cell table:number-columns-repeated="250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00000000763" calcext:value-type="float">
            <text:p>10000000007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4" calcext:value-type="float">
            <text:p>6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number-columns-repeated="250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00000000764" calcext:value-type="float">
            <text:p>10000000007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5" calcext:value-type="float">
            <text:p>6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number-columns-repeated="250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00000000765" calcext:value-type="float">
            <text:p>10000000007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6" calcext:value-type="float">
            <text:p>6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number-columns-repeated="250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000000000766" calcext:value-type="float">
            <text:p>10000000007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7" calcext:value-type="float">
            <text:p>6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6</text:p>
          </table:table-cell>
          <table:table-cell table:number-columns-repeated="250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00000000767" calcext:value-type="float">
            <text:p>10000000007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8" calcext:value-type="float">
            <text:p>6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number-columns-repeated="250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000000000768" calcext:value-type="float">
            <text:p>10000000007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69" calcext:value-type="float">
            <text:p>6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8</text:p>
          </table:table-cell>
          <table:table-cell table:number-columns-repeated="250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000000000769" calcext:value-type="float">
            <text:p>10000000007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0" calcext:value-type="float">
            <text:p>6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69</text:p>
          </table:table-cell>
          <table:table-cell table:number-columns-repeated="250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000000000770" calcext:value-type="float">
            <text:p>10000000007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1" calcext:value-type="float">
            <text:p>6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number-columns-repeated="250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000000000771" calcext:value-type="float">
            <text:p>10000000007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2" calcext:value-type="float">
            <text:p>6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number-columns-repeated="250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000000000772" calcext:value-type="float">
            <text:p>10000000007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3" calcext:value-type="float">
            <text:p>6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number-columns-repeated="250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000000000773" calcext:value-type="float">
            <text:p>10000000007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4" calcext:value-type="float">
            <text:p>6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3</text:p>
          </table:table-cell>
          <table:table-cell table:number-columns-repeated="250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000000000774" calcext:value-type="float">
            <text:p>10000000007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5" calcext:value-type="float">
            <text:p>6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4</text:p>
          </table:table-cell>
          <table:table-cell table:number-columns-repeated="250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000000000775" calcext:value-type="float">
            <text:p>10000000007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6" calcext:value-type="float">
            <text:p>6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number-columns-repeated="250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000000000776" calcext:value-type="float">
            <text:p>10000000007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7" calcext:value-type="float">
            <text:p>6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6</text:p>
          </table:table-cell>
          <table:table-cell table:number-columns-repeated="250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000000000777" calcext:value-type="float">
            <text:p>10000000007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8" calcext:value-type="float">
            <text:p>6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7</text:p>
          </table:table-cell>
          <table:table-cell table:number-columns-repeated="250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000000000778" calcext:value-type="float">
            <text:p>10000000007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79" calcext:value-type="float">
            <text:p>6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8</text:p>
          </table:table-cell>
          <table:table-cell table:number-columns-repeated="250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000000000779" calcext:value-type="float">
            <text:p>10000000007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0" calcext:value-type="float">
            <text:p>6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79</text:p>
          </table:table-cell>
          <table:table-cell table:number-columns-repeated="250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000000000780" calcext:value-type="float">
            <text:p>10000000007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1" calcext:value-type="float">
            <text:p>6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0</text:p>
          </table:table-cell>
          <table:table-cell table:number-columns-repeated="250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000000000781" calcext:value-type="float">
            <text:p>10000000007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2" calcext:value-type="float">
            <text:p>6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1</text:p>
          </table:table-cell>
          <table:table-cell table:number-columns-repeated="250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000000000782" calcext:value-type="float">
            <text:p>10000000007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3" calcext:value-type="float">
            <text:p>6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2</text:p>
          </table:table-cell>
          <table:table-cell table:number-columns-repeated="250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000000000783" calcext:value-type="float">
            <text:p>10000000007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4" calcext:value-type="float">
            <text:p>6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number-columns-repeated="250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000000000784" calcext:value-type="float">
            <text:p>10000000007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5" calcext:value-type="float">
            <text:p>6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4</text:p>
          </table:table-cell>
          <table:table-cell table:number-columns-repeated="250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000000000785" calcext:value-type="float">
            <text:p>10000000007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6" calcext:value-type="float">
            <text:p>6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5</text:p>
          </table:table-cell>
          <table:table-cell table:number-columns-repeated="250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000000000786" calcext:value-type="float">
            <text:p>10000000007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7" calcext:value-type="float">
            <text:p>6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6</text:p>
          </table:table-cell>
          <table:table-cell table:number-columns-repeated="250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000000000787" calcext:value-type="float">
            <text:p>10000000007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8" calcext:value-type="float">
            <text:p>6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number-columns-repeated="250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000000000788" calcext:value-type="float">
            <text:p>10000000007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89" calcext:value-type="float">
            <text:p>6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8</text:p>
          </table:table-cell>
          <table:table-cell table:number-columns-repeated="250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000000000789" calcext:value-type="float">
            <text:p>10000000007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0" calcext:value-type="float">
            <text:p>6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number-columns-repeated="250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000000000790" calcext:value-type="float">
            <text:p>10000000007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1" calcext:value-type="float">
            <text:p>6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0</text:p>
          </table:table-cell>
          <table:table-cell table:number-columns-repeated="250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000000000791" calcext:value-type="float">
            <text:p>10000000007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2" calcext:value-type="float">
            <text:p>6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number-columns-repeated="250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000000000792" calcext:value-type="float">
            <text:p>10000000007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3" calcext:value-type="float">
            <text:p>6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number-columns-repeated="250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000000000793" calcext:value-type="float">
            <text:p>10000000007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4" calcext:value-type="float">
            <text:p>6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number-columns-repeated="250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000000000794" calcext:value-type="float">
            <text:p>10000000007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5" calcext:value-type="float">
            <text:p>6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4</text:p>
          </table:table-cell>
          <table:table-cell table:number-columns-repeated="250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000000000795" calcext:value-type="float">
            <text:p>10000000007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6" calcext:value-type="float">
            <text:p>6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5</text:p>
          </table:table-cell>
          <table:table-cell table:number-columns-repeated="250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000000000796" calcext:value-type="float">
            <text:p>10000000007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7" calcext:value-type="float">
            <text:p>6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6</text:p>
          </table:table-cell>
          <table:table-cell table:number-columns-repeated="250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000000000797" calcext:value-type="float">
            <text:p>10000000007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8" calcext:value-type="float">
            <text:p>6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7</text:p>
          </table:table-cell>
          <table:table-cell table:number-columns-repeated="250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000000000798" calcext:value-type="float">
            <text:p>10000000007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699" calcext:value-type="float">
            <text:p>6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number-columns-repeated="250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000000000799" calcext:value-type="float">
            <text:p>10000000007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0" calcext:value-type="float">
            <text:p>7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699</text:p>
          </table:table-cell>
          <table:table-cell table:number-columns-repeated="250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000000000800" calcext:value-type="float">
            <text:p>10000000008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1" calcext:value-type="float">
            <text:p>7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number-columns-repeated="250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000000000801" calcext:value-type="float">
            <text:p>10000000008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2" calcext:value-type="float">
            <text:p>7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1</text:p>
          </table:table-cell>
          <table:table-cell table:number-columns-repeated="250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000000000802" calcext:value-type="float">
            <text:p>10000000008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3" calcext:value-type="float">
            <text:p>7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2</text:p>
          </table:table-cell>
          <table:table-cell table:number-columns-repeated="250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1000000000803" calcext:value-type="float">
            <text:p>10000000008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4" calcext:value-type="float">
            <text:p>7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number-columns-repeated="250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000000000804" calcext:value-type="float">
            <text:p>10000000008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5" calcext:value-type="float">
            <text:p>7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4</text:p>
          </table:table-cell>
          <table:table-cell table:number-columns-repeated="250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000000000805" calcext:value-type="float">
            <text:p>10000000008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6" calcext:value-type="float">
            <text:p>7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number-columns-repeated="250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000000000806" calcext:value-type="float">
            <text:p>10000000008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7" calcext:value-type="float">
            <text:p>7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number-columns-repeated="250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000000000807" calcext:value-type="float">
            <text:p>10000000008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8" calcext:value-type="float">
            <text:p>7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7</text:p>
          </table:table-cell>
          <table:table-cell table:number-columns-repeated="250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000000000808" calcext:value-type="float">
            <text:p>10000000008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09" calcext:value-type="float">
            <text:p>7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8</text:p>
          </table:table-cell>
          <table:table-cell table:number-columns-repeated="250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000000000809" calcext:value-type="float">
            <text:p>10000000008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0" calcext:value-type="float">
            <text:p>7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09</text:p>
          </table:table-cell>
          <table:table-cell table:number-columns-repeated="250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000000000810" calcext:value-type="float">
            <text:p>10000000008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1" calcext:value-type="float">
            <text:p>7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0</text:p>
          </table:table-cell>
          <table:table-cell table:number-columns-repeated="250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000000000811" calcext:value-type="float">
            <text:p>10000000008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2" calcext:value-type="float">
            <text:p>7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1</text:p>
          </table:table-cell>
          <table:table-cell table:number-columns-repeated="250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000000000812" calcext:value-type="float">
            <text:p>10000000008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3" calcext:value-type="float">
            <text:p>7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number-columns-repeated="250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000000000813" calcext:value-type="float">
            <text:p>10000000008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4" calcext:value-type="float">
            <text:p>7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number-columns-repeated="250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000000000814" calcext:value-type="float">
            <text:p>10000000008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5" calcext:value-type="float">
            <text:p>7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number-columns-repeated="250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000000000815" calcext:value-type="float">
            <text:p>10000000008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6" calcext:value-type="float">
            <text:p>7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number-columns-repeated="250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000000000816" calcext:value-type="float">
            <text:p>10000000008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7" calcext:value-type="float">
            <text:p>7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number-columns-repeated="250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000000000817" calcext:value-type="float">
            <text:p>10000000008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8" calcext:value-type="float">
            <text:p>7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7</text:p>
          </table:table-cell>
          <table:table-cell table:number-columns-repeated="250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000000000818" calcext:value-type="float">
            <text:p>10000000008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19" calcext:value-type="float">
            <text:p>7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8</text:p>
          </table:table-cell>
          <table:table-cell table:number-columns-repeated="250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000000000819" calcext:value-type="float">
            <text:p>10000000008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0" calcext:value-type="float">
            <text:p>7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number-columns-repeated="250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000000000820" calcext:value-type="float">
            <text:p>10000000008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1" calcext:value-type="float">
            <text:p>7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number-columns-repeated="250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000000000821" calcext:value-type="float">
            <text:p>10000000008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2" calcext:value-type="float">
            <text:p>7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number-columns-repeated="250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000000000822" calcext:value-type="float">
            <text:p>10000000008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3" calcext:value-type="float">
            <text:p>7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2</text:p>
          </table:table-cell>
          <table:table-cell table:number-columns-repeated="250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000000000823" calcext:value-type="float">
            <text:p>10000000008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number-columns-repeated="250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000000000824" calcext:value-type="float">
            <text:p>10000000008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5" calcext:value-type="float">
            <text:p>7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number-columns-repeated="250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000000000825" calcext:value-type="float">
            <text:p>10000000008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6" calcext:value-type="float">
            <text:p>7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number-columns-repeated="250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000000000826" calcext:value-type="float">
            <text:p>10000000008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7" calcext:value-type="float">
            <text:p>7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6</text:p>
          </table:table-cell>
          <table:table-cell table:number-columns-repeated="250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000000000827" calcext:value-type="float">
            <text:p>10000000008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8" calcext:value-type="float">
            <text:p>7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number-columns-repeated="250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00000000828" calcext:value-type="float">
            <text:p>10000000008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29" calcext:value-type="float">
            <text:p>7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number-columns-repeated="250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000000000829" calcext:value-type="float">
            <text:p>10000000008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0" calcext:value-type="float">
            <text:p>7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number-columns-repeated="250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000000000830" calcext:value-type="float">
            <text:p>10000000008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1" calcext:value-type="float">
            <text:p>7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0</text:p>
          </table:table-cell>
          <table:table-cell table:number-columns-repeated="250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000000000831" calcext:value-type="float">
            <text:p>10000000008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2" calcext:value-type="float">
            <text:p>7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number-columns-repeated="250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000000000832" calcext:value-type="float">
            <text:p>10000000008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3" calcext:value-type="float">
            <text:p>7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number-columns-repeated="250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000000000833" calcext:value-type="float">
            <text:p>10000000008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4" calcext:value-type="float">
            <text:p>7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3</text:p>
          </table:table-cell>
          <table:table-cell table:number-columns-repeated="250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000000000834" calcext:value-type="float">
            <text:p>10000000008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5" calcext:value-type="float">
            <text:p>7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number-columns-repeated="250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00000000835" calcext:value-type="float">
            <text:p>10000000008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6" calcext:value-type="float">
            <text:p>7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number-columns-repeated="250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00000000836" calcext:value-type="float">
            <text:p>10000000008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7" calcext:value-type="float">
            <text:p>7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number-columns-repeated="250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00000000837" calcext:value-type="float">
            <text:p>10000000008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8" calcext:value-type="float">
            <text:p>7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7</text:p>
          </table:table-cell>
          <table:table-cell table:number-columns-repeated="250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00000000838" calcext:value-type="float">
            <text:p>10000000008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39" calcext:value-type="float">
            <text:p>7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8</text:p>
          </table:table-cell>
          <table:table-cell table:number-columns-repeated="250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000000000839" calcext:value-type="float">
            <text:p>10000000008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0" calcext:value-type="float">
            <text:p>7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number-columns-repeated="250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00000000840" calcext:value-type="float">
            <text:p>10000000008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1" calcext:value-type="float">
            <text:p>7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number-columns-repeated="250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000000000841" calcext:value-type="float">
            <text:p>10000000008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2" calcext:value-type="float">
            <text:p>7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1</text:p>
          </table:table-cell>
          <table:table-cell table:number-columns-repeated="250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000000000842" calcext:value-type="float">
            <text:p>10000000008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3" calcext:value-type="float">
            <text:p>7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number-columns-repeated="250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000000000843" calcext:value-type="float">
            <text:p>10000000008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4" calcext:value-type="float">
            <text:p>7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3</text:p>
          </table:table-cell>
          <table:table-cell table:number-columns-repeated="250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000000000844" calcext:value-type="float">
            <text:p>10000000008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5" calcext:value-type="float">
            <text:p>7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number-columns-repeated="250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000000000845" calcext:value-type="float">
            <text:p>10000000008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6" calcext:value-type="float">
            <text:p>7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5</text:p>
          </table:table-cell>
          <table:table-cell table:number-columns-repeated="250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000000000846" calcext:value-type="float">
            <text:p>10000000008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7" calcext:value-type="float">
            <text:p>7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6</text:p>
          </table:table-cell>
          <table:table-cell table:number-columns-repeated="250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000000000847" calcext:value-type="float">
            <text:p>10000000008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8" calcext:value-type="float">
            <text:p>7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number-columns-repeated="250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000000000848" calcext:value-type="float">
            <text:p>10000000008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49" calcext:value-type="float">
            <text:p>7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number-columns-repeated="250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000000000849" calcext:value-type="float">
            <text:p>10000000008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0" calcext:value-type="float">
            <text:p>7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49</text:p>
          </table:table-cell>
          <table:table-cell table:number-columns-repeated="250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000000000850" calcext:value-type="float">
            <text:p>10000000008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1" calcext:value-type="float">
            <text:p>7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number-columns-repeated="250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000000000851" calcext:value-type="float">
            <text:p>10000000008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2" calcext:value-type="float">
            <text:p>7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1</text:p>
          </table:table-cell>
          <table:table-cell table:number-columns-repeated="250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000000000852" calcext:value-type="float">
            <text:p>10000000008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3" calcext:value-type="float">
            <text:p>7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number-columns-repeated="250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000000000853" calcext:value-type="float">
            <text:p>10000000008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4" calcext:value-type="float">
            <text:p>7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3</text:p>
          </table:table-cell>
          <table:table-cell table:number-columns-repeated="250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000000000854" calcext:value-type="float">
            <text:p>10000000008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5" calcext:value-type="float">
            <text:p>7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4</text:p>
          </table:table-cell>
          <table:table-cell table:number-columns-repeated="250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000000000855" calcext:value-type="float">
            <text:p>10000000008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6" calcext:value-type="float">
            <text:p>7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5</text:p>
          </table:table-cell>
          <table:table-cell table:number-columns-repeated="250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000000000856" calcext:value-type="float">
            <text:p>10000000008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7" calcext:value-type="float">
            <text:p>7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6</text:p>
          </table:table-cell>
          <table:table-cell table:number-columns-repeated="250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000000000857" calcext:value-type="float">
            <text:p>10000000008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8" calcext:value-type="float">
            <text:p>7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7</text:p>
          </table:table-cell>
          <table:table-cell table:number-columns-repeated="250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000000000858" calcext:value-type="float">
            <text:p>10000000008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59" calcext:value-type="float">
            <text:p>7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number-columns-repeated="250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000000000859" calcext:value-type="float">
            <text:p>10000000008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0" calcext:value-type="float">
            <text:p>7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59</text:p>
          </table:table-cell>
          <table:table-cell table:number-columns-repeated="250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000000000860" calcext:value-type="float">
            <text:p>10000000008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1" calcext:value-type="float">
            <text:p>7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0</text:p>
          </table:table-cell>
          <table:table-cell table:number-columns-repeated="250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000000000861" calcext:value-type="float">
            <text:p>10000000008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2" calcext:value-type="float">
            <text:p>7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number-columns-repeated="250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000000000862" calcext:value-type="float">
            <text:p>10000000008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3" calcext:value-type="float">
            <text:p>7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number-columns-repeated="250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000000000863" calcext:value-type="float">
            <text:p>10000000008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4" calcext:value-type="float">
            <text:p>7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number-columns-repeated="250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000000000864" calcext:value-type="float">
            <text:p>10000000008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5" calcext:value-type="float">
            <text:p>7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4</text:p>
          </table:table-cell>
          <table:table-cell table:number-columns-repeated="250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000000000865" calcext:value-type="float">
            <text:p>10000000008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6" calcext:value-type="float">
            <text:p>7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number-columns-repeated="250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000000000866" calcext:value-type="float">
            <text:p>10000000008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7" calcext:value-type="float">
            <text:p>7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6</text:p>
          </table:table-cell>
          <table:table-cell table:number-columns-repeated="250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000000000867" calcext:value-type="float">
            <text:p>10000000008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8" calcext:value-type="float">
            <text:p>7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7</text:p>
          </table:table-cell>
          <table:table-cell table:number-columns-repeated="250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000000000868" calcext:value-type="float">
            <text:p>10000000008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69" calcext:value-type="float">
            <text:p>7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8</text:p>
          </table:table-cell>
          <table:table-cell table:number-columns-repeated="250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000000000869" calcext:value-type="float">
            <text:p>10000000008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0" calcext:value-type="float">
            <text:p>7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number-columns-repeated="250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000000000870" calcext:value-type="float">
            <text:p>10000000008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1" calcext:value-type="float">
            <text:p>7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0</text:p>
          </table:table-cell>
          <table:table-cell table:number-columns-repeated="250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000000000871" calcext:value-type="float">
            <text:p>10000000008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2" calcext:value-type="float">
            <text:p>7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1</text:p>
          </table:table-cell>
          <table:table-cell table:number-columns-repeated="250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000000000872" calcext:value-type="float">
            <text:p>10000000008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3" calcext:value-type="float">
            <text:p>7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number-columns-repeated="250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000000000873" calcext:value-type="float">
            <text:p>10000000008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4" calcext:value-type="float">
            <text:p>7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3</text:p>
          </table:table-cell>
          <table:table-cell table:number-columns-repeated="250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000000000874" calcext:value-type="float">
            <text:p>10000000008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5" calcext:value-type="float">
            <text:p>7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number-columns-repeated="250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000000000875" calcext:value-type="float">
            <text:p>10000000008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6" calcext:value-type="float">
            <text:p>7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5</text:p>
          </table:table-cell>
          <table:table-cell table:number-columns-repeated="250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000000000876" calcext:value-type="float">
            <text:p>10000000008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7" calcext:value-type="float">
            <text:p>7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6</text:p>
          </table:table-cell>
          <table:table-cell table:number-columns-repeated="250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000000000877" calcext:value-type="float">
            <text:p>10000000008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8" calcext:value-type="float">
            <text:p>7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7</text:p>
          </table:table-cell>
          <table:table-cell table:number-columns-repeated="250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000000000878" calcext:value-type="float">
            <text:p>10000000008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79" calcext:value-type="float">
            <text:p>7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8</text:p>
          </table:table-cell>
          <table:table-cell table:number-columns-repeated="250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000000000879" calcext:value-type="float">
            <text:p>10000000008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0" calcext:value-type="float">
            <text:p>7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79</text:p>
          </table:table-cell>
          <table:table-cell table:number-columns-repeated="250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000000000880" calcext:value-type="float">
            <text:p>10000000008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1" calcext:value-type="float">
            <text:p>7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number-columns-repeated="250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000000000881" calcext:value-type="float">
            <text:p>10000000008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2" calcext:value-type="float">
            <text:p>7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1</text:p>
          </table:table-cell>
          <table:table-cell table:number-columns-repeated="250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000000000882" calcext:value-type="float">
            <text:p>10000000008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3" calcext:value-type="float">
            <text:p>7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2</text:p>
          </table:table-cell>
          <table:table-cell table:number-columns-repeated="250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000000000883" calcext:value-type="float">
            <text:p>10000000008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4" calcext:value-type="float">
            <text:p>7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3</text:p>
          </table:table-cell>
          <table:table-cell table:number-columns-repeated="250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000000000884" calcext:value-type="float">
            <text:p>10000000008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5" calcext:value-type="float">
            <text:p>7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4</text:p>
          </table:table-cell>
          <table:table-cell table:number-columns-repeated="250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000000000885" calcext:value-type="float">
            <text:p>10000000008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6" calcext:value-type="float">
            <text:p>7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number-columns-repeated="250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000000000886" calcext:value-type="float">
            <text:p>10000000008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7" calcext:value-type="float">
            <text:p>7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number-columns-repeated="250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000000000887" calcext:value-type="float">
            <text:p>10000000008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8" calcext:value-type="float">
            <text:p>7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7</text:p>
          </table:table-cell>
          <table:table-cell table:number-columns-repeated="250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000000000888" calcext:value-type="float">
            <text:p>10000000008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89" calcext:value-type="float">
            <text:p>7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number-columns-repeated="250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000000000889" calcext:value-type="float">
            <text:p>10000000008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0" calcext:value-type="float">
            <text:p>7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number-columns-repeated="250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000000000890" calcext:value-type="float">
            <text:p>10000000008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1" calcext:value-type="float">
            <text:p>7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0</text:p>
          </table:table-cell>
          <table:table-cell table:number-columns-repeated="250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000000000891" calcext:value-type="float">
            <text:p>10000000008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2" calcext:value-type="float">
            <text:p>7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1</text:p>
          </table:table-cell>
          <table:table-cell table:number-columns-repeated="250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000000000892" calcext:value-type="float">
            <text:p>10000000008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3" calcext:value-type="float">
            <text:p>7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2</text:p>
          </table:table-cell>
          <table:table-cell table:number-columns-repeated="250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000000000893" calcext:value-type="float">
            <text:p>10000000008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4" calcext:value-type="float">
            <text:p>7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3</text:p>
          </table:table-cell>
          <table:table-cell table:number-columns-repeated="250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000000000894" calcext:value-type="float">
            <text:p>10000000008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5" calcext:value-type="float">
            <text:p>7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4</text:p>
          </table:table-cell>
          <table:table-cell table:number-columns-repeated="250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000000000895" calcext:value-type="float">
            <text:p>10000000008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6" calcext:value-type="float">
            <text:p>7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5</text:p>
          </table:table-cell>
          <table:table-cell table:number-columns-repeated="250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000000000896" calcext:value-type="float">
            <text:p>10000000008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7" calcext:value-type="float">
            <text:p>7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6</text:p>
          </table:table-cell>
          <table:table-cell table:number-columns-repeated="250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000000000897" calcext:value-type="float">
            <text:p>10000000008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8" calcext:value-type="float">
            <text:p>7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7</text:p>
          </table:table-cell>
          <table:table-cell table:number-columns-repeated="250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000000000898" calcext:value-type="float">
            <text:p>10000000008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799" calcext:value-type="float">
            <text:p>7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8</text:p>
          </table:table-cell>
          <table:table-cell table:number-columns-repeated="250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000000000899" calcext:value-type="float">
            <text:p>10000000008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0" calcext:value-type="float">
            <text:p>8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799</text:p>
          </table:table-cell>
          <table:table-cell table:number-columns-repeated="250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000000000900" calcext:value-type="float">
            <text:p>10000000009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1" calcext:value-type="float">
            <text:p>8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number-columns-repeated="250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000000000901" calcext:value-type="float">
            <text:p>10000000009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2" calcext:value-type="float">
            <text:p>8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number-columns-repeated="250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000000000902" calcext:value-type="float">
            <text:p>10000000009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3" calcext:value-type="float">
            <text:p>8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number-columns-repeated="250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000000000903" calcext:value-type="float">
            <text:p>10000000009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4" calcext:value-type="float">
            <text:p>8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3</text:p>
          </table:table-cell>
          <table:table-cell table:number-columns-repeated="250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000000000904" calcext:value-type="float">
            <text:p>10000000009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5" calcext:value-type="float">
            <text:p>8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number-columns-repeated="250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000000000905" calcext:value-type="float">
            <text:p>10000000009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6" calcext:value-type="float">
            <text:p>8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5</text:p>
          </table:table-cell>
          <table:table-cell table:number-columns-repeated="250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000000000906" calcext:value-type="float">
            <text:p>10000000009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7" calcext:value-type="float">
            <text:p>8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6</text:p>
          </table:table-cell>
          <table:table-cell table:number-columns-repeated="250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000000000907" calcext:value-type="float">
            <text:p>10000000009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8" calcext:value-type="float">
            <text:p>8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7</text:p>
          </table:table-cell>
          <table:table-cell table:number-columns-repeated="250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000000000908" calcext:value-type="float">
            <text:p>10000000009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09" calcext:value-type="float">
            <text:p>8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number-columns-repeated="250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000000000909" calcext:value-type="float">
            <text:p>10000000009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0" calcext:value-type="float">
            <text:p>8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09</text:p>
          </table:table-cell>
          <table:table-cell table:number-columns-repeated="250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000000000910" calcext:value-type="float">
            <text:p>10000000009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1" calcext:value-type="float">
            <text:p>8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number-columns-repeated="250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1000000000911" calcext:value-type="float">
            <text:p>10000000009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2" calcext:value-type="float">
            <text:p>8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1</text:p>
          </table:table-cell>
          <table:table-cell table:number-columns-repeated="250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000000000912" calcext:value-type="float">
            <text:p>10000000009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3" calcext:value-type="float">
            <text:p>8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2</text:p>
          </table:table-cell>
          <table:table-cell table:number-columns-repeated="250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000000000913" calcext:value-type="float">
            <text:p>10000000009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4" calcext:value-type="float">
            <text:p>8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3</text:p>
          </table:table-cell>
          <table:table-cell table:number-columns-repeated="250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000000000914" calcext:value-type="float">
            <text:p>10000000009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5" calcext:value-type="float">
            <text:p>8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number-columns-repeated="250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000000000915" calcext:value-type="float">
            <text:p>10000000009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6" calcext:value-type="float">
            <text:p>8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5</text:p>
          </table:table-cell>
          <table:table-cell table:number-columns-repeated="250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000000000916" calcext:value-type="float">
            <text:p>10000000009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7" calcext:value-type="float">
            <text:p>8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6</text:p>
          </table:table-cell>
          <table:table-cell table:number-columns-repeated="250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000000000917" calcext:value-type="float">
            <text:p>10000000009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8" calcext:value-type="float">
            <text:p>8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7</text:p>
          </table:table-cell>
          <table:table-cell table:number-columns-repeated="250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000000000918" calcext:value-type="float">
            <text:p>10000000009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19" calcext:value-type="float">
            <text:p>8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number-columns-repeated="250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000000000919" calcext:value-type="float">
            <text:p>10000000009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0" calcext:value-type="float">
            <text:p>8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number-columns-repeated="250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000000000920" calcext:value-type="float">
            <text:p>10000000009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1" calcext:value-type="float">
            <text:p>8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0</text:p>
          </table:table-cell>
          <table:table-cell table:number-columns-repeated="250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000000000921" calcext:value-type="float">
            <text:p>10000000009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2" calcext:value-type="float">
            <text:p>8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number-columns-repeated="250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000000000922" calcext:value-type="float">
            <text:p>10000000009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3" calcext:value-type="float">
            <text:p>8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2</text:p>
          </table:table-cell>
          <table:table-cell table:number-columns-repeated="250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000000000923" calcext:value-type="float">
            <text:p>10000000009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4" calcext:value-type="float">
            <text:p>8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3</text:p>
          </table:table-cell>
          <table:table-cell table:number-columns-repeated="250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000000000924" calcext:value-type="float">
            <text:p>10000000009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5" calcext:value-type="float">
            <text:p>8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4</text:p>
          </table:table-cell>
          <table:table-cell table:number-columns-repeated="250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000000000925" calcext:value-type="float">
            <text:p>10000000009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6" calcext:value-type="float">
            <text:p>8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5</text:p>
          </table:table-cell>
          <table:table-cell table:number-columns-repeated="250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000000000926" calcext:value-type="float">
            <text:p>10000000009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7" calcext:value-type="float">
            <text:p>8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number-columns-repeated="250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000000000927" calcext:value-type="float">
            <text:p>10000000009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8" calcext:value-type="float">
            <text:p>8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7</text:p>
          </table:table-cell>
          <table:table-cell table:number-columns-repeated="250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000000000928" calcext:value-type="float">
            <text:p>10000000009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29" calcext:value-type="float">
            <text:p>8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8</text:p>
          </table:table-cell>
          <table:table-cell table:number-columns-repeated="250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000000000929" calcext:value-type="float">
            <text:p>10000000009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0" calcext:value-type="float">
            <text:p>8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29</text:p>
          </table:table-cell>
          <table:table-cell table:number-columns-repeated="250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000000000930" calcext:value-type="float">
            <text:p>10000000009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1" calcext:value-type="float">
            <text:p>8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number-columns-repeated="250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000000000931" calcext:value-type="float">
            <text:p>10000000009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2" calcext:value-type="float">
            <text:p>8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1</text:p>
          </table:table-cell>
          <table:table-cell table:number-columns-repeated="250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000000000932" calcext:value-type="float">
            <text:p>10000000009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3" calcext:value-type="float">
            <text:p>8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2</text:p>
          </table:table-cell>
          <table:table-cell table:number-columns-repeated="250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000000000933" calcext:value-type="float">
            <text:p>10000000009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4" calcext:value-type="float">
            <text:p>8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3</text:p>
          </table:table-cell>
          <table:table-cell table:number-columns-repeated="250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000000000934" calcext:value-type="float">
            <text:p>10000000009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5" calcext:value-type="float">
            <text:p>8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4</text:p>
          </table:table-cell>
          <table:table-cell table:number-columns-repeated="250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000000000935" calcext:value-type="float">
            <text:p>10000000009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6" calcext:value-type="float">
            <text:p>8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5</text:p>
          </table:table-cell>
          <table:table-cell table:number-columns-repeated="250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000000000936" calcext:value-type="float">
            <text:p>10000000009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7" calcext:value-type="float">
            <text:p>8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number-columns-repeated="250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000000000937" calcext:value-type="float">
            <text:p>10000000009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8" calcext:value-type="float">
            <text:p>8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number-columns-repeated="250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000000000938" calcext:value-type="float">
            <text:p>10000000009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39" calcext:value-type="float">
            <text:p>8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8</text:p>
          </table:table-cell>
          <table:table-cell table:number-columns-repeated="250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1000000000939" calcext:value-type="float">
            <text:p>10000000009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0" calcext:value-type="float">
            <text:p>8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number-columns-repeated="250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000000000940" calcext:value-type="float">
            <text:p>10000000009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1" calcext:value-type="float">
            <text:p>8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number-columns-repeated="250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000000000941" calcext:value-type="float">
            <text:p>10000000009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2" calcext:value-type="float">
            <text:p>8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number-columns-repeated="250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000000000942" calcext:value-type="float">
            <text:p>10000000009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3" calcext:value-type="float">
            <text:p>8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number-columns-repeated="250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000000000943" calcext:value-type="float">
            <text:p>10000000009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4" calcext:value-type="float">
            <text:p>8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3</text:p>
          </table:table-cell>
          <table:table-cell table:number-columns-repeated="250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00000000944" calcext:value-type="float">
            <text:p>10000000009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5" calcext:value-type="float">
            <text:p>8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number-columns-repeated="250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000000000945" calcext:value-type="float">
            <text:p>10000000009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6" calcext:value-type="float">
            <text:p>8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5</text:p>
          </table:table-cell>
          <table:table-cell table:number-columns-repeated="250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000000000946" calcext:value-type="float">
            <text:p>10000000009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7" calcext:value-type="float">
            <text:p>8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number-columns-repeated="250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000000000947" calcext:value-type="float">
            <text:p>10000000009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8" calcext:value-type="float">
            <text:p>8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7</text:p>
          </table:table-cell>
          <table:table-cell table:number-columns-repeated="250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00000000948" calcext:value-type="float">
            <text:p>10000000009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49" calcext:value-type="float">
            <text:p>8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number-columns-repeated="250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00000000949" calcext:value-type="float">
            <text:p>10000000009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0" calcext:value-type="float">
            <text:p>8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49</text:p>
          </table:table-cell>
          <table:table-cell table:number-columns-repeated="250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000000000950" calcext:value-type="float">
            <text:p>10000000009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1" calcext:value-type="float">
            <text:p>8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number-columns-repeated="250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000000000951" calcext:value-type="float">
            <text:p>10000000009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2" calcext:value-type="float">
            <text:p>8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1</text:p>
          </table:table-cell>
          <table:table-cell table:number-columns-repeated="250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000000000952" calcext:value-type="float">
            <text:p>10000000009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3" calcext:value-type="float">
            <text:p>8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number-columns-repeated="250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000000000953" calcext:value-type="float">
            <text:p>10000000009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4" calcext:value-type="float">
            <text:p>8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3</text:p>
          </table:table-cell>
          <table:table-cell table:number-columns-repeated="250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000000000954" calcext:value-type="float">
            <text:p>10000000009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5" calcext:value-type="float">
            <text:p>8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4</text:p>
          </table:table-cell>
          <table:table-cell table:number-columns-repeated="250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000000000955" calcext:value-type="float">
            <text:p>10000000009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6" calcext:value-type="float">
            <text:p>8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5</text:p>
          </table:table-cell>
          <table:table-cell table:number-columns-repeated="250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00000000956" calcext:value-type="float">
            <text:p>10000000009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7" calcext:value-type="float">
            <text:p>8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number-columns-repeated="250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000000000957" calcext:value-type="float">
            <text:p>10000000009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8" calcext:value-type="float">
            <text:p>8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7</text:p>
          </table:table-cell>
          <table:table-cell table:number-columns-repeated="250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00000000958" calcext:value-type="float">
            <text:p>10000000009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59" calcext:value-type="float">
            <text:p>8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8</text:p>
          </table:table-cell>
          <table:table-cell table:number-columns-repeated="250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000000000959" calcext:value-type="float">
            <text:p>10000000009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0" calcext:value-type="float">
            <text:p>8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59</text:p>
          </table:table-cell>
          <table:table-cell table:number-columns-repeated="250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000000000960" calcext:value-type="float">
            <text:p>10000000009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1" calcext:value-type="float">
            <text:p>8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0</text:p>
          </table:table-cell>
          <table:table-cell table:number-columns-repeated="250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000000000961" calcext:value-type="float">
            <text:p>10000000009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2" calcext:value-type="float">
            <text:p>8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1</text:p>
          </table:table-cell>
          <table:table-cell table:number-columns-repeated="250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000000000962" calcext:value-type="float">
            <text:p>10000000009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3" calcext:value-type="float">
            <text:p>8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2</text:p>
          </table:table-cell>
          <table:table-cell table:number-columns-repeated="250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000000000963" calcext:value-type="float">
            <text:p>10000000009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4" calcext:value-type="float">
            <text:p>8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number-columns-repeated="250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000000000964" calcext:value-type="float">
            <text:p>10000000009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5" calcext:value-type="float">
            <text:p>8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number-columns-repeated="250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00000000965" calcext:value-type="float">
            <text:p>10000000009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6" calcext:value-type="float">
            <text:p>8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5</text:p>
          </table:table-cell>
          <table:table-cell table:number-columns-repeated="250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000000000966" calcext:value-type="float">
            <text:p>10000000009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7" calcext:value-type="float">
            <text:p>8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6</text:p>
          </table:table-cell>
          <table:table-cell table:number-columns-repeated="250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00000000967" calcext:value-type="float">
            <text:p>10000000009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8" calcext:value-type="float">
            <text:p>8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7</text:p>
          </table:table-cell>
          <table:table-cell table:number-columns-repeated="250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00000000968" calcext:value-type="float">
            <text:p>10000000009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69" calcext:value-type="float">
            <text:p>8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number-columns-repeated="250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00000000969" calcext:value-type="float">
            <text:p>10000000009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0" calcext:value-type="float">
            <text:p>8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69</text:p>
          </table:table-cell>
          <table:table-cell table:number-columns-repeated="250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000000000970" calcext:value-type="float">
            <text:p>10000000009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1" calcext:value-type="float">
            <text:p>8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number-columns-repeated="250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000000000971" calcext:value-type="float">
            <text:p>10000000009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2" calcext:value-type="float">
            <text:p>8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1</text:p>
          </table:table-cell>
          <table:table-cell table:number-columns-repeated="250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000000000972" calcext:value-type="float">
            <text:p>10000000009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3" calcext:value-type="float">
            <text:p>8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2</text:p>
          </table:table-cell>
          <table:table-cell table:number-columns-repeated="250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000000000973" calcext:value-type="float">
            <text:p>10000000009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4" calcext:value-type="float">
            <text:p>8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3</text:p>
          </table:table-cell>
          <table:table-cell table:number-columns-repeated="250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000000000974" calcext:value-type="float">
            <text:p>10000000009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5" calcext:value-type="float">
            <text:p>8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number-columns-repeated="250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000000000975" calcext:value-type="float">
            <text:p>10000000009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6" calcext:value-type="float">
            <text:p>8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5</text:p>
          </table:table-cell>
          <table:table-cell table:number-columns-repeated="250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000000000976" calcext:value-type="float">
            <text:p>10000000009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7" calcext:value-type="float">
            <text:p>8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number-columns-repeated="250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000000000977" calcext:value-type="float">
            <text:p>10000000009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8" calcext:value-type="float">
            <text:p>8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7</text:p>
          </table:table-cell>
          <table:table-cell table:number-columns-repeated="250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000000000978" calcext:value-type="float">
            <text:p>10000000009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79" calcext:value-type="float">
            <text:p>8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8</text:p>
          </table:table-cell>
          <table:table-cell table:number-columns-repeated="250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000000000979" calcext:value-type="float">
            <text:p>10000000009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0" calcext:value-type="float">
            <text:p>8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number-columns-repeated="250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000000000980" calcext:value-type="float">
            <text:p>10000000009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1" calcext:value-type="float">
            <text:p>8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number-columns-repeated="250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00000000981" calcext:value-type="float">
            <text:p>10000000009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2" calcext:value-type="float">
            <text:p>8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1</text:p>
          </table:table-cell>
          <table:table-cell table:number-columns-repeated="250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1000000000982" calcext:value-type="float">
            <text:p>10000000009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3" calcext:value-type="float">
            <text:p>8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number-columns-repeated="250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000000000983" calcext:value-type="float">
            <text:p>10000000009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4" calcext:value-type="float">
            <text:p>8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3</text:p>
          </table:table-cell>
          <table:table-cell table:number-columns-repeated="250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000000000984" calcext:value-type="float">
            <text:p>10000000009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5" calcext:value-type="float">
            <text:p>8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number-columns-repeated="250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000000000985" calcext:value-type="float">
            <text:p>10000000009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6" calcext:value-type="float">
            <text:p>8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5</text:p>
          </table:table-cell>
          <table:table-cell table:number-columns-repeated="250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000000000986" calcext:value-type="float">
            <text:p>10000000009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7" calcext:value-type="float">
            <text:p>8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6</text:p>
          </table:table-cell>
          <table:table-cell table:number-columns-repeated="250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000000000987" calcext:value-type="float">
            <text:p>10000000009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8" calcext:value-type="float">
            <text:p>8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7</text:p>
          </table:table-cell>
          <table:table-cell table:number-columns-repeated="250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00000000988" calcext:value-type="float">
            <text:p>10000000009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89" calcext:value-type="float">
            <text:p>8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number-columns-repeated="250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000000000989" calcext:value-type="float">
            <text:p>10000000009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0" calcext:value-type="float">
            <text:p>8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number-columns-repeated="250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000000000990" calcext:value-type="float">
            <text:p>10000000009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1" calcext:value-type="float">
            <text:p>8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0</text:p>
          </table:table-cell>
          <table:table-cell table:number-columns-repeated="250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000000000991" calcext:value-type="float">
            <text:p>10000000009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2" calcext:value-type="float">
            <text:p>8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1</text:p>
          </table:table-cell>
          <table:table-cell table:number-columns-repeated="250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000000000992" calcext:value-type="float">
            <text:p>10000000009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3" calcext:value-type="float">
            <text:p>8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2</text:p>
          </table:table-cell>
          <table:table-cell table:number-columns-repeated="250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000000000993" calcext:value-type="float">
            <text:p>10000000009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4" calcext:value-type="float">
            <text:p>8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3</text:p>
          </table:table-cell>
          <table:table-cell table:number-columns-repeated="250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000000000994" calcext:value-type="float">
            <text:p>10000000009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5" calcext:value-type="float">
            <text:p>8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number-columns-repeated="250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00000000995" calcext:value-type="float">
            <text:p>10000000009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6" calcext:value-type="float">
            <text:p>8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5</text:p>
          </table:table-cell>
          <table:table-cell table:number-columns-repeated="250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000000000996" calcext:value-type="float">
            <text:p>10000000009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7" calcext:value-type="float">
            <text:p>8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number-columns-repeated="250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00000000997" calcext:value-type="float">
            <text:p>10000000009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8" calcext:value-type="float">
            <text:p>8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7</text:p>
          </table:table-cell>
          <table:table-cell table:number-columns-repeated="250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000000000998" calcext:value-type="float">
            <text:p>10000000009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899" calcext:value-type="float">
            <text:p>8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8</text:p>
          </table:table-cell>
          <table:table-cell table:number-columns-repeated="250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1000000000999" calcext:value-type="float">
            <text:p>10000000009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0" calcext:value-type="float">
            <text:p>9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899</text:p>
          </table:table-cell>
          <table:table-cell table:number-columns-repeated="250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00000001000" calcext:value-type="float">
            <text:p>10000000010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1" calcext:value-type="float">
            <text:p>9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number-columns-repeated="250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000000001001" calcext:value-type="float">
            <text:p>10000000010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2" calcext:value-type="float">
            <text:p>9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number-columns-repeated="250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000000001002" calcext:value-type="float">
            <text:p>10000000010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3" calcext:value-type="float">
            <text:p>9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number-columns-repeated="250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000000001003" calcext:value-type="float">
            <text:p>10000000010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4" calcext:value-type="float">
            <text:p>9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number-columns-repeated="250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00000001004" calcext:value-type="float">
            <text:p>10000000010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5" calcext:value-type="float">
            <text:p>9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number-columns-repeated="250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000000001005" calcext:value-type="float">
            <text:p>10000000010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6" calcext:value-type="float">
            <text:p>9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number-columns-repeated="250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000000001006" calcext:value-type="float">
            <text:p>10000000010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7" calcext:value-type="float">
            <text:p>9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6</text:p>
          </table:table-cell>
          <table:table-cell table:number-columns-repeated="250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00000001007" calcext:value-type="float">
            <text:p>10000000010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8" calcext:value-type="float">
            <text:p>9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number-columns-repeated="250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000000001008" calcext:value-type="float">
            <text:p>10000000010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09" calcext:value-type="float">
            <text:p>9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number-columns-repeated="250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000000001009" calcext:value-type="float">
            <text:p>10000000010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0" calcext:value-type="float">
            <text:p>9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09</text:p>
          </table:table-cell>
          <table:table-cell table:number-columns-repeated="250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000001010" calcext:value-type="float">
            <text:p>10000000010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1" calcext:value-type="float">
            <text:p>9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number-columns-repeated="250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000000001011" calcext:value-type="float">
            <text:p>10000000010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2" calcext:value-type="float">
            <text:p>9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1</text:p>
          </table:table-cell>
          <table:table-cell table:number-columns-repeated="250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00000001012" calcext:value-type="float">
            <text:p>10000000010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3" calcext:value-type="float">
            <text:p>9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number-columns-repeated="250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1000000001013" calcext:value-type="float">
            <text:p>10000000010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4" calcext:value-type="float">
            <text:p>9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number-columns-repeated="250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000000001014" calcext:value-type="float">
            <text:p>10000000010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5" calcext:value-type="float">
            <text:p>9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number-columns-repeated="250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000000001015" calcext:value-type="float">
            <text:p>10000000010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6" calcext:value-type="float">
            <text:p>9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number-columns-repeated="250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000000001016" calcext:value-type="float">
            <text:p>10000000010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7" calcext:value-type="float">
            <text:p>9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number-columns-repeated="250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0000001017" calcext:value-type="float">
            <text:p>10000000010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8" calcext:value-type="float">
            <text:p>9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7</text:p>
          </table:table-cell>
          <table:table-cell table:number-columns-repeated="250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00000001018" calcext:value-type="float">
            <text:p>10000000010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19" calcext:value-type="float">
            <text:p>9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number-columns-repeated="250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000000001019" calcext:value-type="float">
            <text:p>10000000010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0" calcext:value-type="float">
            <text:p>9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19</text:p>
          </table:table-cell>
          <table:table-cell table:number-columns-repeated="250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00000001020" calcext:value-type="float">
            <text:p>10000000010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1" calcext:value-type="float">
            <text:p>9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number-columns-repeated="250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00000001021" calcext:value-type="float">
            <text:p>10000000010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2" calcext:value-type="float">
            <text:p>9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1</text:p>
          </table:table-cell>
          <table:table-cell table:number-columns-repeated="250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00000001022" calcext:value-type="float">
            <text:p>10000000010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3" calcext:value-type="float">
            <text:p>9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2</text:p>
          </table:table-cell>
          <table:table-cell table:number-columns-repeated="250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00000001023" calcext:value-type="float">
            <text:p>10000000010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4" calcext:value-type="float">
            <text:p>9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number-columns-repeated="250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000000001024" calcext:value-type="float">
            <text:p>10000000010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5" calcext:value-type="float">
            <text:p>9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number-columns-repeated="250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00000001025" calcext:value-type="float">
            <text:p>10000000010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6" calcext:value-type="float">
            <text:p>9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5</text:p>
          </table:table-cell>
          <table:table-cell table:number-columns-repeated="250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000000001026" calcext:value-type="float">
            <text:p>10000000010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7" calcext:value-type="float">
            <text:p>9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6</text:p>
          </table:table-cell>
          <table:table-cell table:number-columns-repeated="250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00000001027" calcext:value-type="float">
            <text:p>10000000010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8" calcext:value-type="float">
            <text:p>9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number-columns-repeated="250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00000001028" calcext:value-type="float">
            <text:p>10000000010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29" calcext:value-type="float">
            <text:p>9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number-columns-repeated="250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000000001029" calcext:value-type="float">
            <text:p>10000000010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0" calcext:value-type="float">
            <text:p>9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29</text:p>
          </table:table-cell>
          <table:table-cell table:number-columns-repeated="250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000000001030" calcext:value-type="float">
            <text:p>10000000010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1" calcext:value-type="float">
            <text:p>9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0</text:p>
          </table:table-cell>
          <table:table-cell table:number-columns-repeated="250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00000001031" calcext:value-type="float">
            <text:p>10000000010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2" calcext:value-type="float">
            <text:p>9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1</text:p>
          </table:table-cell>
          <table:table-cell table:number-columns-repeated="250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00000001032" calcext:value-type="float">
            <text:p>10000000010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3" calcext:value-type="float">
            <text:p>9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2</text:p>
          </table:table-cell>
          <table:table-cell table:number-columns-repeated="250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00000001033" calcext:value-type="float">
            <text:p>10000000010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4" calcext:value-type="float">
            <text:p>9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3</text:p>
          </table:table-cell>
          <table:table-cell table:number-columns-repeated="250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00000001034" calcext:value-type="float">
            <text:p>10000000010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5" calcext:value-type="float">
            <text:p>9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4</text:p>
          </table:table-cell>
          <table:table-cell table:number-columns-repeated="250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00000001035" calcext:value-type="float">
            <text:p>10000000010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6" calcext:value-type="float">
            <text:p>9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5</text:p>
          </table:table-cell>
          <table:table-cell table:number-columns-repeated="250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000000001036" calcext:value-type="float">
            <text:p>10000000010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7" calcext:value-type="float">
            <text:p>9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6</text:p>
          </table:table-cell>
          <table:table-cell table:number-columns-repeated="250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00000001037" calcext:value-type="float">
            <text:p>10000000010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8" calcext:value-type="float">
            <text:p>9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7</text:p>
          </table:table-cell>
          <table:table-cell table:number-columns-repeated="250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00000001038" calcext:value-type="float">
            <text:p>10000000010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39" calcext:value-type="float">
            <text:p>9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number-columns-repeated="250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000000001039" calcext:value-type="float">
            <text:p>10000000010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0" calcext:value-type="float">
            <text:p>9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number-columns-repeated="250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00000001040" calcext:value-type="float">
            <text:p>10000000010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1" calcext:value-type="float">
            <text:p>9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0</text:p>
          </table:table-cell>
          <table:table-cell table:number-columns-repeated="250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00000001041" calcext:value-type="float">
            <text:p>10000000010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2" calcext:value-type="float">
            <text:p>9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1</text:p>
          </table:table-cell>
          <table:table-cell table:number-columns-repeated="250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00000001042" calcext:value-type="float">
            <text:p>10000000010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3" calcext:value-type="float">
            <text:p>9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2</text:p>
          </table:table-cell>
          <table:table-cell table:number-columns-repeated="250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00000001043" calcext:value-type="float">
            <text:p>10000000010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4" calcext:value-type="float">
            <text:p>9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3</text:p>
          </table:table-cell>
          <table:table-cell table:number-columns-repeated="250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00000001044" calcext:value-type="float">
            <text:p>10000000010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5" calcext:value-type="float">
            <text:p>9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number-columns-repeated="250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000000001045" calcext:value-type="float">
            <text:p>10000000010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6" calcext:value-type="float">
            <text:p>9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5</text:p>
          </table:table-cell>
          <table:table-cell table:number-columns-repeated="250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00000001046" calcext:value-type="float">
            <text:p>10000000010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7" calcext:value-type="float">
            <text:p>9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6</text:p>
          </table:table-cell>
          <table:table-cell table:number-columns-repeated="250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00000001047" calcext:value-type="float">
            <text:p>10000000010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8" calcext:value-type="float">
            <text:p>9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7</text:p>
          </table:table-cell>
          <table:table-cell table:number-columns-repeated="250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00000001048" calcext:value-type="float">
            <text:p>10000000010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49" calcext:value-type="float">
            <text:p>9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8</text:p>
          </table:table-cell>
          <table:table-cell table:number-columns-repeated="250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000000001049" calcext:value-type="float">
            <text:p>10000000010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0" calcext:value-type="float">
            <text:p>9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49</text:p>
          </table:table-cell>
          <table:table-cell table:number-columns-repeated="250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000000001050" calcext:value-type="float">
            <text:p>10000000010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1" calcext:value-type="float">
            <text:p>9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0</text:p>
          </table:table-cell>
          <table:table-cell table:number-columns-repeated="250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00000001051" calcext:value-type="float">
            <text:p>10000000010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2" calcext:value-type="float">
            <text:p>9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1</text:p>
          </table:table-cell>
          <table:table-cell table:number-columns-repeated="250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00000001052" calcext:value-type="float">
            <text:p>10000000010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3" calcext:value-type="float">
            <text:p>9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2</text:p>
          </table:table-cell>
          <table:table-cell table:number-columns-repeated="250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00000001053" calcext:value-type="float">
            <text:p>10000000010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4" calcext:value-type="float">
            <text:p>9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3</text:p>
          </table:table-cell>
          <table:table-cell table:number-columns-repeated="250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00000001054" calcext:value-type="float">
            <text:p>10000000010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5" calcext:value-type="float">
            <text:p>9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number-columns-repeated="250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00000001055" calcext:value-type="float">
            <text:p>10000000010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6" calcext:value-type="float">
            <text:p>9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5</text:p>
          </table:table-cell>
          <table:table-cell table:number-columns-repeated="250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00000001056" calcext:value-type="float">
            <text:p>10000000010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7" calcext:value-type="float">
            <text:p>9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number-columns-repeated="250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00000001057" calcext:value-type="float">
            <text:p>10000000010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8" calcext:value-type="float">
            <text:p>9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7</text:p>
          </table:table-cell>
          <table:table-cell table:number-columns-repeated="250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000000001058" calcext:value-type="float">
            <text:p>10000000010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59" calcext:value-type="float">
            <text:p>9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number-columns-repeated="250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00000001059" calcext:value-type="float">
            <text:p>10000000010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0" calcext:value-type="float">
            <text:p>9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number-columns-repeated="250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000000001060" calcext:value-type="float">
            <text:p>10000000010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1" calcext:value-type="float">
            <text:p>9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0</text:p>
          </table:table-cell>
          <table:table-cell table:number-columns-repeated="250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00000001061" calcext:value-type="float">
            <text:p>10000000010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2" calcext:value-type="float">
            <text:p>9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1</text:p>
          </table:table-cell>
          <table:table-cell table:number-columns-repeated="250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00000001062" calcext:value-type="float">
            <text:p>10000000010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3" calcext:value-type="float">
            <text:p>9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number-columns-repeated="250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00000001063" calcext:value-type="float">
            <text:p>10000000010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4" calcext:value-type="float">
            <text:p>9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3</text:p>
          </table:table-cell>
          <table:table-cell table:number-columns-repeated="250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00000001064" calcext:value-type="float">
            <text:p>10000000010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5" calcext:value-type="float">
            <text:p>9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4</text:p>
          </table:table-cell>
          <table:table-cell table:number-columns-repeated="250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00000001065" calcext:value-type="float">
            <text:p>10000000010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6" calcext:value-type="float">
            <text:p>9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5</text:p>
          </table:table-cell>
          <table:table-cell table:number-columns-repeated="250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000000001066" calcext:value-type="float">
            <text:p>10000000010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7" calcext:value-type="float">
            <text:p>9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number-columns-repeated="250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00000001067" calcext:value-type="float">
            <text:p>10000000010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8" calcext:value-type="float">
            <text:p>9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number-columns-repeated="250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00000001068" calcext:value-type="float">
            <text:p>10000000010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69" calcext:value-type="float">
            <text:p>9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number-columns-repeated="250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00000001069" calcext:value-type="float">
            <text:p>10000000010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0" calcext:value-type="float">
            <text:p>9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69</text:p>
          </table:table-cell>
          <table:table-cell table:number-columns-repeated="250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00000001070" calcext:value-type="float">
            <text:p>10000000010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1" calcext:value-type="float">
            <text:p>9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0</text:p>
          </table:table-cell>
          <table:table-cell table:number-columns-repeated="250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00000001071" calcext:value-type="float">
            <text:p>10000000010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2" calcext:value-type="float">
            <text:p>9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1</text:p>
          </table:table-cell>
          <table:table-cell table:number-columns-repeated="250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00000001072" calcext:value-type="float">
            <text:p>10000000010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3" calcext:value-type="float">
            <text:p>9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number-columns-repeated="250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00000001073" calcext:value-type="float">
            <text:p>10000000010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4" calcext:value-type="float">
            <text:p>9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number-columns-repeated="250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00000001074" calcext:value-type="float">
            <text:p>10000000010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5" calcext:value-type="float">
            <text:p>9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4</text:p>
          </table:table-cell>
          <table:table-cell table:number-columns-repeated="250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00000001075" calcext:value-type="float">
            <text:p>10000000010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6" calcext:value-type="float">
            <text:p>9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number-columns-repeated="250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00000001076" calcext:value-type="float">
            <text:p>10000000010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7" calcext:value-type="float">
            <text:p>9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6</text:p>
          </table:table-cell>
          <table:table-cell table:number-columns-repeated="250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000000001077" calcext:value-type="float">
            <text:p>10000000010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8" calcext:value-type="float">
            <text:p>9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7</text:p>
          </table:table-cell>
          <table:table-cell table:number-columns-repeated="250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00000001078" calcext:value-type="float">
            <text:p>10000000010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79" calcext:value-type="float">
            <text:p>9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8</text:p>
          </table:table-cell>
          <table:table-cell table:number-columns-repeated="250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00000001079" calcext:value-type="float">
            <text:p>10000000010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0" calcext:value-type="float">
            <text:p>9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79</text:p>
          </table:table-cell>
          <table:table-cell table:number-columns-repeated="250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00000001080" calcext:value-type="float">
            <text:p>10000000010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1" calcext:value-type="float">
            <text:p>9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0</text:p>
          </table:table-cell>
          <table:table-cell table:number-columns-repeated="250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00000001081" calcext:value-type="float">
            <text:p>10000000010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2" calcext:value-type="float">
            <text:p>9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1</text:p>
          </table:table-cell>
          <table:table-cell table:number-columns-repeated="250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00000001082" calcext:value-type="float">
            <text:p>10000000010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3" calcext:value-type="float">
            <text:p>9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2</text:p>
          </table:table-cell>
          <table:table-cell table:number-columns-repeated="250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00000001083" calcext:value-type="float">
            <text:p>10000000010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4" calcext:value-type="float">
            <text:p>9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3</text:p>
          </table:table-cell>
          <table:table-cell table:number-columns-repeated="250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00000001084" calcext:value-type="float">
            <text:p>10000000010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5" calcext:value-type="float">
            <text:p>9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4</text:p>
          </table:table-cell>
          <table:table-cell table:number-columns-repeated="250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00000001085" calcext:value-type="float">
            <text:p>10000000010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6" calcext:value-type="float">
            <text:p>9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5</text:p>
          </table:table-cell>
          <table:table-cell table:number-columns-repeated="250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00000001086" calcext:value-type="float">
            <text:p>10000000010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7" calcext:value-type="float">
            <text:p>9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6</text:p>
          </table:table-cell>
          <table:table-cell table:number-columns-repeated="250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000000001087" calcext:value-type="float">
            <text:p>10000000010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8" calcext:value-type="float">
            <text:p>9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7</text:p>
          </table:table-cell>
          <table:table-cell table:number-columns-repeated="250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00000001088" calcext:value-type="float">
            <text:p>10000000010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89" calcext:value-type="float">
            <text:p>9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8</text:p>
          </table:table-cell>
          <table:table-cell table:number-columns-repeated="250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00000001089" calcext:value-type="float">
            <text:p>10000000010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0" calcext:value-type="float">
            <text:p>9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89</text:p>
          </table:table-cell>
          <table:table-cell table:number-columns-repeated="250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00000001090" calcext:value-type="float">
            <text:p>10000000010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1" calcext:value-type="float">
            <text:p>9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0</text:p>
          </table:table-cell>
          <table:table-cell table:number-columns-repeated="250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00000001091" calcext:value-type="float">
            <text:p>10000000010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2" calcext:value-type="float">
            <text:p>9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1</text:p>
          </table:table-cell>
          <table:table-cell table:number-columns-repeated="250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00000001092" calcext:value-type="float">
            <text:p>10000000010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3" calcext:value-type="float">
            <text:p>9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2</text:p>
          </table:table-cell>
          <table:table-cell table:number-columns-repeated="250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00000001093" calcext:value-type="float">
            <text:p>10000000010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4" calcext:value-type="float">
            <text:p>9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3</text:p>
          </table:table-cell>
          <table:table-cell table:number-columns-repeated="250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00000001094" calcext:value-type="float">
            <text:p>10000000010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5" calcext:value-type="float">
            <text:p>9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4</text:p>
          </table:table-cell>
          <table:table-cell table:number-columns-repeated="250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00000001095" calcext:value-type="float">
            <text:p>10000000010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6" calcext:value-type="float">
            <text:p>9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5</text:p>
          </table:table-cell>
          <table:table-cell table:number-columns-repeated="250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00000001096" calcext:value-type="float">
            <text:p>10000000010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7" calcext:value-type="float">
            <text:p>9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number-columns-repeated="250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00000001097" calcext:value-type="float">
            <text:p>10000000010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8" calcext:value-type="float">
            <text:p>9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number-columns-repeated="250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00000001098" calcext:value-type="float">
            <text:p>10000000010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999" calcext:value-type="float">
            <text:p>9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8</text:p>
          </table:table-cell>
          <table:table-cell table:number-columns-repeated="250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00000001099" calcext:value-type="float">
            <text:p>10000000010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0" calcext:value-type="float">
            <text:p>10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999</text:p>
          </table:table-cell>
          <table:table-cell table:number-columns-repeated="250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00000001100" calcext:value-type="float">
            <text:p>10000000011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1" calcext:value-type="float">
            <text:p>10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number-columns-repeated="250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00000001101" calcext:value-type="float">
            <text:p>10000000011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2" calcext:value-type="float">
            <text:p>10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number-columns-repeated="250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00000001102" calcext:value-type="float">
            <text:p>10000000011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3" calcext:value-type="float">
            <text:p>10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2</text:p>
          </table:table-cell>
          <table:table-cell table:number-columns-repeated="25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00000001103" calcext:value-type="float">
            <text:p>10000000011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4" calcext:value-type="float">
            <text:p>10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3</text:p>
          </table:table-cell>
          <table:table-cell table:number-columns-repeated="25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00000001104" calcext:value-type="float">
            <text:p>10000000011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5" calcext:value-type="float">
            <text:p>10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number-columns-repeated="25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000000001105" calcext:value-type="float">
            <text:p>10000000011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6" calcext:value-type="float">
            <text:p>10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number-columns-repeated="25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00000001106" calcext:value-type="float">
            <text:p>10000000011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7" calcext:value-type="float">
            <text:p>10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6</text:p>
          </table:table-cell>
          <table:table-cell table:number-columns-repeated="250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00000001107" calcext:value-type="float">
            <text:p>10000000011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8" calcext:value-type="float">
            <text:p>10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7</text:p>
          </table:table-cell>
          <table:table-cell table:number-columns-repeated="250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000000001108" calcext:value-type="float">
            <text:p>10000000011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09" calcext:value-type="float">
            <text:p>10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8</text:p>
          </table:table-cell>
          <table:table-cell table:number-columns-repeated="250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00000001109" calcext:value-type="float">
            <text:p>10000000011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0" calcext:value-type="float">
            <text:p>10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09</text:p>
          </table:table-cell>
          <table:table-cell table:number-columns-repeated="250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00000001110" calcext:value-type="float">
            <text:p>10000000011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1" calcext:value-type="float">
            <text:p>10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0</text:p>
          </table:table-cell>
          <table:table-cell table:number-columns-repeated="250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000000001111" calcext:value-type="float">
            <text:p>10000000011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2" calcext:value-type="float">
            <text:p>10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number-columns-repeated="250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00000001112" calcext:value-type="float">
            <text:p>10000000011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3" calcext:value-type="float">
            <text:p>10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2</text:p>
          </table:table-cell>
          <table:table-cell table:number-columns-repeated="250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000000001113" calcext:value-type="float">
            <text:p>10000000011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4" calcext:value-type="float">
            <text:p>10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number-columns-repeated="250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000000001114" calcext:value-type="float">
            <text:p>10000000011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5" calcext:value-type="float">
            <text:p>10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number-columns-repeated="250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000000001115" calcext:value-type="float">
            <text:p>10000000011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6" calcext:value-type="float">
            <text:p>10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5</text:p>
          </table:table-cell>
          <table:table-cell table:number-columns-repeated="250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00000001116" calcext:value-type="float">
            <text:p>10000000011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7" calcext:value-type="float">
            <text:p>10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number-columns-repeated="250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000000001117" calcext:value-type="float">
            <text:p>10000000011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8" calcext:value-type="float">
            <text:p>10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number-columns-repeated="250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000000001118" calcext:value-type="float">
            <text:p>10000000011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19" calcext:value-type="float">
            <text:p>10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number-columns-repeated="250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000000001119" calcext:value-type="float">
            <text:p>10000000011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0" calcext:value-type="float">
            <text:p>10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19</text:p>
          </table:table-cell>
          <table:table-cell table:number-columns-repeated="250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00000001120" calcext:value-type="float">
            <text:p>10000000011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1" calcext:value-type="float">
            <text:p>10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0</text:p>
          </table:table-cell>
          <table:table-cell table:number-columns-repeated="250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00000001121" calcext:value-type="float">
            <text:p>10000000011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2" calcext:value-type="float">
            <text:p>10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number-columns-repeated="250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00000001122" calcext:value-type="float">
            <text:p>10000000011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3" calcext:value-type="float">
            <text:p>10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2</text:p>
          </table:table-cell>
          <table:table-cell table:number-columns-repeated="250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000000001123" calcext:value-type="float">
            <text:p>10000000011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4" calcext:value-type="float">
            <text:p>10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3</text:p>
          </table:table-cell>
          <table:table-cell table:number-columns-repeated="250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000000001124" calcext:value-type="float">
            <text:p>10000000011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5" calcext:value-type="float">
            <text:p>10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number-columns-repeated="250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000000001125" calcext:value-type="float">
            <text:p>10000000011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6" calcext:value-type="float">
            <text:p>10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5</text:p>
          </table:table-cell>
          <table:table-cell table:number-columns-repeated="250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000000001126" calcext:value-type="float">
            <text:p>10000000011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7" calcext:value-type="float">
            <text:p>10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6</text:p>
          </table:table-cell>
          <table:table-cell table:number-columns-repeated="250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00000001127" calcext:value-type="float">
            <text:p>10000000011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8" calcext:value-type="float">
            <text:p>10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number-columns-repeated="250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00000001128" calcext:value-type="float">
            <text:p>10000000011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29" calcext:value-type="float">
            <text:p>10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number-columns-repeated="250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00000001129" calcext:value-type="float">
            <text:p>10000000011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0" calcext:value-type="float">
            <text:p>10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29</text:p>
          </table:table-cell>
          <table:table-cell table:number-columns-repeated="250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00000001130" calcext:value-type="float">
            <text:p>10000000011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1" calcext:value-type="float">
            <text:p>10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0</text:p>
          </table:table-cell>
          <table:table-cell table:number-columns-repeated="250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00000001131" calcext:value-type="float">
            <text:p>10000000011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2" calcext:value-type="float">
            <text:p>10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1</text:p>
          </table:table-cell>
          <table:table-cell table:number-columns-repeated="250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00000001132" calcext:value-type="float">
            <text:p>10000000011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3" calcext:value-type="float">
            <text:p>10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2</text:p>
          </table:table-cell>
          <table:table-cell table:number-columns-repeated="250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000000001133" calcext:value-type="float">
            <text:p>10000000011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4" calcext:value-type="float">
            <text:p>10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3</text:p>
          </table:table-cell>
          <table:table-cell table:number-columns-repeated="250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00000001134" calcext:value-type="float">
            <text:p>10000000011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5" calcext:value-type="float">
            <text:p>10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number-columns-repeated="250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000000001135" calcext:value-type="float">
            <text:p>10000000011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6" calcext:value-type="float">
            <text:p>10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5</text:p>
          </table:table-cell>
          <table:table-cell table:number-columns-repeated="250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000000001136" calcext:value-type="float">
            <text:p>10000000011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7" calcext:value-type="float">
            <text:p>10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number-columns-repeated="250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000000001137" calcext:value-type="float">
            <text:p>10000000011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8" calcext:value-type="float">
            <text:p>10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7</text:p>
          </table:table-cell>
          <table:table-cell table:number-columns-repeated="250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000000001138" calcext:value-type="float">
            <text:p>10000000011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39" calcext:value-type="float">
            <text:p>10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8</text:p>
          </table:table-cell>
          <table:table-cell table:number-columns-repeated="250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000000001139" calcext:value-type="float">
            <text:p>10000000011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0" calcext:value-type="float">
            <text:p>10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number-columns-repeated="250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000000001140" calcext:value-type="float">
            <text:p>10000000011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1" calcext:value-type="float">
            <text:p>10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number-columns-repeated="250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000000001141" calcext:value-type="float">
            <text:p>10000000011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2" calcext:value-type="float">
            <text:p>10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1</text:p>
          </table:table-cell>
          <table:table-cell table:number-columns-repeated="250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000000001142" calcext:value-type="float">
            <text:p>10000000011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3" calcext:value-type="float">
            <text:p>10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2</text:p>
          </table:table-cell>
          <table:table-cell table:number-columns-repeated="250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000000001143" calcext:value-type="float">
            <text:p>10000000011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4" calcext:value-type="float">
            <text:p>10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number-columns-repeated="250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000000001144" calcext:value-type="float">
            <text:p>10000000011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5" calcext:value-type="float">
            <text:p>10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4</text:p>
          </table:table-cell>
          <table:table-cell table:number-columns-repeated="250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000000001145" calcext:value-type="float">
            <text:p>10000000011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6" calcext:value-type="float">
            <text:p>10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number-columns-repeated="250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000000001146" calcext:value-type="float">
            <text:p>10000000011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7" calcext:value-type="float">
            <text:p>10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6</text:p>
          </table:table-cell>
          <table:table-cell table:number-columns-repeated="250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000000001147" calcext:value-type="float">
            <text:p>10000000011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8" calcext:value-type="float">
            <text:p>10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number-columns-repeated="250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000000001148" calcext:value-type="float">
            <text:p>10000000011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49" calcext:value-type="float">
            <text:p>10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number-columns-repeated="250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000000001149" calcext:value-type="float">
            <text:p>10000000011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0" calcext:value-type="float">
            <text:p>10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49</text:p>
          </table:table-cell>
          <table:table-cell table:number-columns-repeated="250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000000001150" calcext:value-type="float">
            <text:p>10000000011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1" calcext:value-type="float">
            <text:p>10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0</text:p>
          </table:table-cell>
          <table:table-cell table:number-columns-repeated="250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000000001151" calcext:value-type="float">
            <text:p>10000000011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2" calcext:value-type="float">
            <text:p>10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1</text:p>
          </table:table-cell>
          <table:table-cell table:number-columns-repeated="250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000000001152" calcext:value-type="float">
            <text:p>10000000011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3" calcext:value-type="float">
            <text:p>10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2</text:p>
          </table:table-cell>
          <table:table-cell table:number-columns-repeated="250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000000001153" calcext:value-type="float">
            <text:p>10000000011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4" calcext:value-type="float">
            <text:p>10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3</text:p>
          </table:table-cell>
          <table:table-cell table:number-columns-repeated="250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000000001154" calcext:value-type="float">
            <text:p>10000000011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5" calcext:value-type="float">
            <text:p>10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4</text:p>
          </table:table-cell>
          <table:table-cell table:number-columns-repeated="250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000000001155" calcext:value-type="float">
            <text:p>10000000011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6" calcext:value-type="float">
            <text:p>10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5</text:p>
          </table:table-cell>
          <table:table-cell table:number-columns-repeated="250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000000001156" calcext:value-type="float">
            <text:p>10000000011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7" calcext:value-type="float">
            <text:p>10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6</text:p>
          </table:table-cell>
          <table:table-cell table:number-columns-repeated="250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000000001157" calcext:value-type="float">
            <text:p>10000000011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8" calcext:value-type="float">
            <text:p>10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7</text:p>
          </table:table-cell>
          <table:table-cell table:number-columns-repeated="250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000000001158" calcext:value-type="float">
            <text:p>10000000011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59" calcext:value-type="float">
            <text:p>10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8</text:p>
          </table:table-cell>
          <table:table-cell table:number-columns-repeated="250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000000001159" calcext:value-type="float">
            <text:p>10000000011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0" calcext:value-type="float">
            <text:p>10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59</text:p>
          </table:table-cell>
          <table:table-cell table:number-columns-repeated="250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000000001160" calcext:value-type="float">
            <text:p>10000000011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1" calcext:value-type="float">
            <text:p>10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number-columns-repeated="250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000000001161" calcext:value-type="float">
            <text:p>10000000011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2" calcext:value-type="float">
            <text:p>10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number-columns-repeated="250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000000001162" calcext:value-type="float">
            <text:p>10000000011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3" calcext:value-type="float">
            <text:p>10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2</text:p>
          </table:table-cell>
          <table:table-cell table:number-columns-repeated="250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000000001163" calcext:value-type="float">
            <text:p>10000000011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4" calcext:value-type="float">
            <text:p>10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number-columns-repeated="250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000000001164" calcext:value-type="float">
            <text:p>10000000011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5" calcext:value-type="float">
            <text:p>10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4</text:p>
          </table:table-cell>
          <table:table-cell table:number-columns-repeated="250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000000001165" calcext:value-type="float">
            <text:p>10000000011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6" calcext:value-type="float">
            <text:p>10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5</text:p>
          </table:table-cell>
          <table:table-cell table:number-columns-repeated="250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000000001166" calcext:value-type="float">
            <text:p>10000000011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7" calcext:value-type="float">
            <text:p>10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6</text:p>
          </table:table-cell>
          <table:table-cell table:number-columns-repeated="250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000000001167" calcext:value-type="float">
            <text:p>10000000011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8" calcext:value-type="float">
            <text:p>10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7</text:p>
          </table:table-cell>
          <table:table-cell table:number-columns-repeated="250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000000001168" calcext:value-type="float">
            <text:p>10000000011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69" calcext:value-type="float">
            <text:p>10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8</text:p>
          </table:table-cell>
          <table:table-cell table:number-columns-repeated="250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000000001169" calcext:value-type="float">
            <text:p>10000000011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0" calcext:value-type="float">
            <text:p>10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69</text:p>
          </table:table-cell>
          <table:table-cell table:number-columns-repeated="250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000000001170" calcext:value-type="float">
            <text:p>10000000011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1" calcext:value-type="float">
            <text:p>10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number-columns-repeated="250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000000001171" calcext:value-type="float">
            <text:p>10000000011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2" calcext:value-type="float">
            <text:p>10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1</text:p>
          </table:table-cell>
          <table:table-cell table:number-columns-repeated="250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000000001172" calcext:value-type="float">
            <text:p>10000000011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3" calcext:value-type="float">
            <text:p>10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2</text:p>
          </table:table-cell>
          <table:table-cell table:number-columns-repeated="250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000000001173" calcext:value-type="float">
            <text:p>10000000011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4" calcext:value-type="float">
            <text:p>10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3</text:p>
          </table:table-cell>
          <table:table-cell table:number-columns-repeated="250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000000001174" calcext:value-type="float">
            <text:p>10000000011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5" calcext:value-type="float">
            <text:p>10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4</text:p>
          </table:table-cell>
          <table:table-cell table:number-columns-repeated="250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000000001175" calcext:value-type="float">
            <text:p>10000000011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6" calcext:value-type="float">
            <text:p>10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number-columns-repeated="250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000000001176" calcext:value-type="float">
            <text:p>10000000011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7" calcext:value-type="float">
            <text:p>10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6</text:p>
          </table:table-cell>
          <table:table-cell table:number-columns-repeated="250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000000001177" calcext:value-type="float">
            <text:p>10000000011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8" calcext:value-type="float">
            <text:p>10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7</text:p>
          </table:table-cell>
          <table:table-cell table:number-columns-repeated="250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000000001178" calcext:value-type="float">
            <text:p>10000000011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79" calcext:value-type="float">
            <text:p>10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8</text:p>
          </table:table-cell>
          <table:table-cell table:number-columns-repeated="250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000000001179" calcext:value-type="float">
            <text:p>10000000011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0" calcext:value-type="float">
            <text:p>10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79</text:p>
          </table:table-cell>
          <table:table-cell table:number-columns-repeated="250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000000001180" calcext:value-type="float">
            <text:p>10000000011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1" calcext:value-type="float">
            <text:p>10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number-columns-repeated="250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000000001181" calcext:value-type="float">
            <text:p>10000000011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2" calcext:value-type="float">
            <text:p>10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1</text:p>
          </table:table-cell>
          <table:table-cell table:number-columns-repeated="250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000000001182" calcext:value-type="float">
            <text:p>10000000011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3" calcext:value-type="float">
            <text:p>10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2</text:p>
          </table:table-cell>
          <table:table-cell table:number-columns-repeated="250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000000001183" calcext:value-type="float">
            <text:p>10000000011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4" calcext:value-type="float">
            <text:p>10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3</text:p>
          </table:table-cell>
          <table:table-cell table:number-columns-repeated="250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000000001184" calcext:value-type="float">
            <text:p>10000000011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5" calcext:value-type="float">
            <text:p>10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4</text:p>
          </table:table-cell>
          <table:table-cell table:number-columns-repeated="250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000000001185" calcext:value-type="float">
            <text:p>10000000011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6" calcext:value-type="float">
            <text:p>10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5</text:p>
          </table:table-cell>
          <table:table-cell table:number-columns-repeated="250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000000001186" calcext:value-type="float">
            <text:p>10000000011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7" calcext:value-type="float">
            <text:p>10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6</text:p>
          </table:table-cell>
          <table:table-cell table:number-columns-repeated="250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000000001187" calcext:value-type="float">
            <text:p>10000000011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8" calcext:value-type="float">
            <text:p>10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7</text:p>
          </table:table-cell>
          <table:table-cell table:number-columns-repeated="250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000000001188" calcext:value-type="float">
            <text:p>10000000011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89" calcext:value-type="float">
            <text:p>10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8</text:p>
          </table:table-cell>
          <table:table-cell table:number-columns-repeated="250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000000001189" calcext:value-type="float">
            <text:p>10000000011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0" calcext:value-type="float">
            <text:p>10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89</text:p>
          </table:table-cell>
          <table:table-cell table:number-columns-repeated="250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000000001190" calcext:value-type="float">
            <text:p>10000000011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1" calcext:value-type="float">
            <text:p>10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0</text:p>
          </table:table-cell>
          <table:table-cell table:number-columns-repeated="250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000000001191" calcext:value-type="float">
            <text:p>10000000011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2" calcext:value-type="float">
            <text:p>10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1</text:p>
          </table:table-cell>
          <table:table-cell table:number-columns-repeated="250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000000001192" calcext:value-type="float">
            <text:p>10000000011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3" calcext:value-type="float">
            <text:p>10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2</text:p>
          </table:table-cell>
          <table:table-cell table:number-columns-repeated="250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000000001193" calcext:value-type="float">
            <text:p>10000000011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4" calcext:value-type="float">
            <text:p>10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3</text:p>
          </table:table-cell>
          <table:table-cell table:number-columns-repeated="250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000000001194" calcext:value-type="float">
            <text:p>10000000011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5" calcext:value-type="float">
            <text:p>10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number-columns-repeated="250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000000001195" calcext:value-type="float">
            <text:p>10000000011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6" calcext:value-type="float">
            <text:p>10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5</text:p>
          </table:table-cell>
          <table:table-cell table:number-columns-repeated="250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000000001196" calcext:value-type="float">
            <text:p>10000000011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7" calcext:value-type="float">
            <text:p>10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number-columns-repeated="250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000000001197" calcext:value-type="float">
            <text:p>10000000011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8" calcext:value-type="float">
            <text:p>10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7</text:p>
          </table:table-cell>
          <table:table-cell table:number-columns-repeated="250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000000001198" calcext:value-type="float">
            <text:p>10000000011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099" calcext:value-type="float">
            <text:p>10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8</text:p>
          </table:table-cell>
          <table:table-cell table:number-columns-repeated="250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000000001199" calcext:value-type="float">
            <text:p>10000000011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0" calcext:value-type="float">
            <text:p>11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099</text:p>
          </table:table-cell>
          <table:table-cell table:number-columns-repeated="250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000000001200" calcext:value-type="float">
            <text:p>10000000012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1" calcext:value-type="float">
            <text:p>11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number-columns-repeated="25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000000001201" calcext:value-type="float">
            <text:p>10000000012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2" calcext:value-type="float">
            <text:p>11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1</text:p>
          </table:table-cell>
          <table:table-cell table:number-columns-repeated="250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000000001202" calcext:value-type="float">
            <text:p>10000000012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3" calcext:value-type="float">
            <text:p>11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2</text:p>
          </table:table-cell>
          <table:table-cell table:number-columns-repeated="25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000000001203" calcext:value-type="float">
            <text:p>10000000012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4" calcext:value-type="float">
            <text:p>11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number-columns-repeated="25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000000001204" calcext:value-type="float">
            <text:p>10000000012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5" calcext:value-type="float">
            <text:p>11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4</text:p>
          </table:table-cell>
          <table:table-cell table:number-columns-repeated="25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000000001205" calcext:value-type="float">
            <text:p>10000000012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6" calcext:value-type="float">
            <text:p>11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5</text:p>
          </table:table-cell>
          <table:table-cell table:number-columns-repeated="25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000000001206" calcext:value-type="float">
            <text:p>10000000012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7" calcext:value-type="float">
            <text:p>11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6</text:p>
          </table:table-cell>
          <table:table-cell table:number-columns-repeated="25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000000001207" calcext:value-type="float">
            <text:p>10000000012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8" calcext:value-type="float">
            <text:p>11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7</text:p>
          </table:table-cell>
          <table:table-cell table:number-columns-repeated="250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000000001208" calcext:value-type="float">
            <text:p>10000000012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09" calcext:value-type="float">
            <text:p>11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number-columns-repeated="250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000000001209" calcext:value-type="float">
            <text:p>10000000012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0" calcext:value-type="float">
            <text:p>11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09</text:p>
          </table:table-cell>
          <table:table-cell table:number-columns-repeated="250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000000001210" calcext:value-type="float">
            <text:p>10000000012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1" calcext:value-type="float">
            <text:p>11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0</text:p>
          </table:table-cell>
          <table:table-cell table:number-columns-repeated="250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000000001211" calcext:value-type="float">
            <text:p>10000000012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2" calcext:value-type="float">
            <text:p>11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1</text:p>
          </table:table-cell>
          <table:table-cell table:number-columns-repeated="250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000000001212" calcext:value-type="float">
            <text:p>10000000012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3" calcext:value-type="float">
            <text:p>11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number-columns-repeated="250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000000001213" calcext:value-type="float">
            <text:p>10000000012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4" calcext:value-type="float">
            <text:p>11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3</text:p>
          </table:table-cell>
          <table:table-cell table:number-columns-repeated="250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000000001214" calcext:value-type="float">
            <text:p>10000000012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5" calcext:value-type="float">
            <text:p>11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4</text:p>
          </table:table-cell>
          <table:table-cell table:number-columns-repeated="250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00000001215" calcext:value-type="float">
            <text:p>10000000012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6" calcext:value-type="float">
            <text:p>11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5</text:p>
          </table:table-cell>
          <table:table-cell table:number-columns-repeated="250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00000001216" calcext:value-type="float">
            <text:p>10000000012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7" calcext:value-type="float">
            <text:p>11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number-columns-repeated="250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00000001217" calcext:value-type="float">
            <text:p>10000000012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8" calcext:value-type="float">
            <text:p>11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number-columns-repeated="250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00000001218" calcext:value-type="float">
            <text:p>10000000012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19" calcext:value-type="float">
            <text:p>11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8</text:p>
          </table:table-cell>
          <table:table-cell table:number-columns-repeated="250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000000001219" calcext:value-type="float">
            <text:p>10000000012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0" calcext:value-type="float">
            <text:p>11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19</text:p>
          </table:table-cell>
          <table:table-cell table:number-columns-repeated="250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00000001220" calcext:value-type="float">
            <text:p>10000000012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1" calcext:value-type="float">
            <text:p>11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0</text:p>
          </table:table-cell>
          <table:table-cell table:number-columns-repeated="250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00000001221" calcext:value-type="float">
            <text:p>10000000012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2" calcext:value-type="float">
            <text:p>11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number-columns-repeated="250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000000001222" calcext:value-type="float">
            <text:p>10000000012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3" calcext:value-type="float">
            <text:p>11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2</text:p>
          </table:table-cell>
          <table:table-cell table:number-columns-repeated="250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000000001223" calcext:value-type="float">
            <text:p>10000000012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4" calcext:value-type="float">
            <text:p>11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number-columns-repeated="250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000000001224" calcext:value-type="float">
            <text:p>10000000012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5" calcext:value-type="float">
            <text:p>11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4</text:p>
          </table:table-cell>
          <table:table-cell table:number-columns-repeated="250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0000001225" calcext:value-type="float">
            <text:p>10000000012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6" calcext:value-type="float">
            <text:p>11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number-columns-repeated="250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000000001226" calcext:value-type="float">
            <text:p>10000000012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7" calcext:value-type="float">
            <text:p>11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6</text:p>
          </table:table-cell>
          <table:table-cell table:number-columns-repeated="250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000000001227" calcext:value-type="float">
            <text:p>10000000012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8" calcext:value-type="float">
            <text:p>11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7</text:p>
          </table:table-cell>
          <table:table-cell table:number-columns-repeated="250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00000001228" calcext:value-type="float">
            <text:p>10000000012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29" calcext:value-type="float">
            <text:p>11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number-columns-repeated="250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000000001229" calcext:value-type="float">
            <text:p>10000000012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0" calcext:value-type="float">
            <text:p>11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29</text:p>
          </table:table-cell>
          <table:table-cell table:number-columns-repeated="250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00000001230" calcext:value-type="float">
            <text:p>10000000012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1" calcext:value-type="float">
            <text:p>11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0</text:p>
          </table:table-cell>
          <table:table-cell table:number-columns-repeated="250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00000001231" calcext:value-type="float">
            <text:p>10000000012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2" calcext:value-type="float">
            <text:p>11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1</text:p>
          </table:table-cell>
          <table:table-cell table:number-columns-repeated="250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000000001232" calcext:value-type="float">
            <text:p>10000000012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3" calcext:value-type="float">
            <text:p>11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2</text:p>
          </table:table-cell>
          <table:table-cell table:number-columns-repeated="250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00000001233" calcext:value-type="float">
            <text:p>10000000012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4" calcext:value-type="float">
            <text:p>11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3</text:p>
          </table:table-cell>
          <table:table-cell table:number-columns-repeated="250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000000001234" calcext:value-type="float">
            <text:p>10000000012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5" calcext:value-type="float">
            <text:p>11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4</text:p>
          </table:table-cell>
          <table:table-cell table:number-columns-repeated="250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00000001235" calcext:value-type="float">
            <text:p>10000000012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6" calcext:value-type="float">
            <text:p>11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5</text:p>
          </table:table-cell>
          <table:table-cell table:number-columns-repeated="250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00000001236" calcext:value-type="float">
            <text:p>10000000012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7" calcext:value-type="float">
            <text:p>11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number-columns-repeated="250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00000001237" calcext:value-type="float">
            <text:p>10000000012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8" calcext:value-type="float">
            <text:p>11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7</text:p>
          </table:table-cell>
          <table:table-cell table:number-columns-repeated="250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000000001238" calcext:value-type="float">
            <text:p>10000000012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39" calcext:value-type="float">
            <text:p>11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8</text:p>
          </table:table-cell>
          <table:table-cell table:number-columns-repeated="250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00000001239" calcext:value-type="float">
            <text:p>10000000012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0" calcext:value-type="float">
            <text:p>11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39</text:p>
          </table:table-cell>
          <table:table-cell table:number-columns-repeated="250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000000001240" calcext:value-type="float">
            <text:p>10000000012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1" calcext:value-type="float">
            <text:p>11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number-columns-repeated="250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000000001241" calcext:value-type="float">
            <text:p>10000000012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2" calcext:value-type="float">
            <text:p>11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number-columns-repeated="250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000000001242" calcext:value-type="float">
            <text:p>10000000012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3" calcext:value-type="float">
            <text:p>11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2</text:p>
          </table:table-cell>
          <table:table-cell table:number-columns-repeated="250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000000001243" calcext:value-type="float">
            <text:p>10000000012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4" calcext:value-type="float">
            <text:p>11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3</text:p>
          </table:table-cell>
          <table:table-cell table:number-columns-repeated="250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00000001244" calcext:value-type="float">
            <text:p>10000000012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5" calcext:value-type="float">
            <text:p>11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number-columns-repeated="250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000000001245" calcext:value-type="float">
            <text:p>10000000012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6" calcext:value-type="float">
            <text:p>11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5</text:p>
          </table:table-cell>
          <table:table-cell table:number-columns-repeated="250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000000001246" calcext:value-type="float">
            <text:p>10000000012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7" calcext:value-type="float">
            <text:p>11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6</text:p>
          </table:table-cell>
          <table:table-cell table:number-columns-repeated="250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000000001247" calcext:value-type="float">
            <text:p>10000000012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8" calcext:value-type="float">
            <text:p>11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7</text:p>
          </table:table-cell>
          <table:table-cell table:number-columns-repeated="250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00000001248" calcext:value-type="float">
            <text:p>10000000012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49" calcext:value-type="float">
            <text:p>11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8</text:p>
          </table:table-cell>
          <table:table-cell table:number-columns-repeated="250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000000001249" calcext:value-type="float">
            <text:p>10000000012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0" calcext:value-type="float">
            <text:p>11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49</text:p>
          </table:table-cell>
          <table:table-cell table:number-columns-repeated="250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00000001250" calcext:value-type="float">
            <text:p>10000000012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1" calcext:value-type="float">
            <text:p>11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0</text:p>
          </table:table-cell>
          <table:table-cell table:number-columns-repeated="250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00000001251" calcext:value-type="float">
            <text:p>10000000012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2" calcext:value-type="float">
            <text:p>11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1</text:p>
          </table:table-cell>
          <table:table-cell table:number-columns-repeated="250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00000001252" calcext:value-type="float">
            <text:p>10000000012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3" calcext:value-type="float">
            <text:p>11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2</text:p>
          </table:table-cell>
          <table:table-cell table:number-columns-repeated="250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00000001253" calcext:value-type="float">
            <text:p>10000000012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4" calcext:value-type="float">
            <text:p>11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3</text:p>
          </table:table-cell>
          <table:table-cell table:number-columns-repeated="250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000000001254" calcext:value-type="float">
            <text:p>10000000012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5" calcext:value-type="float">
            <text:p>11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4</text:p>
          </table:table-cell>
          <table:table-cell table:number-columns-repeated="250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000000001255" calcext:value-type="float">
            <text:p>10000000012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6" calcext:value-type="float">
            <text:p>11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5</text:p>
          </table:table-cell>
          <table:table-cell table:number-columns-repeated="250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000000001256" calcext:value-type="float">
            <text:p>10000000012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7" calcext:value-type="float">
            <text:p>11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number-columns-repeated="250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000000001257" calcext:value-type="float">
            <text:p>10000000012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8" calcext:value-type="float">
            <text:p>11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7</text:p>
          </table:table-cell>
          <table:table-cell table:number-columns-repeated="250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000000001258" calcext:value-type="float">
            <text:p>10000000012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59" calcext:value-type="float">
            <text:p>11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8</text:p>
          </table:table-cell>
          <table:table-cell table:number-columns-repeated="250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000000001259" calcext:value-type="float">
            <text:p>10000000012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0" calcext:value-type="float">
            <text:p>11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59</text:p>
          </table:table-cell>
          <table:table-cell table:number-columns-repeated="250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000000001260" calcext:value-type="float">
            <text:p>10000000012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1" calcext:value-type="float">
            <text:p>11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0</text:p>
          </table:table-cell>
          <table:table-cell table:number-columns-repeated="250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000000001261" calcext:value-type="float">
            <text:p>10000000012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2" calcext:value-type="float">
            <text:p>11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1</text:p>
          </table:table-cell>
          <table:table-cell table:number-columns-repeated="250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00000001262" calcext:value-type="float">
            <text:p>10000000012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3" calcext:value-type="float">
            <text:p>11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2</text:p>
          </table:table-cell>
          <table:table-cell table:number-columns-repeated="250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00000001263" calcext:value-type="float">
            <text:p>10000000012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4" calcext:value-type="float">
            <text:p>11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3</text:p>
          </table:table-cell>
          <table:table-cell table:number-columns-repeated="250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000000001264" calcext:value-type="float">
            <text:p>10000000012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5" calcext:value-type="float">
            <text:p>11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number-columns-repeated="250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00000001265" calcext:value-type="float">
            <text:p>10000000012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6" calcext:value-type="float">
            <text:p>11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5</text:p>
          </table:table-cell>
          <table:table-cell table:number-columns-repeated="250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000000001266" calcext:value-type="float">
            <text:p>10000000012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7" calcext:value-type="float">
            <text:p>11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6</text:p>
          </table:table-cell>
          <table:table-cell table:number-columns-repeated="250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000000001267" calcext:value-type="float">
            <text:p>10000000012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8" calcext:value-type="float">
            <text:p>11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7</text:p>
          </table:table-cell>
          <table:table-cell table:number-columns-repeated="250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000000001268" calcext:value-type="float">
            <text:p>10000000012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69" calcext:value-type="float">
            <text:p>11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8</text:p>
          </table:table-cell>
          <table:table-cell table:number-columns-repeated="250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00000001269" calcext:value-type="float">
            <text:p>10000000012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0" calcext:value-type="float">
            <text:p>11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69</text:p>
          </table:table-cell>
          <table:table-cell table:number-columns-repeated="250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000000001270" calcext:value-type="float">
            <text:p>10000000012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1" calcext:value-type="float">
            <text:p>11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number-columns-repeated="250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00000001271" calcext:value-type="float">
            <text:p>10000000012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2" calcext:value-type="float">
            <text:p>11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1</text:p>
          </table:table-cell>
          <table:table-cell table:number-columns-repeated="250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000000001272" calcext:value-type="float">
            <text:p>10000000012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3" calcext:value-type="float">
            <text:p>11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number-columns-repeated="250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000000001273" calcext:value-type="float">
            <text:p>10000000012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4" calcext:value-type="float">
            <text:p>11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3</text:p>
          </table:table-cell>
          <table:table-cell table:number-columns-repeated="250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000000001274" calcext:value-type="float">
            <text:p>10000000012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5" calcext:value-type="float">
            <text:p>11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4</text:p>
          </table:table-cell>
          <table:table-cell table:number-columns-repeated="250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000000001275" calcext:value-type="float">
            <text:p>10000000012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6" calcext:value-type="float">
            <text:p>11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5</text:p>
          </table:table-cell>
          <table:table-cell table:number-columns-repeated="250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00000001276" calcext:value-type="float">
            <text:p>10000000012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7" calcext:value-type="float">
            <text:p>11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number-columns-repeated="250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000000001277" calcext:value-type="float">
            <text:p>10000000012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8" calcext:value-type="float">
            <text:p>11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7</text:p>
          </table:table-cell>
          <table:table-cell table:number-columns-repeated="250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000000001278" calcext:value-type="float">
            <text:p>10000000012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79" calcext:value-type="float">
            <text:p>11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8</text:p>
          </table:table-cell>
          <table:table-cell table:number-columns-repeated="250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000000001279" calcext:value-type="float">
            <text:p>10000000012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0" calcext:value-type="float">
            <text:p>11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79</text:p>
          </table:table-cell>
          <table:table-cell table:number-columns-repeated="250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000000001280" calcext:value-type="float">
            <text:p>10000000012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1" calcext:value-type="float">
            <text:p>11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0</text:p>
          </table:table-cell>
          <table:table-cell table:number-columns-repeated="250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000000001281" calcext:value-type="float">
            <text:p>10000000012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2" calcext:value-type="float">
            <text:p>11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1</text:p>
          </table:table-cell>
          <table:table-cell table:number-columns-repeated="250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00000001282" calcext:value-type="float">
            <text:p>10000000012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3" calcext:value-type="float">
            <text:p>11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2</text:p>
          </table:table-cell>
          <table:table-cell table:number-columns-repeated="250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000000001283" calcext:value-type="float">
            <text:p>10000000012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4" calcext:value-type="float">
            <text:p>11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3</text:p>
          </table:table-cell>
          <table:table-cell table:number-columns-repeated="250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000000001284" calcext:value-type="float">
            <text:p>10000000012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5" calcext:value-type="float">
            <text:p>11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4</text:p>
          </table:table-cell>
          <table:table-cell table:number-columns-repeated="250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000000001285" calcext:value-type="float">
            <text:p>10000000012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6" calcext:value-type="float">
            <text:p>11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5</text:p>
          </table:table-cell>
          <table:table-cell table:number-columns-repeated="250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000000001286" calcext:value-type="float">
            <text:p>10000000012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6</text:p>
          </table:table-cell>
          <table:table-cell table:number-columns-repeated="250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000000001287" calcext:value-type="float">
            <text:p>10000000012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8" calcext:value-type="float">
            <text:p>11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7</text:p>
          </table:table-cell>
          <table:table-cell table:number-columns-repeated="250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000000001288" calcext:value-type="float">
            <text:p>10000000012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89" calcext:value-type="float">
            <text:p>11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number-columns-repeated="250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000000001289" calcext:value-type="float">
            <text:p>10000000012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0" calcext:value-type="float">
            <text:p>11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89</text:p>
          </table:table-cell>
          <table:table-cell table:number-columns-repeated="250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00000001290" calcext:value-type="float">
            <text:p>10000000012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1" calcext:value-type="float">
            <text:p>11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0</text:p>
          </table:table-cell>
          <table:table-cell table:number-columns-repeated="250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000000001291" calcext:value-type="float">
            <text:p>10000000012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2" calcext:value-type="float">
            <text:p>11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1</text:p>
          </table:table-cell>
          <table:table-cell table:number-columns-repeated="250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00000001292" calcext:value-type="float">
            <text:p>10000000012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3" calcext:value-type="float">
            <text:p>11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2</text:p>
          </table:table-cell>
          <table:table-cell table:number-columns-repeated="250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000000001293" calcext:value-type="float">
            <text:p>10000000012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4" calcext:value-type="float">
            <text:p>11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3</text:p>
          </table:table-cell>
          <table:table-cell table:number-columns-repeated="250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000000001294" calcext:value-type="float">
            <text:p>10000000012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5" calcext:value-type="float">
            <text:p>11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4</text:p>
          </table:table-cell>
          <table:table-cell table:number-columns-repeated="250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000000001295" calcext:value-type="float">
            <text:p>10000000012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6" calcext:value-type="float">
            <text:p>11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5</text:p>
          </table:table-cell>
          <table:table-cell table:number-columns-repeated="250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000000001296" calcext:value-type="float">
            <text:p>10000000012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7" calcext:value-type="float">
            <text:p>11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6</text:p>
          </table:table-cell>
          <table:table-cell table:number-columns-repeated="250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000000001297" calcext:value-type="float">
            <text:p>10000000012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8" calcext:value-type="float">
            <text:p>11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7</text:p>
          </table:table-cell>
          <table:table-cell table:number-columns-repeated="250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000000001298" calcext:value-type="float">
            <text:p>10000000012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199" calcext:value-type="float">
            <text:p>11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8</text:p>
          </table:table-cell>
          <table:table-cell table:number-columns-repeated="250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000000001299" calcext:value-type="float">
            <text:p>10000000012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0" calcext:value-type="float">
            <text:p>12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199</text:p>
          </table:table-cell>
          <table:table-cell table:number-columns-repeated="250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000000001300" calcext:value-type="float">
            <text:p>10000000013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1" calcext:value-type="float">
            <text:p>12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number-columns-repeated="250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00000001301" calcext:value-type="float">
            <text:p>10000000013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2" calcext:value-type="float">
            <text:p>12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number-columns-repeated="250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000000001302" calcext:value-type="float">
            <text:p>10000000013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3" calcext:value-type="float">
            <text:p>12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2</text:p>
          </table:table-cell>
          <table:table-cell table:number-columns-repeated="250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000000001303" calcext:value-type="float">
            <text:p>10000000013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4" calcext:value-type="float">
            <text:p>12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3</text:p>
          </table:table-cell>
          <table:table-cell table:number-columns-repeated="25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000000001304" calcext:value-type="float">
            <text:p>10000000013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5" calcext:value-type="float">
            <text:p>12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number-columns-repeated="25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000000001305" calcext:value-type="float">
            <text:p>10000000013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6" calcext:value-type="float">
            <text:p>12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number-columns-repeated="25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000000001306" calcext:value-type="float">
            <text:p>10000000013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7" calcext:value-type="float">
            <text:p>12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6</text:p>
          </table:table-cell>
          <table:table-cell table:number-columns-repeated="250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000000001307" calcext:value-type="float">
            <text:p>10000000013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8" calcext:value-type="float">
            <text:p>12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number-columns-repeated="250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000000001308" calcext:value-type="float">
            <text:p>10000000013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09" calcext:value-type="float">
            <text:p>12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8</text:p>
          </table:table-cell>
          <table:table-cell table:number-columns-repeated="250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000000001309" calcext:value-type="float">
            <text:p>10000000013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0" calcext:value-type="float">
            <text:p>12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09</text:p>
          </table:table-cell>
          <table:table-cell table:number-columns-repeated="250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000000001310" calcext:value-type="float">
            <text:p>10000000013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1" calcext:value-type="float">
            <text:p>12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0</text:p>
          </table:table-cell>
          <table:table-cell table:number-columns-repeated="250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000000001311" calcext:value-type="float">
            <text:p>10000000013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2" calcext:value-type="float">
            <text:p>12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1</text:p>
          </table:table-cell>
          <table:table-cell table:number-columns-repeated="250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000000001312" calcext:value-type="float">
            <text:p>10000000013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3" calcext:value-type="float">
            <text:p>12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number-columns-repeated="250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000000001313" calcext:value-type="float">
            <text:p>10000000013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4" calcext:value-type="float">
            <text:p>12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number-columns-repeated="250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000000001314" calcext:value-type="float">
            <text:p>10000000013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5" calcext:value-type="float">
            <text:p>12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4</text:p>
          </table:table-cell>
          <table:table-cell table:number-columns-repeated="250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000000001315" calcext:value-type="float">
            <text:p>10000000013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6" calcext:value-type="float">
            <text:p>12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5</text:p>
          </table:table-cell>
          <table:table-cell table:number-columns-repeated="250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000000001316" calcext:value-type="float">
            <text:p>10000000013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7" calcext:value-type="float">
            <text:p>12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6</text:p>
          </table:table-cell>
          <table:table-cell table:number-columns-repeated="250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000000001317" calcext:value-type="float">
            <text:p>10000000013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8" calcext:value-type="float">
            <text:p>12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7</text:p>
          </table:table-cell>
          <table:table-cell table:number-columns-repeated="250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000000001318" calcext:value-type="float">
            <text:p>10000000013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19" calcext:value-type="float">
            <text:p>12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8</text:p>
          </table:table-cell>
          <table:table-cell table:number-columns-repeated="250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000000001319" calcext:value-type="float">
            <text:p>10000000013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0" calcext:value-type="float">
            <text:p>12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19</text:p>
          </table:table-cell>
          <table:table-cell table:number-columns-repeated="250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000000001320" calcext:value-type="float">
            <text:p>10000000013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1" calcext:value-type="float">
            <text:p>12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number-columns-repeated="250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000000001321" calcext:value-type="float">
            <text:p>10000000013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2" calcext:value-type="float">
            <text:p>12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1</text:p>
          </table:table-cell>
          <table:table-cell table:number-columns-repeated="250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000000001322" calcext:value-type="float">
            <text:p>10000000013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3" calcext:value-type="float">
            <text:p>12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2</text:p>
          </table:table-cell>
          <table:table-cell table:number-columns-repeated="250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000000001323" calcext:value-type="float">
            <text:p>10000000013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4" calcext:value-type="float">
            <text:p>12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3</text:p>
          </table:table-cell>
          <table:table-cell table:number-columns-repeated="250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000000001324" calcext:value-type="float">
            <text:p>10000000013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5" calcext:value-type="float">
            <text:p>12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number-columns-repeated="250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000000001325" calcext:value-type="float">
            <text:p>10000000013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6" calcext:value-type="float">
            <text:p>12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number-columns-repeated="250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000000001326" calcext:value-type="float">
            <text:p>10000000013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7" calcext:value-type="float">
            <text:p>12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6</text:p>
          </table:table-cell>
          <table:table-cell table:number-columns-repeated="250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000000001327" calcext:value-type="float">
            <text:p>10000000013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8" calcext:value-type="float">
            <text:p>12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number-columns-repeated="250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000000001328" calcext:value-type="float">
            <text:p>10000000013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29" calcext:value-type="float">
            <text:p>12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8</text:p>
          </table:table-cell>
          <table:table-cell table:number-columns-repeated="250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000000001329" calcext:value-type="float">
            <text:p>10000000013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0" calcext:value-type="float">
            <text:p>12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number-columns-repeated="250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000000001330" calcext:value-type="float">
            <text:p>10000000013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1" calcext:value-type="float">
            <text:p>12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number-columns-repeated="250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000000001331" calcext:value-type="float">
            <text:p>10000000013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2" calcext:value-type="float">
            <text:p>12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1</text:p>
          </table:table-cell>
          <table:table-cell table:number-columns-repeated="250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000000001332" calcext:value-type="float">
            <text:p>10000000013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3" calcext:value-type="float">
            <text:p>12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number-columns-repeated="250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000000001333" calcext:value-type="float">
            <text:p>10000000013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4" calcext:value-type="float">
            <text:p>12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3</text:p>
          </table:table-cell>
          <table:table-cell table:number-columns-repeated="250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000000001334" calcext:value-type="float">
            <text:p>10000000013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5" calcext:value-type="float">
            <text:p>12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4</text:p>
          </table:table-cell>
          <table:table-cell table:number-columns-repeated="250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000000001335" calcext:value-type="float">
            <text:p>10000000013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6" calcext:value-type="float">
            <text:p>12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number-columns-repeated="250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000000001336" calcext:value-type="float">
            <text:p>10000000013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7" calcext:value-type="float">
            <text:p>12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number-columns-repeated="250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000000001337" calcext:value-type="float">
            <text:p>10000000013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8" calcext:value-type="float">
            <text:p>12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7</text:p>
          </table:table-cell>
          <table:table-cell table:number-columns-repeated="250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000000001338" calcext:value-type="float">
            <text:p>10000000013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39" calcext:value-type="float">
            <text:p>12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number-columns-repeated="250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000000001339" calcext:value-type="float">
            <text:p>10000000013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0" calcext:value-type="float">
            <text:p>12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39</text:p>
          </table:table-cell>
          <table:table-cell table:number-columns-repeated="250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000000001340" calcext:value-type="float">
            <text:p>10000000013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1" calcext:value-type="float">
            <text:p>12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number-columns-repeated="250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000000001341" calcext:value-type="float">
            <text:p>10000000013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2" calcext:value-type="float">
            <text:p>12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1</text:p>
          </table:table-cell>
          <table:table-cell table:number-columns-repeated="250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000000001342" calcext:value-type="float">
            <text:p>10000000013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3" calcext:value-type="float">
            <text:p>12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2</text:p>
          </table:table-cell>
          <table:table-cell table:number-columns-repeated="250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000000001343" calcext:value-type="float">
            <text:p>10000000013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4" calcext:value-type="float">
            <text:p>12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3</text:p>
          </table:table-cell>
          <table:table-cell table:number-columns-repeated="250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000000001344" calcext:value-type="float">
            <text:p>10000000013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5" calcext:value-type="float">
            <text:p>12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4</text:p>
          </table:table-cell>
          <table:table-cell table:number-columns-repeated="250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000000001345" calcext:value-type="float">
            <text:p>10000000013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6" calcext:value-type="float">
            <text:p>12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number-columns-repeated="250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000000001346" calcext:value-type="float">
            <text:p>10000000013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7" calcext:value-type="float">
            <text:p>12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6</text:p>
          </table:table-cell>
          <table:table-cell table:number-columns-repeated="250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000000001347" calcext:value-type="float">
            <text:p>10000000013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8" calcext:value-type="float">
            <text:p>12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7</text:p>
          </table:table-cell>
          <table:table-cell table:number-columns-repeated="250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000000001348" calcext:value-type="float">
            <text:p>10000000013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49" calcext:value-type="float">
            <text:p>12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8</text:p>
          </table:table-cell>
          <table:table-cell table:number-columns-repeated="250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000000001349" calcext:value-type="float">
            <text:p>10000000013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0" calcext:value-type="float">
            <text:p>12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49</text:p>
          </table:table-cell>
          <table:table-cell table:number-columns-repeated="250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000000001350" calcext:value-type="float">
            <text:p>10000000013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1" calcext:value-type="float">
            <text:p>12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0</text:p>
          </table:table-cell>
          <table:table-cell table:number-columns-repeated="250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000000001351" calcext:value-type="float">
            <text:p>10000000013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2" calcext:value-type="float">
            <text:p>12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1</text:p>
          </table:table-cell>
          <table:table-cell table:number-columns-repeated="250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000000001352" calcext:value-type="float">
            <text:p>10000000013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3" calcext:value-type="float">
            <text:p>12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2</text:p>
          </table:table-cell>
          <table:table-cell table:number-columns-repeated="250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000000001353" calcext:value-type="float">
            <text:p>10000000013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4" calcext:value-type="float">
            <text:p>12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3</text:p>
          </table:table-cell>
          <table:table-cell table:number-columns-repeated="250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000000001354" calcext:value-type="float">
            <text:p>10000000013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5" calcext:value-type="float">
            <text:p>12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4</text:p>
          </table:table-cell>
          <table:table-cell table:number-columns-repeated="250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000000001355" calcext:value-type="float">
            <text:p>10000000013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6" calcext:value-type="float">
            <text:p>12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5</text:p>
          </table:table-cell>
          <table:table-cell table:number-columns-repeated="250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000000001356" calcext:value-type="float">
            <text:p>10000000013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7" calcext:value-type="float">
            <text:p>12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6</text:p>
          </table:table-cell>
          <table:table-cell table:number-columns-repeated="250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000000001357" calcext:value-type="float">
            <text:p>10000000013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8" calcext:value-type="float">
            <text:p>12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7</text:p>
          </table:table-cell>
          <table:table-cell table:number-columns-repeated="250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000000001358" calcext:value-type="float">
            <text:p>10000000013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59" calcext:value-type="float">
            <text:p>12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number-columns-repeated="250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000000001359" calcext:value-type="float">
            <text:p>10000000013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0" calcext:value-type="float">
            <text:p>12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59</text:p>
          </table:table-cell>
          <table:table-cell table:number-columns-repeated="250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000000001360" calcext:value-type="float">
            <text:p>10000000013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1" calcext:value-type="float">
            <text:p>12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number-columns-repeated="250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000000001361" calcext:value-type="float">
            <text:p>10000000013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2" calcext:value-type="float">
            <text:p>12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1</text:p>
          </table:table-cell>
          <table:table-cell table:number-columns-repeated="250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000000001362" calcext:value-type="float">
            <text:p>10000000013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3" calcext:value-type="float">
            <text:p>12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2</text:p>
          </table:table-cell>
          <table:table-cell table:number-columns-repeated="250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000000001363" calcext:value-type="float">
            <text:p>10000000013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4" calcext:value-type="float">
            <text:p>12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3</text:p>
          </table:table-cell>
          <table:table-cell table:number-columns-repeated="250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000000001364" calcext:value-type="float">
            <text:p>10000000013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5" calcext:value-type="float">
            <text:p>12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number-columns-repeated="250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000000001365" calcext:value-type="float">
            <text:p>10000000013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6" calcext:value-type="float">
            <text:p>12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5</text:p>
          </table:table-cell>
          <table:table-cell table:number-columns-repeated="250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000000001366" calcext:value-type="float">
            <text:p>10000000013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7" calcext:value-type="float">
            <text:p>12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6</text:p>
          </table:table-cell>
          <table:table-cell table:number-columns-repeated="250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000000001367" calcext:value-type="float">
            <text:p>10000000013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8" calcext:value-type="float">
            <text:p>12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number-columns-repeated="250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000000001368" calcext:value-type="float">
            <text:p>10000000013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69" calcext:value-type="float">
            <text:p>12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number-columns-repeated="250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000000001369" calcext:value-type="float">
            <text:p>10000000013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0" calcext:value-type="float">
            <text:p>12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69</text:p>
          </table:table-cell>
          <table:table-cell table:number-columns-repeated="250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000000001370" calcext:value-type="float">
            <text:p>10000000013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1" calcext:value-type="float">
            <text:p>12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0</text:p>
          </table:table-cell>
          <table:table-cell table:number-columns-repeated="250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000000001371" calcext:value-type="float">
            <text:p>10000000013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2" calcext:value-type="float">
            <text:p>12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number-columns-repeated="250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000000001372" calcext:value-type="float">
            <text:p>10000000013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3" calcext:value-type="float">
            <text:p>12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2</text:p>
          </table:table-cell>
          <table:table-cell table:number-columns-repeated="250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000000001373" calcext:value-type="float">
            <text:p>10000000013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4" calcext:value-type="float">
            <text:p>12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3</text:p>
          </table:table-cell>
          <table:table-cell table:number-columns-repeated="250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000000001374" calcext:value-type="float">
            <text:p>10000000013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5" calcext:value-type="float">
            <text:p>12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number-columns-repeated="250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000000001375" calcext:value-type="float">
            <text:p>10000000013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6" calcext:value-type="float">
            <text:p>12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5</text:p>
          </table:table-cell>
          <table:table-cell table:number-columns-repeated="250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000000001376" calcext:value-type="float">
            <text:p>10000000013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7" calcext:value-type="float">
            <text:p>12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number-columns-repeated="250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000000001377" calcext:value-type="float">
            <text:p>10000000013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8" calcext:value-type="float">
            <text:p>12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7</text:p>
          </table:table-cell>
          <table:table-cell table:number-columns-repeated="250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000000001378" calcext:value-type="float">
            <text:p>10000000013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79" calcext:value-type="float">
            <text:p>12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8</text:p>
          </table:table-cell>
          <table:table-cell table:number-columns-repeated="250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000000001379" calcext:value-type="float">
            <text:p>10000000013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0" calcext:value-type="float">
            <text:p>12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79</text:p>
          </table:table-cell>
          <table:table-cell table:number-columns-repeated="250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000000001380" calcext:value-type="float">
            <text:p>10000000013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1" calcext:value-type="float">
            <text:p>12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number-columns-repeated="250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000000001381" calcext:value-type="float">
            <text:p>10000000013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2" calcext:value-type="float">
            <text:p>12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1</text:p>
          </table:table-cell>
          <table:table-cell table:number-columns-repeated="250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000000001382" calcext:value-type="float">
            <text:p>10000000013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3" calcext:value-type="float">
            <text:p>12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2</text:p>
          </table:table-cell>
          <table:table-cell table:number-columns-repeated="250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000000001383" calcext:value-type="float">
            <text:p>10000000013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4" calcext:value-type="float">
            <text:p>12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3</text:p>
          </table:table-cell>
          <table:table-cell table:number-columns-repeated="250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000000001384" calcext:value-type="float">
            <text:p>10000000013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5" calcext:value-type="float">
            <text:p>12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4</text:p>
          </table:table-cell>
          <table:table-cell table:number-columns-repeated="250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000000001385" calcext:value-type="float">
            <text:p>10000000013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5</text:p>
          </table:table-cell>
          <table:table-cell table:number-columns-repeated="250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000000001386" calcext:value-type="float">
            <text:p>10000000013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7" calcext:value-type="float">
            <text:p>12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6</text:p>
          </table:table-cell>
          <table:table-cell table:number-columns-repeated="250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000000001387" calcext:value-type="float">
            <text:p>10000000013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8" calcext:value-type="float">
            <text:p>12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7</text:p>
          </table:table-cell>
          <table:table-cell table:number-columns-repeated="250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000000001388" calcext:value-type="float">
            <text:p>10000000013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89" calcext:value-type="float">
            <text:p>12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8</text:p>
          </table:table-cell>
          <table:table-cell table:number-columns-repeated="250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000000001389" calcext:value-type="float">
            <text:p>10000000013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0" calcext:value-type="float">
            <text:p>12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89</text:p>
          </table:table-cell>
          <table:table-cell table:number-columns-repeated="250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000000001390" calcext:value-type="float">
            <text:p>10000000013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1" calcext:value-type="float">
            <text:p>12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0</text:p>
          </table:table-cell>
          <table:table-cell table:number-columns-repeated="250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000000001391" calcext:value-type="float">
            <text:p>10000000013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2" calcext:value-type="float">
            <text:p>12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1</text:p>
          </table:table-cell>
          <table:table-cell table:number-columns-repeated="250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000000001392" calcext:value-type="float">
            <text:p>10000000013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3" calcext:value-type="float">
            <text:p>12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2</text:p>
          </table:table-cell>
          <table:table-cell table:number-columns-repeated="250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000000001393" calcext:value-type="float">
            <text:p>10000000013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4" calcext:value-type="float">
            <text:p>12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3</text:p>
          </table:table-cell>
          <table:table-cell table:number-columns-repeated="250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000000001394" calcext:value-type="float">
            <text:p>10000000013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5" calcext:value-type="float">
            <text:p>12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4</text:p>
          </table:table-cell>
          <table:table-cell table:number-columns-repeated="250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000000001395" calcext:value-type="float">
            <text:p>10000000013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6" calcext:value-type="float">
            <text:p>12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5</text:p>
          </table:table-cell>
          <table:table-cell table:number-columns-repeated="250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000000001396" calcext:value-type="float">
            <text:p>10000000013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7" calcext:value-type="float">
            <text:p>12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6</text:p>
          </table:table-cell>
          <table:table-cell table:number-columns-repeated="250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000000001397" calcext:value-type="float">
            <text:p>10000000013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8" calcext:value-type="float">
            <text:p>12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7</text:p>
          </table:table-cell>
          <table:table-cell table:number-columns-repeated="250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000000001398" calcext:value-type="float">
            <text:p>10000000013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299" calcext:value-type="float">
            <text:p>12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8</text:p>
          </table:table-cell>
          <table:table-cell table:number-columns-repeated="250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000000001399" calcext:value-type="float">
            <text:p>10000000013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0" calcext:value-type="float">
            <text:p>13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299</text:p>
          </table:table-cell>
          <table:table-cell table:number-columns-repeated="250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000000001400" calcext:value-type="float">
            <text:p>10000000014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1" calcext:value-type="float">
            <text:p>13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number-columns-repeated="250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000000001401" calcext:value-type="float">
            <text:p>10000000014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2" calcext:value-type="float">
            <text:p>13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number-columns-repeated="250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000000001402" calcext:value-type="float">
            <text:p>10000000014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3" calcext:value-type="float">
            <text:p>13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2</text:p>
          </table:table-cell>
          <table:table-cell table:number-columns-repeated="250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000000001403" calcext:value-type="float">
            <text:p>10000000014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4" calcext:value-type="float">
            <text:p>13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number-columns-repeated="250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000000001404" calcext:value-type="float">
            <text:p>10000000014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5" calcext:value-type="float">
            <text:p>13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number-columns-repeated="250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000000001405" calcext:value-type="float">
            <text:p>10000000014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6" calcext:value-type="float">
            <text:p>13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5</text:p>
          </table:table-cell>
          <table:table-cell table:number-columns-repeated="250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000000001406" calcext:value-type="float">
            <text:p>10000000014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7" calcext:value-type="float">
            <text:p>13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6</text:p>
          </table:table-cell>
          <table:table-cell table:number-columns-repeated="250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000000001407" calcext:value-type="float">
            <text:p>10000000014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8" calcext:value-type="float">
            <text:p>13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7</text:p>
          </table:table-cell>
          <table:table-cell table:number-columns-repeated="250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000000001408" calcext:value-type="float">
            <text:p>10000000014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09" calcext:value-type="float">
            <text:p>13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number-columns-repeated="250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000000001409" calcext:value-type="float">
            <text:p>10000000014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09</text:p>
          </table:table-cell>
          <table:table-cell table:number-columns-repeated="250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000000001410" calcext:value-type="float">
            <text:p>10000000014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1" calcext:value-type="float">
            <text:p>13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0</text:p>
          </table:table-cell>
          <table:table-cell table:number-columns-repeated="250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000000001411" calcext:value-type="float">
            <text:p>10000000014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2" calcext:value-type="float">
            <text:p>13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number-columns-repeated="250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000000001412" calcext:value-type="float">
            <text:p>10000000014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3" calcext:value-type="float">
            <text:p>13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2</text:p>
          </table:table-cell>
          <table:table-cell table:number-columns-repeated="250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000000001413" calcext:value-type="float">
            <text:p>10000000014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4" calcext:value-type="float">
            <text:p>13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3</text:p>
          </table:table-cell>
          <table:table-cell table:number-columns-repeated="250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000000001414" calcext:value-type="float">
            <text:p>10000000014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5" calcext:value-type="float">
            <text:p>13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4</text:p>
          </table:table-cell>
          <table:table-cell table:number-columns-repeated="250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000000001415" calcext:value-type="float">
            <text:p>10000000014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6" calcext:value-type="float">
            <text:p>13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number-columns-repeated="250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000000001416" calcext:value-type="float">
            <text:p>10000000014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7" calcext:value-type="float">
            <text:p>13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number-columns-repeated="250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000000001417" calcext:value-type="float">
            <text:p>10000000014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8" calcext:value-type="float">
            <text:p>13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7</text:p>
          </table:table-cell>
          <table:table-cell table:number-columns-repeated="250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000000001418" calcext:value-type="float">
            <text:p>10000000014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19" calcext:value-type="float">
            <text:p>13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8</text:p>
          </table:table-cell>
          <table:table-cell table:number-columns-repeated="250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000000001419" calcext:value-type="float">
            <text:p>10000000014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0" calcext:value-type="float">
            <text:p>13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19</text:p>
          </table:table-cell>
          <table:table-cell table:number-columns-repeated="250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000000001420" calcext:value-type="float">
            <text:p>10000000014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1" calcext:value-type="float">
            <text:p>13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0</text:p>
          </table:table-cell>
          <table:table-cell table:number-columns-repeated="250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000000001421" calcext:value-type="float">
            <text:p>10000000014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2" calcext:value-type="float">
            <text:p>13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1</text:p>
          </table:table-cell>
          <table:table-cell table:number-columns-repeated="250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000000001422" calcext:value-type="float">
            <text:p>10000000014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3" calcext:value-type="float">
            <text:p>13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2</text:p>
          </table:table-cell>
          <table:table-cell table:number-columns-repeated="250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000000001423" calcext:value-type="float">
            <text:p>10000000014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4" calcext:value-type="float">
            <text:p>13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number-columns-repeated="250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000000001424" calcext:value-type="float">
            <text:p>10000000014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5" calcext:value-type="float">
            <text:p>13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4</text:p>
          </table:table-cell>
          <table:table-cell table:number-columns-repeated="250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000000001425" calcext:value-type="float">
            <text:p>10000000014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6" calcext:value-type="float">
            <text:p>13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5</text:p>
          </table:table-cell>
          <table:table-cell table:number-columns-repeated="250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000000001426" calcext:value-type="float">
            <text:p>10000000014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7" calcext:value-type="float">
            <text:p>13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6</text:p>
          </table:table-cell>
          <table:table-cell table:number-columns-repeated="250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000000001427" calcext:value-type="float">
            <text:p>10000000014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8" calcext:value-type="float">
            <text:p>13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7</text:p>
          </table:table-cell>
          <table:table-cell table:number-columns-repeated="250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000000001428" calcext:value-type="float">
            <text:p>10000000014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29" calcext:value-type="float">
            <text:p>13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8</text:p>
          </table:table-cell>
          <table:table-cell table:number-columns-repeated="250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000000001429" calcext:value-type="float">
            <text:p>10000000014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0" calcext:value-type="float">
            <text:p>13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29</text:p>
          </table:table-cell>
          <table:table-cell table:number-columns-repeated="250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000000001430" calcext:value-type="float">
            <text:p>10000000014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1" calcext:value-type="float">
            <text:p>13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0</text:p>
          </table:table-cell>
          <table:table-cell table:number-columns-repeated="250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000000001431" calcext:value-type="float">
            <text:p>10000000014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2" calcext:value-type="float">
            <text:p>13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1</text:p>
          </table:table-cell>
          <table:table-cell table:number-columns-repeated="250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000000001432" calcext:value-type="float">
            <text:p>10000000014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3" calcext:value-type="float">
            <text:p>13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number-columns-repeated="250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000000001433" calcext:value-type="float">
            <text:p>10000000014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4" calcext:value-type="float">
            <text:p>13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3</text:p>
          </table:table-cell>
          <table:table-cell table:number-columns-repeated="250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000000001434" calcext:value-type="float">
            <text:p>10000000014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5" calcext:value-type="float">
            <text:p>13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4</text:p>
          </table:table-cell>
          <table:table-cell table:number-columns-repeated="250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000000001435" calcext:value-type="float">
            <text:p>10000000014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6" calcext:value-type="float">
            <text:p>13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5</text:p>
          </table:table-cell>
          <table:table-cell table:number-columns-repeated="250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000000001436" calcext:value-type="float">
            <text:p>10000000014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7" calcext:value-type="float">
            <text:p>13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number-columns-repeated="250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000000001437" calcext:value-type="float">
            <text:p>10000000014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8" calcext:value-type="float">
            <text:p>13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7</text:p>
          </table:table-cell>
          <table:table-cell table:number-columns-repeated="250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000000001438" calcext:value-type="float">
            <text:p>10000000014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39" calcext:value-type="float">
            <text:p>13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8</text:p>
          </table:table-cell>
          <table:table-cell table:number-columns-repeated="250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000000001439" calcext:value-type="float">
            <text:p>10000000014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0" calcext:value-type="float">
            <text:p>13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number-columns-repeated="250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000000001440" calcext:value-type="float">
            <text:p>10000000014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1" calcext:value-type="float">
            <text:p>13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0</text:p>
          </table:table-cell>
          <table:table-cell table:number-columns-repeated="250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000000001441" calcext:value-type="float">
            <text:p>10000000014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2" calcext:value-type="float">
            <text:p>13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1</text:p>
          </table:table-cell>
          <table:table-cell table:number-columns-repeated="250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000000001442" calcext:value-type="float">
            <text:p>10000000014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3" calcext:value-type="float">
            <text:p>13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2</text:p>
          </table:table-cell>
          <table:table-cell table:number-columns-repeated="250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000000001443" calcext:value-type="float">
            <text:p>10000000014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4" calcext:value-type="float">
            <text:p>13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3</text:p>
          </table:table-cell>
          <table:table-cell table:number-columns-repeated="250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000000001444" calcext:value-type="float">
            <text:p>10000000014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5" calcext:value-type="float">
            <text:p>13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4</text:p>
          </table:table-cell>
          <table:table-cell table:number-columns-repeated="250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000000001445" calcext:value-type="float">
            <text:p>10000000014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6" calcext:value-type="float">
            <text:p>13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number-columns-repeated="250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000000001446" calcext:value-type="float">
            <text:p>10000000014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7" calcext:value-type="float">
            <text:p>13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6</text:p>
          </table:table-cell>
          <table:table-cell table:number-columns-repeated="250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000000001447" calcext:value-type="float">
            <text:p>10000000014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8" calcext:value-type="float">
            <text:p>13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7</text:p>
          </table:table-cell>
          <table:table-cell table:number-columns-repeated="250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000000001448" calcext:value-type="float">
            <text:p>10000000014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49" calcext:value-type="float">
            <text:p>13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8</text:p>
          </table:table-cell>
          <table:table-cell table:number-columns-repeated="250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000000001449" calcext:value-type="float">
            <text:p>10000000014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0" calcext:value-type="float">
            <text:p>13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49</text:p>
          </table:table-cell>
          <table:table-cell table:number-columns-repeated="250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000000001450" calcext:value-type="float">
            <text:p>10000000014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1" calcext:value-type="float">
            <text:p>13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number-columns-repeated="250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000000001451" calcext:value-type="float">
            <text:p>10000000014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2" calcext:value-type="float">
            <text:p>13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1</text:p>
          </table:table-cell>
          <table:table-cell table:number-columns-repeated="250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000000001452" calcext:value-type="float">
            <text:p>10000000014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3" calcext:value-type="float">
            <text:p>13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number-columns-repeated="250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000000001453" calcext:value-type="float">
            <text:p>10000000014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4" calcext:value-type="float">
            <text:p>13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3</text:p>
          </table:table-cell>
          <table:table-cell table:number-columns-repeated="250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000000001454" calcext:value-type="float">
            <text:p>10000000014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5" calcext:value-type="float">
            <text:p>13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4</text:p>
          </table:table-cell>
          <table:table-cell table:number-columns-repeated="250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000000001455" calcext:value-type="float">
            <text:p>10000000014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6" calcext:value-type="float">
            <text:p>13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5</text:p>
          </table:table-cell>
          <table:table-cell table:number-columns-repeated="250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000000001456" calcext:value-type="float">
            <text:p>10000000014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7" calcext:value-type="float">
            <text:p>13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6</text:p>
          </table:table-cell>
          <table:table-cell table:number-columns-repeated="250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000000001457" calcext:value-type="float">
            <text:p>10000000014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8" calcext:value-type="float">
            <text:p>13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7</text:p>
          </table:table-cell>
          <table:table-cell table:number-columns-repeated="250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000000001458" calcext:value-type="float">
            <text:p>10000000014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59" calcext:value-type="float">
            <text:p>13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8</text:p>
          </table:table-cell>
          <table:table-cell table:number-columns-repeated="250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000000001459" calcext:value-type="float">
            <text:p>10000000014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0" calcext:value-type="float">
            <text:p>13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number-columns-repeated="250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000000001460" calcext:value-type="float">
            <text:p>10000000014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1" calcext:value-type="float">
            <text:p>13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number-columns-repeated="250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000000001461" calcext:value-type="float">
            <text:p>10000000014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2" calcext:value-type="float">
            <text:p>13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1</text:p>
          </table:table-cell>
          <table:table-cell table:number-columns-repeated="250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000000001462" calcext:value-type="float">
            <text:p>10000000014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3" calcext:value-type="float">
            <text:p>13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2</text:p>
          </table:table-cell>
          <table:table-cell table:number-columns-repeated="250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000000001463" calcext:value-type="float">
            <text:p>10000000014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4" calcext:value-type="float">
            <text:p>13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number-columns-repeated="250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000000001464" calcext:value-type="float">
            <text:p>10000000014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5" calcext:value-type="float">
            <text:p>13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4</text:p>
          </table:table-cell>
          <table:table-cell table:number-columns-repeated="250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000000001465" calcext:value-type="float">
            <text:p>10000000014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6" calcext:value-type="float">
            <text:p>13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5</text:p>
          </table:table-cell>
          <table:table-cell table:number-columns-repeated="250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000000001466" calcext:value-type="float">
            <text:p>10000000014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7" calcext:value-type="float">
            <text:p>13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6</text:p>
          </table:table-cell>
          <table:table-cell table:number-columns-repeated="250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000000001467" calcext:value-type="float">
            <text:p>10000000014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8" calcext:value-type="float">
            <text:p>13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7</text:p>
          </table:table-cell>
          <table:table-cell table:number-columns-repeated="250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000000001468" calcext:value-type="float">
            <text:p>10000000014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69" calcext:value-type="float">
            <text:p>13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number-columns-repeated="250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000000001469" calcext:value-type="float">
            <text:p>10000000014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0" calcext:value-type="float">
            <text:p>13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69</text:p>
          </table:table-cell>
          <table:table-cell table:number-columns-repeated="250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000000001470" calcext:value-type="float">
            <text:p>10000000014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1" calcext:value-type="float">
            <text:p>13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0</text:p>
          </table:table-cell>
          <table:table-cell table:number-columns-repeated="250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000000001471" calcext:value-type="float">
            <text:p>10000000014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2" calcext:value-type="float">
            <text:p>13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1</text:p>
          </table:table-cell>
          <table:table-cell table:number-columns-repeated="250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000000001472" calcext:value-type="float">
            <text:p>10000000014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3" calcext:value-type="float">
            <text:p>13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2</text:p>
          </table:table-cell>
          <table:table-cell table:number-columns-repeated="250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000000001473" calcext:value-type="float">
            <text:p>10000000014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4" calcext:value-type="float">
            <text:p>13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3</text:p>
          </table:table-cell>
          <table:table-cell table:number-columns-repeated="250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000000001474" calcext:value-type="float">
            <text:p>10000000014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5" calcext:value-type="float">
            <text:p>13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4</text:p>
          </table:table-cell>
          <table:table-cell table:number-columns-repeated="250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000000001475" calcext:value-type="float">
            <text:p>10000000014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6" calcext:value-type="float">
            <text:p>13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5</text:p>
          </table:table-cell>
          <table:table-cell table:number-columns-repeated="250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000000001476" calcext:value-type="float">
            <text:p>10000000014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7" calcext:value-type="float">
            <text:p>13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number-columns-repeated="250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000000001477" calcext:value-type="float">
            <text:p>10000000014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8" calcext:value-type="float">
            <text:p>13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7</text:p>
          </table:table-cell>
          <table:table-cell table:number-columns-repeated="250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000000001478" calcext:value-type="float">
            <text:p>10000000014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79" calcext:value-type="float">
            <text:p>13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8</text:p>
          </table:table-cell>
          <table:table-cell table:number-columns-repeated="250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000000001479" calcext:value-type="float">
            <text:p>10000000014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0" calcext:value-type="float">
            <text:p>13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79</text:p>
          </table:table-cell>
          <table:table-cell table:number-columns-repeated="250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000000001480" calcext:value-type="float">
            <text:p>10000000014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1" calcext:value-type="float">
            <text:p>13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number-columns-repeated="250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000000001481" calcext:value-type="float">
            <text:p>10000000014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2" calcext:value-type="float">
            <text:p>13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1</text:p>
          </table:table-cell>
          <table:table-cell table:number-columns-repeated="250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000000001482" calcext:value-type="float">
            <text:p>10000000014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3" calcext:value-type="float">
            <text:p>13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2</text:p>
          </table:table-cell>
          <table:table-cell table:number-columns-repeated="250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000000001483" calcext:value-type="float">
            <text:p>10000000014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4" calcext:value-type="float">
            <text:p>13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3</text:p>
          </table:table-cell>
          <table:table-cell table:number-columns-repeated="250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000000001484" calcext:value-type="float">
            <text:p>10000000014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5" calcext:value-type="float">
            <text:p>13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4</text:p>
          </table:table-cell>
          <table:table-cell table:number-columns-repeated="250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000000001485" calcext:value-type="float">
            <text:p>10000000014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6" calcext:value-type="float">
            <text:p>13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5</text:p>
          </table:table-cell>
          <table:table-cell table:number-columns-repeated="250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000000001486" calcext:value-type="float">
            <text:p>10000000014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7" calcext:value-type="float">
            <text:p>13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6</text:p>
          </table:table-cell>
          <table:table-cell table:number-columns-repeated="250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000000001487" calcext:value-type="float">
            <text:p>10000000014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8" calcext:value-type="float">
            <text:p>13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7</text:p>
          </table:table-cell>
          <table:table-cell table:number-columns-repeated="250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000000001488" calcext:value-type="float">
            <text:p>10000000014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89" calcext:value-type="float">
            <text:p>13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8</text:p>
          </table:table-cell>
          <table:table-cell table:number-columns-repeated="250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000000001489" calcext:value-type="float">
            <text:p>10000000014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0" calcext:value-type="float">
            <text:p>13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89</text:p>
          </table:table-cell>
          <table:table-cell table:number-columns-repeated="250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000000001490" calcext:value-type="float">
            <text:p>10000000014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1" calcext:value-type="float">
            <text:p>13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0</text:p>
          </table:table-cell>
          <table:table-cell table:number-columns-repeated="250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000000001491" calcext:value-type="float">
            <text:p>10000000014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2" calcext:value-type="float">
            <text:p>13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1</text:p>
          </table:table-cell>
          <table:table-cell table:number-columns-repeated="250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000000001492" calcext:value-type="float">
            <text:p>10000000014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3" calcext:value-type="float">
            <text:p>13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2</text:p>
          </table:table-cell>
          <table:table-cell table:number-columns-repeated="250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000000001493" calcext:value-type="float">
            <text:p>10000000014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4" calcext:value-type="float">
            <text:p>13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3</text:p>
          </table:table-cell>
          <table:table-cell table:number-columns-repeated="250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000000001494" calcext:value-type="float">
            <text:p>10000000014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5" calcext:value-type="float">
            <text:p>13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4</text:p>
          </table:table-cell>
          <table:table-cell table:number-columns-repeated="250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000000001495" calcext:value-type="float">
            <text:p>10000000014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6" calcext:value-type="float">
            <text:p>13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5</text:p>
          </table:table-cell>
          <table:table-cell table:number-columns-repeated="250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000000001496" calcext:value-type="float">
            <text:p>10000000014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7" calcext:value-type="float">
            <text:p>13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6</text:p>
          </table:table-cell>
          <table:table-cell table:number-columns-repeated="250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000000001497" calcext:value-type="float">
            <text:p>10000000014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8" calcext:value-type="float">
            <text:p>13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7</text:p>
          </table:table-cell>
          <table:table-cell table:number-columns-repeated="250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000000001498" calcext:value-type="float">
            <text:p>10000000014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399" calcext:value-type="float">
            <text:p>13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number-columns-repeated="250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000000001499" calcext:value-type="float">
            <text:p>10000000014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0" calcext:value-type="float">
            <text:p>14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399</text:p>
          </table:table-cell>
          <table:table-cell table:number-columns-repeated="250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000000001500" calcext:value-type="float">
            <text:p>10000000015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1" calcext:value-type="float">
            <text:p>14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number-columns-repeated="25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000000001501" calcext:value-type="float">
            <text:p>10000000015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2" calcext:value-type="float">
            <text:p>14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number-columns-repeated="250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000000001502" calcext:value-type="float">
            <text:p>10000000015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3" calcext:value-type="float">
            <text:p>14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2</text:p>
          </table:table-cell>
          <table:table-cell table:number-columns-repeated="250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000000001503" calcext:value-type="float">
            <text:p>10000000015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4" calcext:value-type="float">
            <text:p>14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3</text:p>
          </table:table-cell>
          <table:table-cell table:number-columns-repeated="250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000000001504" calcext:value-type="float">
            <text:p>10000000015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5" calcext:value-type="float">
            <text:p>14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4</text:p>
          </table:table-cell>
          <table:table-cell table:number-columns-repeated="250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000000001505" calcext:value-type="float">
            <text:p>10000000015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6" calcext:value-type="float">
            <text:p>14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number-columns-repeated="250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000000001506" calcext:value-type="float">
            <text:p>10000000015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7" calcext:value-type="float">
            <text:p>14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6</text:p>
          </table:table-cell>
          <table:table-cell table:number-columns-repeated="250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000000001507" calcext:value-type="float">
            <text:p>10000000015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8" calcext:value-type="float">
            <text:p>14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number-columns-repeated="250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000000001508" calcext:value-type="float">
            <text:p>10000000015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09" calcext:value-type="float">
            <text:p>14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8</text:p>
          </table:table-cell>
          <table:table-cell table:number-columns-repeated="250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000000001509" calcext:value-type="float">
            <text:p>10000000015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0" calcext:value-type="float">
            <text:p>14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number-columns-repeated="250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00000001510" calcext:value-type="float">
            <text:p>10000000015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1" calcext:value-type="float">
            <text:p>14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0</text:p>
          </table:table-cell>
          <table:table-cell table:number-columns-repeated="250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000000001511" calcext:value-type="float">
            <text:p>10000000015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2" calcext:value-type="float">
            <text:p>14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number-columns-repeated="250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000000001512" calcext:value-type="float">
            <text:p>10000000015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3" calcext:value-type="float">
            <text:p>14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number-columns-repeated="250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000000001513" calcext:value-type="float">
            <text:p>10000000015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4" calcext:value-type="float">
            <text:p>14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number-columns-repeated="250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000000001514" calcext:value-type="float">
            <text:p>10000000015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5" calcext:value-type="float">
            <text:p>14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4</text:p>
          </table:table-cell>
          <table:table-cell table:number-columns-repeated="250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000000001515" calcext:value-type="float">
            <text:p>10000000015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6" calcext:value-type="float">
            <text:p>14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number-columns-repeated="250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000000001516" calcext:value-type="float">
            <text:p>10000000015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7" calcext:value-type="float">
            <text:p>14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6</text:p>
          </table:table-cell>
          <table:table-cell table:number-columns-repeated="250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000000001517" calcext:value-type="float">
            <text:p>10000000015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8" calcext:value-type="float">
            <text:p>14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7</text:p>
          </table:table-cell>
          <table:table-cell table:number-columns-repeated="250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000000001518" calcext:value-type="float">
            <text:p>10000000015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19" calcext:value-type="float">
            <text:p>14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8</text:p>
          </table:table-cell>
          <table:table-cell table:number-columns-repeated="250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000000001519" calcext:value-type="float">
            <text:p>10000000015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0" calcext:value-type="float">
            <text:p>14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19</text:p>
          </table:table-cell>
          <table:table-cell table:number-columns-repeated="250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000000001520" calcext:value-type="float">
            <text:p>10000000015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1" calcext:value-type="float">
            <text:p>14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number-columns-repeated="250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000000001521" calcext:value-type="float">
            <text:p>10000000015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2" calcext:value-type="float">
            <text:p>14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number-columns-repeated="250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000000001522" calcext:value-type="float">
            <text:p>10000000015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3" calcext:value-type="float">
            <text:p>14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2</text:p>
          </table:table-cell>
          <table:table-cell table:number-columns-repeated="250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000000001523" calcext:value-type="float">
            <text:p>10000000015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4" calcext:value-type="float">
            <text:p>14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3</text:p>
          </table:table-cell>
          <table:table-cell table:number-columns-repeated="250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000000001524" calcext:value-type="float">
            <text:p>10000000015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5" calcext:value-type="float">
            <text:p>14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number-columns-repeated="250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000000001525" calcext:value-type="float">
            <text:p>10000000015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6" calcext:value-type="float">
            <text:p>14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5</text:p>
          </table:table-cell>
          <table:table-cell table:number-columns-repeated="250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000000001526" calcext:value-type="float">
            <text:p>10000000015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7" calcext:value-type="float">
            <text:p>14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6</text:p>
          </table:table-cell>
          <table:table-cell table:number-columns-repeated="250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000000001527" calcext:value-type="float">
            <text:p>10000000015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8" calcext:value-type="float">
            <text:p>14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number-columns-repeated="250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000000001528" calcext:value-type="float">
            <text:p>10000000015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29" calcext:value-type="float">
            <text:p>14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number-columns-repeated="250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000000001529" calcext:value-type="float">
            <text:p>10000000015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0" calcext:value-type="float">
            <text:p>14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number-columns-repeated="250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000000001530" calcext:value-type="float">
            <text:p>10000000015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1" calcext:value-type="float">
            <text:p>14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0</text:p>
          </table:table-cell>
          <table:table-cell table:number-columns-repeated="250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000000001531" calcext:value-type="float">
            <text:p>10000000015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2" calcext:value-type="float">
            <text:p>14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number-columns-repeated="250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000000001532" calcext:value-type="float">
            <text:p>10000000015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3" calcext:value-type="float">
            <text:p>14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2</text:p>
          </table:table-cell>
          <table:table-cell table:number-columns-repeated="250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000000001533" calcext:value-type="float">
            <text:p>10000000015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4" calcext:value-type="float">
            <text:p>14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3</text:p>
          </table:table-cell>
          <table:table-cell table:number-columns-repeated="250"/>
        </table:table-row>
        <table:table-row table:style-name="ro1"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000000001534" calcext:value-type="float">
            <text:p>10000000015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5" calcext:value-type="float">
            <text:p>14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number-columns-repeated="250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000000001535" calcext:value-type="float">
            <text:p>10000000015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6" calcext:value-type="float">
            <text:p>14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5</text:p>
          </table:table-cell>
          <table:table-cell table:number-columns-repeated="250"/>
        </table:table-row>
        <table:table-row table:style-name="ro1"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000000001536" calcext:value-type="float">
            <text:p>10000000015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7" calcext:value-type="float">
            <text:p>14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6</text:p>
          </table:table-cell>
          <table:table-cell table:number-columns-repeated="250"/>
        </table:table-row>
        <table:table-row table:style-name="ro1"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000000001537" calcext:value-type="float">
            <text:p>10000000015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8" calcext:value-type="float">
            <text:p>14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7</text:p>
          </table:table-cell>
          <table:table-cell table:number-columns-repeated="250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000000001538" calcext:value-type="float">
            <text:p>10000000015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39" calcext:value-type="float">
            <text:p>14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number-columns-repeated="250"/>
        </table:table-row>
        <table:table-row table:style-name="ro1"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000000001539" calcext:value-type="float">
            <text:p>10000000015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0" calcext:value-type="float">
            <text:p>14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39</text:p>
          </table:table-cell>
          <table:table-cell table:number-columns-repeated="250"/>
        </table:table-row>
        <table:table-row table:style-name="ro1"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000000001540" calcext:value-type="float">
            <text:p>10000000015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1" calcext:value-type="float">
            <text:p>14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number-columns-repeated="250"/>
        </table:table-row>
        <table:table-row table:style-name="ro1"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000000001541" calcext:value-type="float">
            <text:p>10000000015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2" calcext:value-type="float">
            <text:p>14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1</text:p>
          </table:table-cell>
          <table:table-cell table:number-columns-repeated="250"/>
        </table:table-row>
        <table:table-row table:style-name="ro1"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000000001542" calcext:value-type="float">
            <text:p>10000000015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3" calcext:value-type="float">
            <text:p>14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number-columns-repeated="250"/>
        </table:table-row>
        <table:table-row table:style-name="ro1"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000000001543" calcext:value-type="float">
            <text:p>10000000015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4" calcext:value-type="float">
            <text:p>14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3</text:p>
          </table:table-cell>
          <table:table-cell table:number-columns-repeated="250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000000001544" calcext:value-type="float">
            <text:p>10000000015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5" calcext:value-type="float">
            <text:p>14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number-columns-repeated="250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000000001545" calcext:value-type="float">
            <text:p>10000000015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6" calcext:value-type="float">
            <text:p>14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5</text:p>
          </table:table-cell>
          <table:table-cell table:number-columns-repeated="250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000000001546" calcext:value-type="float">
            <text:p>10000000015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7" calcext:value-type="float">
            <text:p>14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6</text:p>
          </table:table-cell>
          <table:table-cell table:number-columns-repeated="250"/>
        </table:table-row>
        <table:table-row table:style-name="ro1"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000000001547" calcext:value-type="float">
            <text:p>10000000015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8" calcext:value-type="float">
            <text:p>14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7</text:p>
          </table:table-cell>
          <table:table-cell table:number-columns-repeated="250"/>
        </table:table-row>
        <table:table-row table:style-name="ro1"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000000001548" calcext:value-type="float">
            <text:p>10000000015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49" calcext:value-type="float">
            <text:p>14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8</text:p>
          </table:table-cell>
          <table:table-cell table:number-columns-repeated="250"/>
        </table:table-row>
        <table:table-row table:style-name="ro1"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000000001549" calcext:value-type="float">
            <text:p>10000000015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0" calcext:value-type="float">
            <text:p>14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49</text:p>
          </table:table-cell>
          <table:table-cell table:number-columns-repeated="250"/>
        </table:table-row>
        <table:table-row table:style-name="ro1"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000000001550" calcext:value-type="float">
            <text:p>10000000015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1" calcext:value-type="float">
            <text:p>14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number-columns-repeated="250"/>
        </table:table-row>
        <table:table-row table:style-name="ro1"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000000001551" calcext:value-type="float">
            <text:p>10000000015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2" calcext:value-type="float">
            <text:p>14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1</text:p>
          </table:table-cell>
          <table:table-cell table:number-columns-repeated="250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000000001552" calcext:value-type="float">
            <text:p>10000000015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3" calcext:value-type="float">
            <text:p>14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number-columns-repeated="250"/>
        </table:table-row>
        <table:table-row table:style-name="ro1"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000000001553" calcext:value-type="float">
            <text:p>10000000015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4" calcext:value-type="float">
            <text:p>14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number-columns-repeated="250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000000001554" calcext:value-type="float">
            <text:p>10000000015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5" calcext:value-type="float">
            <text:p>14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4</text:p>
          </table:table-cell>
          <table:table-cell table:number-columns-repeated="250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000000001555" calcext:value-type="float">
            <text:p>10000000015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6" calcext:value-type="float">
            <text:p>14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5</text:p>
          </table:table-cell>
          <table:table-cell table:number-columns-repeated="250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000000001556" calcext:value-type="float">
            <text:p>10000000015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7" calcext:value-type="float">
            <text:p>14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6</text:p>
          </table:table-cell>
          <table:table-cell table:number-columns-repeated="250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000000001557" calcext:value-type="float">
            <text:p>10000000015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8" calcext:value-type="float">
            <text:p>14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7</text:p>
          </table:table-cell>
          <table:table-cell table:number-columns-repeated="250"/>
        </table:table-row>
        <table:table-row table:style-name="ro1"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000000001558" calcext:value-type="float">
            <text:p>10000000015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59" calcext:value-type="float">
            <text:p>14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8</text:p>
          </table:table-cell>
          <table:table-cell table:number-columns-repeated="250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000000001559" calcext:value-type="float">
            <text:p>10000000015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0" calcext:value-type="float">
            <text:p>14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59</text:p>
          </table:table-cell>
          <table:table-cell table:number-columns-repeated="250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000000001560" calcext:value-type="float">
            <text:p>10000000015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1" calcext:value-type="float">
            <text:p>14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0</text:p>
          </table:table-cell>
          <table:table-cell table:number-columns-repeated="250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000000001561" calcext:value-type="float">
            <text:p>10000000015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2" calcext:value-type="float">
            <text:p>14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1</text:p>
          </table:table-cell>
          <table:table-cell table:number-columns-repeated="250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000000001562" calcext:value-type="float">
            <text:p>10000000015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3" calcext:value-type="float">
            <text:p>14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2</text:p>
          </table:table-cell>
          <table:table-cell table:number-columns-repeated="250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000000001563" calcext:value-type="float">
            <text:p>10000000015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4" calcext:value-type="float">
            <text:p>14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3</text:p>
          </table:table-cell>
          <table:table-cell table:number-columns-repeated="250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000000001564" calcext:value-type="float">
            <text:p>10000000015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5" calcext:value-type="float">
            <text:p>14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4</text:p>
          </table:table-cell>
          <table:table-cell table:number-columns-repeated="250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000000001565" calcext:value-type="float">
            <text:p>10000000015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6" calcext:value-type="float">
            <text:p>14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5</text:p>
          </table:table-cell>
          <table:table-cell table:number-columns-repeated="250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000000001566" calcext:value-type="float">
            <text:p>10000000015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7" calcext:value-type="float">
            <text:p>14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6</text:p>
          </table:table-cell>
          <table:table-cell table:number-columns-repeated="250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000000001567" calcext:value-type="float">
            <text:p>10000000015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8" calcext:value-type="float">
            <text:p>14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7</text:p>
          </table:table-cell>
          <table:table-cell table:number-columns-repeated="250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000000001568" calcext:value-type="float">
            <text:p>10000000015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69" calcext:value-type="float">
            <text:p>14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8</text:p>
          </table:table-cell>
          <table:table-cell table:number-columns-repeated="250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000000001569" calcext:value-type="float">
            <text:p>10000000015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0" calcext:value-type="float">
            <text:p>14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69</text:p>
          </table:table-cell>
          <table:table-cell table:number-columns-repeated="250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000000001570" calcext:value-type="float">
            <text:p>10000000015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1" calcext:value-type="float">
            <text:p>14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number-columns-repeated="250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000000001571" calcext:value-type="float">
            <text:p>10000000015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2" calcext:value-type="float">
            <text:p>14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1</text:p>
          </table:table-cell>
          <table:table-cell table:number-columns-repeated="250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000000001572" calcext:value-type="float">
            <text:p>10000000015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3" calcext:value-type="float">
            <text:p>14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number-columns-repeated="250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000000001573" calcext:value-type="float">
            <text:p>10000000015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4" calcext:value-type="float">
            <text:p>14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3</text:p>
          </table:table-cell>
          <table:table-cell table:number-columns-repeated="250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000000001574" calcext:value-type="float">
            <text:p>10000000015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5" calcext:value-type="float">
            <text:p>14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4</text:p>
          </table:table-cell>
          <table:table-cell table:number-columns-repeated="250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000000001575" calcext:value-type="float">
            <text:p>10000000015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6" calcext:value-type="float">
            <text:p>14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5</text:p>
          </table:table-cell>
          <table:table-cell table:number-columns-repeated="250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000000001576" calcext:value-type="float">
            <text:p>10000000015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7" calcext:value-type="float">
            <text:p>14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6</text:p>
          </table:table-cell>
          <table:table-cell table:number-columns-repeated="250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000000001577" calcext:value-type="float">
            <text:p>10000000015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8" calcext:value-type="float">
            <text:p>14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7</text:p>
          </table:table-cell>
          <table:table-cell table:number-columns-repeated="250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000000001578" calcext:value-type="float">
            <text:p>10000000015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79" calcext:value-type="float">
            <text:p>14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8</text:p>
          </table:table-cell>
          <table:table-cell table:number-columns-repeated="250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000000001579" calcext:value-type="float">
            <text:p>10000000015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0" calcext:value-type="float">
            <text:p>14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number-columns-repeated="250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000000001580" calcext:value-type="float">
            <text:p>10000000015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1" calcext:value-type="float">
            <text:p>14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number-columns-repeated="250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000000001581" calcext:value-type="float">
            <text:p>10000000015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2" calcext:value-type="float">
            <text:p>14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1</text:p>
          </table:table-cell>
          <table:table-cell table:number-columns-repeated="250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000000001582" calcext:value-type="float">
            <text:p>10000000015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3" calcext:value-type="float">
            <text:p>14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2</text:p>
          </table:table-cell>
          <table:table-cell table:number-columns-repeated="250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000000001583" calcext:value-type="float">
            <text:p>10000000015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4" calcext:value-type="float">
            <text:p>14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3</text:p>
          </table:table-cell>
          <table:table-cell table:number-columns-repeated="250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000000001584" calcext:value-type="float">
            <text:p>10000000015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5" calcext:value-type="float">
            <text:p>14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4</text:p>
          </table:table-cell>
          <table:table-cell table:number-columns-repeated="250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000000001585" calcext:value-type="float">
            <text:p>10000000015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6" calcext:value-type="float">
            <text:p>14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number-columns-repeated="250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000000001586" calcext:value-type="float">
            <text:p>10000000015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7" calcext:value-type="float">
            <text:p>14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number-columns-repeated="250"/>
        </table:table-row>
        <table:table-row table:style-name="ro1"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000000001587" calcext:value-type="float">
            <text:p>10000000015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8" calcext:value-type="float">
            <text:p>14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7</text:p>
          </table:table-cell>
          <table:table-cell table:number-columns-repeated="250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000000001588" calcext:value-type="float">
            <text:p>10000000015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89" calcext:value-type="float">
            <text:p>14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number-columns-repeated="250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000000001589" calcext:value-type="float">
            <text:p>10000000015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0" calcext:value-type="float">
            <text:p>14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89</text:p>
          </table:table-cell>
          <table:table-cell table:number-columns-repeated="250"/>
        </table:table-row>
        <table:table-row table:style-name="ro1"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000000001590" calcext:value-type="float">
            <text:p>10000000015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1" calcext:value-type="float">
            <text:p>14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0</text:p>
          </table:table-cell>
          <table:table-cell table:number-columns-repeated="250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000000001591" calcext:value-type="float">
            <text:p>10000000015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2" calcext:value-type="float">
            <text:p>14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1</text:p>
          </table:table-cell>
          <table:table-cell table:number-columns-repeated="250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000000001592" calcext:value-type="float">
            <text:p>10000000015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3" calcext:value-type="float">
            <text:p>14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2</text:p>
          </table:table-cell>
          <table:table-cell table:number-columns-repeated="250"/>
        </table:table-row>
        <table:table-row table:style-name="ro1"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000000001593" calcext:value-type="float">
            <text:p>10000000015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4" calcext:value-type="float">
            <text:p>14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3</text:p>
          </table:table-cell>
          <table:table-cell table:number-columns-repeated="250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1000000001594" calcext:value-type="float">
            <text:p>10000000015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5" calcext:value-type="float">
            <text:p>14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4</text:p>
          </table:table-cell>
          <table:table-cell table:number-columns-repeated="250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000000001595" calcext:value-type="float">
            <text:p>10000000015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6" calcext:value-type="float">
            <text:p>14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5</text:p>
          </table:table-cell>
          <table:table-cell table:number-columns-repeated="250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000000001596" calcext:value-type="float">
            <text:p>10000000015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7" calcext:value-type="float">
            <text:p>14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6</text:p>
          </table:table-cell>
          <table:table-cell table:number-columns-repeated="250"/>
        </table:table-row>
        <table:table-row table:style-name="ro1"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000000001597" calcext:value-type="float">
            <text:p>10000000015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8" calcext:value-type="float">
            <text:p>14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7</text:p>
          </table:table-cell>
          <table:table-cell table:number-columns-repeated="250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000000001598" calcext:value-type="float">
            <text:p>10000000015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499" calcext:value-type="float">
            <text:p>14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8</text:p>
          </table:table-cell>
          <table:table-cell table:number-columns-repeated="250"/>
        </table:table-row>
        <table:table-row table:style-name="ro1"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000000001599" calcext:value-type="float">
            <text:p>10000000015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0" calcext:value-type="float">
            <text:p>15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499</text:p>
          </table:table-cell>
          <table:table-cell table:number-columns-repeated="250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000000001600" calcext:value-type="float">
            <text:p>10000000016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1" calcext:value-type="float">
            <text:p>15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number-columns-repeated="250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000000001601" calcext:value-type="float">
            <text:p>10000000016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2" calcext:value-type="float">
            <text:p>15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1</text:p>
          </table:table-cell>
          <table:table-cell table:number-columns-repeated="250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000000001602" calcext:value-type="float">
            <text:p>10000000016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3" calcext:value-type="float">
            <text:p>15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2</text:p>
          </table:table-cell>
          <table:table-cell table:number-columns-repeated="250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000000001603" calcext:value-type="float">
            <text:p>10000000016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4" calcext:value-type="float">
            <text:p>15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3</text:p>
          </table:table-cell>
          <table:table-cell table:number-columns-repeated="250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000000001604" calcext:value-type="float">
            <text:p>10000000016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5" calcext:value-type="float">
            <text:p>15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4</text:p>
          </table:table-cell>
          <table:table-cell table:number-columns-repeated="250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000000001605" calcext:value-type="float">
            <text:p>10000000016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6" calcext:value-type="float">
            <text:p>15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number-columns-repeated="250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000000001606" calcext:value-type="float">
            <text:p>10000000016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7" calcext:value-type="float">
            <text:p>15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6</text:p>
          </table:table-cell>
          <table:table-cell table:number-columns-repeated="250"/>
        </table:table-row>
        <table:table-row table:style-name="ro1"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000000001607" calcext:value-type="float">
            <text:p>10000000016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8" calcext:value-type="float">
            <text:p>15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7</text:p>
          </table:table-cell>
          <table:table-cell table:number-columns-repeated="250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000000001608" calcext:value-type="float">
            <text:p>10000000016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09" calcext:value-type="float">
            <text:p>15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8</text:p>
          </table:table-cell>
          <table:table-cell table:number-columns-repeated="250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000000001609" calcext:value-type="float">
            <text:p>10000000016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0" calcext:value-type="float">
            <text:p>15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09</text:p>
          </table:table-cell>
          <table:table-cell table:number-columns-repeated="250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000000001610" calcext:value-type="float">
            <text:p>10000000016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1" calcext:value-type="float">
            <text:p>15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0</text:p>
          </table:table-cell>
          <table:table-cell table:number-columns-repeated="250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000000001611" calcext:value-type="float">
            <text:p>10000000016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2" calcext:value-type="float">
            <text:p>15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1</text:p>
          </table:table-cell>
          <table:table-cell table:number-columns-repeated="250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000000001612" calcext:value-type="float">
            <text:p>10000000016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3" calcext:value-type="float">
            <text:p>15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2</text:p>
          </table:table-cell>
          <table:table-cell table:number-columns-repeated="250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000000001613" calcext:value-type="float">
            <text:p>10000000016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4" calcext:value-type="float">
            <text:p>15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3</text:p>
          </table:table-cell>
          <table:table-cell table:number-columns-repeated="250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000000001614" calcext:value-type="float">
            <text:p>10000000016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5" calcext:value-type="float">
            <text:p>15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4</text:p>
          </table:table-cell>
          <table:table-cell table:number-columns-repeated="250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000000001615" calcext:value-type="float">
            <text:p>10000000016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6" calcext:value-type="float">
            <text:p>15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5</text:p>
          </table:table-cell>
          <table:table-cell table:number-columns-repeated="250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000000001616" calcext:value-type="float">
            <text:p>10000000016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7" calcext:value-type="float">
            <text:p>15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number-columns-repeated="250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000000001617" calcext:value-type="float">
            <text:p>10000000016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8" calcext:value-type="float">
            <text:p>15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7</text:p>
          </table:table-cell>
          <table:table-cell table:number-columns-repeated="250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000000001618" calcext:value-type="float">
            <text:p>10000000016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19" calcext:value-type="float">
            <text:p>15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8</text:p>
          </table:table-cell>
          <table:table-cell table:number-columns-repeated="250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000000001619" calcext:value-type="float">
            <text:p>10000000016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0" calcext:value-type="float">
            <text:p>15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19</text:p>
          </table:table-cell>
          <table:table-cell table:number-columns-repeated="250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000000001620" calcext:value-type="float">
            <text:p>10000000016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1" calcext:value-type="float">
            <text:p>15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number-columns-repeated="250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000000001621" calcext:value-type="float">
            <text:p>10000000016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2" calcext:value-type="float">
            <text:p>15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1</text:p>
          </table:table-cell>
          <table:table-cell table:number-columns-repeated="250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000000001622" calcext:value-type="float">
            <text:p>10000000016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3" calcext:value-type="float">
            <text:p>15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2</text:p>
          </table:table-cell>
          <table:table-cell table:number-columns-repeated="250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000000001623" calcext:value-type="float">
            <text:p>10000000016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4" calcext:value-type="float">
            <text:p>15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3</text:p>
          </table:table-cell>
          <table:table-cell table:number-columns-repeated="250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000000001624" calcext:value-type="float">
            <text:p>10000000016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5" calcext:value-type="float">
            <text:p>15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4</text:p>
          </table:table-cell>
          <table:table-cell table:number-columns-repeated="250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000000001625" calcext:value-type="float">
            <text:p>10000000016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6" calcext:value-type="float">
            <text:p>15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5</text:p>
          </table:table-cell>
          <table:table-cell table:number-columns-repeated="250"/>
        </table:table-row>
        <table:table-row table:style-name="ro1"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000000001626" calcext:value-type="float">
            <text:p>10000000016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7" calcext:value-type="float">
            <text:p>15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6</text:p>
          </table:table-cell>
          <table:table-cell table:number-columns-repeated="250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000000001627" calcext:value-type="float">
            <text:p>10000000016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8" calcext:value-type="float">
            <text:p>15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7</text:p>
          </table:table-cell>
          <table:table-cell table:number-columns-repeated="250"/>
        </table:table-row>
        <table:table-row table:style-name="ro1"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000000001628" calcext:value-type="float">
            <text:p>10000000016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29" calcext:value-type="float">
            <text:p>15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number-columns-repeated="250"/>
        </table:table-row>
        <table:table-row table:style-name="ro1"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000000001629" calcext:value-type="float">
            <text:p>10000000016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0" calcext:value-type="float">
            <text:p>15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29</text:p>
          </table:table-cell>
          <table:table-cell table:number-columns-repeated="250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000000001630" calcext:value-type="float">
            <text:p>10000000016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1" calcext:value-type="float">
            <text:p>15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number-columns-repeated="250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000000001631" calcext:value-type="float">
            <text:p>10000000016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2" calcext:value-type="float">
            <text:p>15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1</text:p>
          </table:table-cell>
          <table:table-cell table:number-columns-repeated="250"/>
        </table:table-row>
        <table:table-row table:style-name="ro1"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000000001632" calcext:value-type="float">
            <text:p>10000000016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3" calcext:value-type="float">
            <text:p>15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number-columns-repeated="250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000000001633" calcext:value-type="float">
            <text:p>10000000016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4" calcext:value-type="float">
            <text:p>15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3</text:p>
          </table:table-cell>
          <table:table-cell table:number-columns-repeated="250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000000001634" calcext:value-type="float">
            <text:p>10000000016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5" calcext:value-type="float">
            <text:p>15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4</text:p>
          </table:table-cell>
          <table:table-cell table:number-columns-repeated="250"/>
        </table:table-row>
        <table:table-row table:style-name="ro1"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000000001635" calcext:value-type="float">
            <text:p>10000000016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6" calcext:value-type="float">
            <text:p>15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5</text:p>
          </table:table-cell>
          <table:table-cell table:number-columns-repeated="250"/>
        </table:table-row>
        <table:table-row table:style-name="ro1"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000000001636" calcext:value-type="float">
            <text:p>10000000016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7" calcext:value-type="float">
            <text:p>15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6</text:p>
          </table:table-cell>
          <table:table-cell table:number-columns-repeated="250"/>
        </table:table-row>
        <table:table-row table:style-name="ro1"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000000001637" calcext:value-type="float">
            <text:p>10000000016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8" calcext:value-type="float">
            <text:p>15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7</text:p>
          </table:table-cell>
          <table:table-cell table:number-columns-repeated="250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000000001638" calcext:value-type="float">
            <text:p>10000000016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39" calcext:value-type="float">
            <text:p>15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8</text:p>
          </table:table-cell>
          <table:table-cell table:number-columns-repeated="250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000000001639" calcext:value-type="float">
            <text:p>10000000016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0" calcext:value-type="float">
            <text:p>15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39</text:p>
          </table:table-cell>
          <table:table-cell table:number-columns-repeated="250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000000001640" calcext:value-type="float">
            <text:p>10000000016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1" calcext:value-type="float">
            <text:p>15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number-columns-repeated="250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000000001641" calcext:value-type="float">
            <text:p>10000000016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2" calcext:value-type="float">
            <text:p>15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1</text:p>
          </table:table-cell>
          <table:table-cell table:number-columns-repeated="250"/>
        </table:table-row>
        <table:table-row table:style-name="ro1"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000000001642" calcext:value-type="float">
            <text:p>10000000016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3" calcext:value-type="float">
            <text:p>15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2</text:p>
          </table:table-cell>
          <table:table-cell table:number-columns-repeated="250"/>
        </table:table-row>
        <table:table-row table:style-name="ro1"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000000001643" calcext:value-type="float">
            <text:p>10000000016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4" calcext:value-type="float">
            <text:p>15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3</text:p>
          </table:table-cell>
          <table:table-cell table:number-columns-repeated="250"/>
        </table:table-row>
        <table:table-row table:style-name="ro1"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000000001644" calcext:value-type="float">
            <text:p>10000000016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5" calcext:value-type="float">
            <text:p>15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number-columns-repeated="250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000000001645" calcext:value-type="float">
            <text:p>10000000016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6" calcext:value-type="float">
            <text:p>15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number-columns-repeated="250"/>
        </table:table-row>
        <table:table-row table:style-name="ro1"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000000001646" calcext:value-type="float">
            <text:p>10000000016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7" calcext:value-type="float">
            <text:p>15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6</text:p>
          </table:table-cell>
          <table:table-cell table:number-columns-repeated="250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000000001647" calcext:value-type="float">
            <text:p>10000000016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8" calcext:value-type="float">
            <text:p>15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7</text:p>
          </table:table-cell>
          <table:table-cell table:number-columns-repeated="250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000000001648" calcext:value-type="float">
            <text:p>10000000016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49" calcext:value-type="float">
            <text:p>15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number-columns-repeated="250"/>
        </table:table-row>
        <table:table-row table:style-name="ro1"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000000001649" calcext:value-type="float">
            <text:p>10000000016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0" calcext:value-type="float">
            <text:p>15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49</text:p>
          </table:table-cell>
          <table:table-cell table:number-columns-repeated="250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000000001650" calcext:value-type="float">
            <text:p>10000000016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1" calcext:value-type="float">
            <text:p>15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number-columns-repeated="250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000000001651" calcext:value-type="float">
            <text:p>10000000016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2" calcext:value-type="float">
            <text:p>15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number-columns-repeated="250"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000000001652" calcext:value-type="float">
            <text:p>10000000016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3" calcext:value-type="float">
            <text:p>15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2</text:p>
          </table:table-cell>
          <table:table-cell table:number-columns-repeated="250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000000001653" calcext:value-type="float">
            <text:p>10000000016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4" calcext:value-type="float">
            <text:p>15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3</text:p>
          </table:table-cell>
          <table:table-cell table:number-columns-repeated="250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000000001654" calcext:value-type="float">
            <text:p>10000000016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5" calcext:value-type="float">
            <text:p>15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4</text:p>
          </table:table-cell>
          <table:table-cell table:number-columns-repeated="250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000000001655" calcext:value-type="float">
            <text:p>10000000016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6" calcext:value-type="float">
            <text:p>15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number-columns-repeated="250"/>
        </table:table-row>
        <table:table-row table:style-name="ro1"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000000001656" calcext:value-type="float">
            <text:p>10000000016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7" calcext:value-type="float">
            <text:p>15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number-columns-repeated="250"/>
        </table:table-row>
        <table:table-row table:style-name="ro1"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000000001657" calcext:value-type="float">
            <text:p>10000000016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8" calcext:value-type="float">
            <text:p>15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7</text:p>
          </table:table-cell>
          <table:table-cell table:number-columns-repeated="250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000000001658" calcext:value-type="float">
            <text:p>10000000016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59" calcext:value-type="float">
            <text:p>15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number-columns-repeated="250"/>
        </table:table-row>
        <table:table-row table:style-name="ro1"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000000001659" calcext:value-type="float">
            <text:p>10000000016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0" calcext:value-type="float">
            <text:p>15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59</text:p>
          </table:table-cell>
          <table:table-cell table:number-columns-repeated="250"/>
        </table:table-row>
        <table:table-row table:style-name="ro1"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000000001660" calcext:value-type="float">
            <text:p>10000000016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1" calcext:value-type="float">
            <text:p>15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number-columns-repeated="250"/>
        </table:table-row>
        <table:table-row table:style-name="ro1"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000000001661" calcext:value-type="float">
            <text:p>10000000016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2" calcext:value-type="float">
            <text:p>15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1</text:p>
          </table:table-cell>
          <table:table-cell table:number-columns-repeated="250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000000001662" calcext:value-type="float">
            <text:p>10000000016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3" calcext:value-type="float">
            <text:p>15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2</text:p>
          </table:table-cell>
          <table:table-cell table:number-columns-repeated="250"/>
        </table:table-row>
        <table:table-row table:style-name="ro1"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000000001663" calcext:value-type="float">
            <text:p>10000000016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4" calcext:value-type="float">
            <text:p>15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number-columns-repeated="250"/>
        </table:table-row>
        <table:table-row table:style-name="ro1"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000000001664" calcext:value-type="float">
            <text:p>10000000016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5" calcext:value-type="float">
            <text:p>15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4</text:p>
          </table:table-cell>
          <table:table-cell table:number-columns-repeated="250"/>
        </table:table-row>
        <table:table-row table:style-name="ro1"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000000001665" calcext:value-type="float">
            <text:p>10000000016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6" calcext:value-type="float">
            <text:p>15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5</text:p>
          </table:table-cell>
          <table:table-cell table:number-columns-repeated="250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000000001666" calcext:value-type="float">
            <text:p>10000000016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7" calcext:value-type="float">
            <text:p>15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6</text:p>
          </table:table-cell>
          <table:table-cell table:number-columns-repeated="250"/>
        </table:table-row>
        <table:table-row table:style-name="ro1"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000000001667" calcext:value-type="float">
            <text:p>10000000016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8" calcext:value-type="float">
            <text:p>15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7</text:p>
          </table:table-cell>
          <table:table-cell table:number-columns-repeated="250"/>
        </table:table-row>
        <table:table-row table:style-name="ro1"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000000001668" calcext:value-type="float">
            <text:p>10000000016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69" calcext:value-type="float">
            <text:p>15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number-columns-repeated="250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000000001669" calcext:value-type="float">
            <text:p>10000000016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0" calcext:value-type="float">
            <text:p>15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number-columns-repeated="250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000000001670" calcext:value-type="float">
            <text:p>10000000016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1" calcext:value-type="float">
            <text:p>15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number-columns-repeated="250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000000001671" calcext:value-type="float">
            <text:p>10000000016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2" calcext:value-type="float">
            <text:p>15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1</text:p>
          </table:table-cell>
          <table:table-cell table:number-columns-repeated="250"/>
        </table:table-row>
        <table:table-row table:style-name="ro1"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000000001672" calcext:value-type="float">
            <text:p>10000000016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3" calcext:value-type="float">
            <text:p>15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2</text:p>
          </table:table-cell>
          <table:table-cell table:number-columns-repeated="250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000000001673" calcext:value-type="float">
            <text:p>10000000016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4" calcext:value-type="float">
            <text:p>15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number-columns-repeated="250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000000001674" calcext:value-type="float">
            <text:p>10000000016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5" calcext:value-type="float">
            <text:p>15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number-columns-repeated="250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000000001675" calcext:value-type="float">
            <text:p>10000000016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6" calcext:value-type="float">
            <text:p>15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5</text:p>
          </table:table-cell>
          <table:table-cell table:number-columns-repeated="250"/>
        </table:table-row>
        <table:table-row table:style-name="ro1"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000000001676" calcext:value-type="float">
            <text:p>10000000016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7" calcext:value-type="float">
            <text:p>15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number-columns-repeated="250"/>
        </table:table-row>
        <table:table-row table:style-name="ro1"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000000001677" calcext:value-type="float">
            <text:p>10000000016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8" calcext:value-type="float">
            <text:p>15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7</text:p>
          </table:table-cell>
          <table:table-cell table:number-columns-repeated="250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000000001678" calcext:value-type="float">
            <text:p>10000000016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79" calcext:value-type="float">
            <text:p>15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8</text:p>
          </table:table-cell>
          <table:table-cell table:number-columns-repeated="250"/>
        </table:table-row>
        <table:table-row table:style-name="ro1"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000000001679" calcext:value-type="float">
            <text:p>10000000016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0" calcext:value-type="float">
            <text:p>15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number-columns-repeated="250"/>
        </table:table-row>
        <table:table-row table:style-name="ro1"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000000001680" calcext:value-type="float">
            <text:p>10000000016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1" calcext:value-type="float">
            <text:p>15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number-columns-repeated="250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000000001681" calcext:value-type="float">
            <text:p>10000000016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2" calcext:value-type="float">
            <text:p>15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1</text:p>
          </table:table-cell>
          <table:table-cell table:number-columns-repeated="250"/>
        </table:table-row>
        <table:table-row table:style-name="ro1"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000000001682" calcext:value-type="float">
            <text:p>10000000016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3" calcext:value-type="float">
            <text:p>15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number-columns-repeated="250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000000001683" calcext:value-type="float">
            <text:p>10000000016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4" calcext:value-type="float">
            <text:p>15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number-columns-repeated="250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000000001684" calcext:value-type="float">
            <text:p>10000000016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5" calcext:value-type="float">
            <text:p>15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number-columns-repeated="250"/>
        </table:table-row>
        <table:table-row table:style-name="ro1"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000000001685" calcext:value-type="float">
            <text:p>10000000016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6" calcext:value-type="float">
            <text:p>15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number-columns-repeated="250"/>
        </table:table-row>
        <table:table-row table:style-name="ro1"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000000001686" calcext:value-type="float">
            <text:p>10000000016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7" calcext:value-type="float">
            <text:p>15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6</text:p>
          </table:table-cell>
          <table:table-cell table:number-columns-repeated="250"/>
        </table:table-row>
        <table:table-row table:style-name="ro1"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000000001687" calcext:value-type="float">
            <text:p>10000000016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8" calcext:value-type="float">
            <text:p>15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7</text:p>
          </table:table-cell>
          <table:table-cell table:number-columns-repeated="250"/>
        </table:table-row>
        <table:table-row table:style-name="ro1"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000000001688" calcext:value-type="float">
            <text:p>10000000016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89" calcext:value-type="float">
            <text:p>15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number-columns-repeated="250"/>
        </table:table-row>
        <table:table-row table:style-name="ro1"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000000001689" calcext:value-type="float">
            <text:p>10000000016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0" calcext:value-type="float">
            <text:p>15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number-columns-repeated="250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000000001690" calcext:value-type="float">
            <text:p>10000000016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1" calcext:value-type="float">
            <text:p>15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number-columns-repeated="250"/>
        </table:table-row>
        <table:table-row table:style-name="ro1"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000000001691" calcext:value-type="float">
            <text:p>10000000016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2" calcext:value-type="float">
            <text:p>15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1</text:p>
          </table:table-cell>
          <table:table-cell table:number-columns-repeated="250"/>
        </table:table-row>
        <table:table-row table:style-name="ro1"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000000001692" calcext:value-type="float">
            <text:p>10000000016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3" calcext:value-type="float">
            <text:p>15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number-columns-repeated="250"/>
        </table:table-row>
        <table:table-row table:style-name="ro1"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000000001693" calcext:value-type="float">
            <text:p>10000000016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4" calcext:value-type="float">
            <text:p>15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3</text:p>
          </table:table-cell>
          <table:table-cell table:number-columns-repeated="250"/>
        </table:table-row>
        <table:table-row table:style-name="ro1"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000000001694" calcext:value-type="float">
            <text:p>10000000016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5" calcext:value-type="float">
            <text:p>15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4</text:p>
          </table:table-cell>
          <table:table-cell table:number-columns-repeated="250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000000001695" calcext:value-type="float">
            <text:p>10000000016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6" calcext:value-type="float">
            <text:p>15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number-columns-repeated="250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000000001696" calcext:value-type="float">
            <text:p>10000000016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7" calcext:value-type="float">
            <text:p>15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number-columns-repeated="250"/>
        </table:table-row>
        <table:table-row table:style-name="ro1"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000000001697" calcext:value-type="float">
            <text:p>10000000016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8" calcext:value-type="float">
            <text:p>15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7</text:p>
          </table:table-cell>
          <table:table-cell table:number-columns-repeated="250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000000001698" calcext:value-type="float">
            <text:p>10000000016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599" calcext:value-type="float">
            <text:p>15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8</text:p>
          </table:table-cell>
          <table:table-cell table:number-columns-repeated="250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000000001699" calcext:value-type="float">
            <text:p>10000000016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0" calcext:value-type="float">
            <text:p>16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number-columns-repeated="250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000000001700" calcext:value-type="float">
            <text:p>10000000017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1" calcext:value-type="float">
            <text:p>16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number-columns-repeated="250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000000001701" calcext:value-type="float">
            <text:p>10000000017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2" calcext:value-type="float">
            <text:p>16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1</text:p>
          </table:table-cell>
          <table:table-cell table:number-columns-repeated="250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000000001702" calcext:value-type="float">
            <text:p>10000000017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3" calcext:value-type="float">
            <text:p>16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number-columns-repeated="250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000000001703" calcext:value-type="float">
            <text:p>10000000017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4" calcext:value-type="float">
            <text:p>16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3</text:p>
          </table:table-cell>
          <table:table-cell table:number-columns-repeated="250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000000001704" calcext:value-type="float">
            <text:p>10000000017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5" calcext:value-type="float">
            <text:p>16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4</text:p>
          </table:table-cell>
          <table:table-cell table:number-columns-repeated="250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000000001705" calcext:value-type="float">
            <text:p>10000000017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6" calcext:value-type="float">
            <text:p>16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number-columns-repeated="250"/>
        </table:table-row>
        <table:table-row table:style-name="ro1"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000000001706" calcext:value-type="float">
            <text:p>10000000017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7" calcext:value-type="float">
            <text:p>16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6</text:p>
          </table:table-cell>
          <table:table-cell table:number-columns-repeated="250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000000001707" calcext:value-type="float">
            <text:p>10000000017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8" calcext:value-type="float">
            <text:p>16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number-columns-repeated="250"/>
        </table:table-row>
        <table:table-row table:style-name="ro1"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000000001708" calcext:value-type="float">
            <text:p>10000000017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09" calcext:value-type="float">
            <text:p>16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8</text:p>
          </table:table-cell>
          <table:table-cell table:number-columns-repeated="250"/>
        </table:table-row>
        <table:table-row table:style-name="ro1"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000000001709" calcext:value-type="float">
            <text:p>10000000017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0" calcext:value-type="float">
            <text:p>16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number-columns-repeated="250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000000001710" calcext:value-type="float">
            <text:p>10000000017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1" calcext:value-type="float">
            <text:p>16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0</text:p>
          </table:table-cell>
          <table:table-cell table:number-columns-repeated="250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000000001711" calcext:value-type="float">
            <text:p>10000000017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2" calcext:value-type="float">
            <text:p>16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number-columns-repeated="250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000000001712" calcext:value-type="float">
            <text:p>10000000017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3" calcext:value-type="float">
            <text:p>16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2</text:p>
          </table:table-cell>
          <table:table-cell table:number-columns-repeated="250"/>
        </table:table-row>
        <table:table-row table:style-name="ro1"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000000001713" calcext:value-type="float">
            <text:p>10000000017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4" calcext:value-type="float">
            <text:p>16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3</text:p>
          </table:table-cell>
          <table:table-cell table:number-columns-repeated="250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000000001714" calcext:value-type="float">
            <text:p>10000000017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5" calcext:value-type="float">
            <text:p>16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4</text:p>
          </table:table-cell>
          <table:table-cell table:number-columns-repeated="250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000000001715" calcext:value-type="float">
            <text:p>10000000017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6" calcext:value-type="float">
            <text:p>16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5</text:p>
          </table:table-cell>
          <table:table-cell table:number-columns-repeated="250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000000001716" calcext:value-type="float">
            <text:p>10000000017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7" calcext:value-type="float">
            <text:p>16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6</text:p>
          </table:table-cell>
          <table:table-cell table:number-columns-repeated="250"/>
        </table:table-row>
        <table:table-row table:style-name="ro1"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000000001717" calcext:value-type="float">
            <text:p>10000000017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8" calcext:value-type="float">
            <text:p>16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7</text:p>
          </table:table-cell>
          <table:table-cell table:number-columns-repeated="250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000000001718" calcext:value-type="float">
            <text:p>10000000017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19" calcext:value-type="float">
            <text:p>16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number-columns-repeated="250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000000001719" calcext:value-type="float">
            <text:p>10000000017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0" calcext:value-type="float">
            <text:p>16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number-columns-repeated="250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000000001720" calcext:value-type="float">
            <text:p>10000000017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1" calcext:value-type="float">
            <text:p>16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0</text:p>
          </table:table-cell>
          <table:table-cell table:number-columns-repeated="250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000000001721" calcext:value-type="float">
            <text:p>10000000017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2" calcext:value-type="float">
            <text:p>16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1</text:p>
          </table:table-cell>
          <table:table-cell table:number-columns-repeated="250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000000001722" calcext:value-type="float">
            <text:p>10000000017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3" calcext:value-type="float">
            <text:p>16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number-columns-repeated="250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000000001723" calcext:value-type="float">
            <text:p>10000000017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4" calcext:value-type="float">
            <text:p>16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3</text:p>
          </table:table-cell>
          <table:table-cell table:number-columns-repeated="250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000000001724" calcext:value-type="float">
            <text:p>10000000017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5" calcext:value-type="float">
            <text:p>16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number-columns-repeated="250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000000001725" calcext:value-type="float">
            <text:p>10000000017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6" calcext:value-type="float">
            <text:p>16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5</text:p>
          </table:table-cell>
          <table:table-cell table:number-columns-repeated="250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000000001726" calcext:value-type="float">
            <text:p>10000000017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7" calcext:value-type="float">
            <text:p>16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6</text:p>
          </table:table-cell>
          <table:table-cell table:number-columns-repeated="250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000000001727" calcext:value-type="float">
            <text:p>10000000017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8" calcext:value-type="float">
            <text:p>16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7</text:p>
          </table:table-cell>
          <table:table-cell table:number-columns-repeated="250"/>
        </table:table-row>
        <table:table-row table:style-name="ro1"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000000001728" calcext:value-type="float">
            <text:p>10000000017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29" calcext:value-type="float">
            <text:p>16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number-columns-repeated="250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000000001729" calcext:value-type="float">
            <text:p>10000000017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0" calcext:value-type="float">
            <text:p>16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29</text:p>
          </table:table-cell>
          <table:table-cell table:number-columns-repeated="250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000000001730" calcext:value-type="float">
            <text:p>10000000017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1" calcext:value-type="float">
            <text:p>16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number-columns-repeated="250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000000001731" calcext:value-type="float">
            <text:p>10000000017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2" calcext:value-type="float">
            <text:p>16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number-columns-repeated="250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000000001732" calcext:value-type="float">
            <text:p>10000000017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3" calcext:value-type="float">
            <text:p>16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number-columns-repeated="250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000000001733" calcext:value-type="float">
            <text:p>10000000017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4" calcext:value-type="float">
            <text:p>16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number-columns-repeated="250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000000001734" calcext:value-type="float">
            <text:p>10000000017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5" calcext:value-type="float">
            <text:p>16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4</text:p>
          </table:table-cell>
          <table:table-cell table:number-columns-repeated="250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000000001735" calcext:value-type="float">
            <text:p>10000000017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6" calcext:value-type="float">
            <text:p>16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number-columns-repeated="250"/>
        </table:table-row>
        <table:table-row table:style-name="ro1"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000000001736" calcext:value-type="float">
            <text:p>10000000017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7" calcext:value-type="float">
            <text:p>16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number-columns-repeated="250"/>
        </table:table-row>
        <table:table-row table:style-name="ro1"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000000001737" calcext:value-type="float">
            <text:p>10000000017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8" calcext:value-type="float">
            <text:p>16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number-columns-repeated="250"/>
        </table:table-row>
        <table:table-row table:style-name="ro1"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000000001738" calcext:value-type="float">
            <text:p>10000000017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39" calcext:value-type="float">
            <text:p>16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number-columns-repeated="250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000000001739" calcext:value-type="float">
            <text:p>10000000017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0" calcext:value-type="float">
            <text:p>16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number-columns-repeated="250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000000001740" calcext:value-type="float">
            <text:p>10000000017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1" calcext:value-type="float">
            <text:p>16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number-columns-repeated="250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000000001741" calcext:value-type="float">
            <text:p>10000000017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2" calcext:value-type="float">
            <text:p>16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number-columns-repeated="250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000000001742" calcext:value-type="float">
            <text:p>10000000017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3" calcext:value-type="float">
            <text:p>16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2</text:p>
          </table:table-cell>
          <table:table-cell table:number-columns-repeated="250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000000001743" calcext:value-type="float">
            <text:p>10000000017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4" calcext:value-type="float">
            <text:p>16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number-columns-repeated="250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000000001744" calcext:value-type="float">
            <text:p>10000000017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5" calcext:value-type="float">
            <text:p>16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number-columns-repeated="250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000000001745" calcext:value-type="float">
            <text:p>10000000017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6" calcext:value-type="float">
            <text:p>16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5</text:p>
          </table:table-cell>
          <table:table-cell table:number-columns-repeated="250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000000001746" calcext:value-type="float">
            <text:p>10000000017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7" calcext:value-type="float">
            <text:p>16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number-columns-repeated="250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000000001747" calcext:value-type="float">
            <text:p>10000000017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8" calcext:value-type="float">
            <text:p>16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7</text:p>
          </table:table-cell>
          <table:table-cell table:number-columns-repeated="250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000000001748" calcext:value-type="float">
            <text:p>10000000017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49" calcext:value-type="float">
            <text:p>16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number-columns-repeated="250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000000001749" calcext:value-type="float">
            <text:p>10000000017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0" calcext:value-type="float">
            <text:p>16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49</text:p>
          </table:table-cell>
          <table:table-cell table:number-columns-repeated="250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000000001750" calcext:value-type="float">
            <text:p>10000000017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1" calcext:value-type="float">
            <text:p>16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number-columns-repeated="250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000000001751" calcext:value-type="float">
            <text:p>10000000017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2" calcext:value-type="float">
            <text:p>16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1</text:p>
          </table:table-cell>
          <table:table-cell table:number-columns-repeated="250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000000001752" calcext:value-type="float">
            <text:p>10000000017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3" calcext:value-type="float">
            <text:p>16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number-columns-repeated="250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000000001753" calcext:value-type="float">
            <text:p>10000000017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4" calcext:value-type="float">
            <text:p>16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3</text:p>
          </table:table-cell>
          <table:table-cell table:number-columns-repeated="250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000000001754" calcext:value-type="float">
            <text:p>10000000017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5" calcext:value-type="float">
            <text:p>16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number-columns-repeated="250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000000001755" calcext:value-type="float">
            <text:p>10000000017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6" calcext:value-type="float">
            <text:p>16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5</text:p>
          </table:table-cell>
          <table:table-cell table:number-columns-repeated="250"/>
        </table:table-row>
        <table:table-row table:style-name="ro1"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000000001756" calcext:value-type="float">
            <text:p>10000000017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7" calcext:value-type="float">
            <text:p>16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6</text:p>
          </table:table-cell>
          <table:table-cell table:number-columns-repeated="250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000000001757" calcext:value-type="float">
            <text:p>10000000017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8" calcext:value-type="float">
            <text:p>16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7</text:p>
          </table:table-cell>
          <table:table-cell table:number-columns-repeated="250"/>
        </table:table-row>
        <table:table-row table:style-name="ro1"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000000001758" calcext:value-type="float">
            <text:p>10000000017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59" calcext:value-type="float">
            <text:p>16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8</text:p>
          </table:table-cell>
          <table:table-cell table:number-columns-repeated="250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000000001759" calcext:value-type="float">
            <text:p>10000000017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0" calcext:value-type="float">
            <text:p>16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59</text:p>
          </table:table-cell>
          <table:table-cell table:number-columns-repeated="250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000000001760" calcext:value-type="float">
            <text:p>10000000017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1" calcext:value-type="float">
            <text:p>16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number-columns-repeated="250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1000000001761" calcext:value-type="float">
            <text:p>10000000017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2" calcext:value-type="float">
            <text:p>16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1</text:p>
          </table:table-cell>
          <table:table-cell table:number-columns-repeated="250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000000001762" calcext:value-type="float">
            <text:p>10000000017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3" calcext:value-type="float">
            <text:p>16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2</text:p>
          </table:table-cell>
          <table:table-cell table:number-columns-repeated="250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000000001763" calcext:value-type="float">
            <text:p>10000000017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4" calcext:value-type="float">
            <text:p>16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3</text:p>
          </table:table-cell>
          <table:table-cell table:number-columns-repeated="250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000000001764" calcext:value-type="float">
            <text:p>10000000017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5" calcext:value-type="float">
            <text:p>16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4</text:p>
          </table:table-cell>
          <table:table-cell table:number-columns-repeated="250"/>
        </table:table-row>
        <table:table-row table:style-name="ro1"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000000001765" calcext:value-type="float">
            <text:p>10000000017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6" calcext:value-type="float">
            <text:p>16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5</text:p>
          </table:table-cell>
          <table:table-cell table:number-columns-repeated="250"/>
        </table:table-row>
        <table:table-row table:style-name="ro1"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000000001766" calcext:value-type="float">
            <text:p>10000000017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7" calcext:value-type="float">
            <text:p>16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6</text:p>
          </table:table-cell>
          <table:table-cell table:number-columns-repeated="250"/>
        </table:table-row>
        <table:table-row table:style-name="ro1"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000000001767" calcext:value-type="float">
            <text:p>10000000017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8" calcext:value-type="float">
            <text:p>16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7</text:p>
          </table:table-cell>
          <table:table-cell table:number-columns-repeated="250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000000001768" calcext:value-type="float">
            <text:p>10000000017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69" calcext:value-type="float">
            <text:p>16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8</text:p>
          </table:table-cell>
          <table:table-cell table:number-columns-repeated="250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000000001769" calcext:value-type="float">
            <text:p>10000000017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0" calcext:value-type="float">
            <text:p>16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69</text:p>
          </table:table-cell>
          <table:table-cell table:number-columns-repeated="250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000000001770" calcext:value-type="float">
            <text:p>10000000017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1" calcext:value-type="float">
            <text:p>16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0</text:p>
          </table:table-cell>
          <table:table-cell table:number-columns-repeated="250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000000001771" calcext:value-type="float">
            <text:p>10000000017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2" calcext:value-type="float">
            <text:p>16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number-columns-repeated="250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000000001772" calcext:value-type="float">
            <text:p>10000000017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3" calcext:value-type="float">
            <text:p>16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number-columns-repeated="250"/>
        </table:table-row>
        <table:table-row table:style-name="ro1"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000000001773" calcext:value-type="float">
            <text:p>10000000017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4" calcext:value-type="float">
            <text:p>16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3</text:p>
          </table:table-cell>
          <table:table-cell table:number-columns-repeated="250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1000000001774" calcext:value-type="float">
            <text:p>10000000017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5" calcext:value-type="float">
            <text:p>16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4</text:p>
          </table:table-cell>
          <table:table-cell table:number-columns-repeated="250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000000001775" calcext:value-type="float">
            <text:p>10000000017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6" calcext:value-type="float">
            <text:p>16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5</text:p>
          </table:table-cell>
          <table:table-cell table:number-columns-repeated="250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000000001776" calcext:value-type="float">
            <text:p>10000000017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7" calcext:value-type="float">
            <text:p>16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6</text:p>
          </table:table-cell>
          <table:table-cell table:number-columns-repeated="250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000000001777" calcext:value-type="float">
            <text:p>10000000017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8" calcext:value-type="float">
            <text:p>16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7</text:p>
          </table:table-cell>
          <table:table-cell table:number-columns-repeated="250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000000001778" calcext:value-type="float">
            <text:p>10000000017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79" calcext:value-type="float">
            <text:p>16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8</text:p>
          </table:table-cell>
          <table:table-cell table:number-columns-repeated="250"/>
        </table:table-row>
        <table:table-row table:style-name="ro1"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000000001779" calcext:value-type="float">
            <text:p>10000000017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0" calcext:value-type="float">
            <text:p>16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79</text:p>
          </table:table-cell>
          <table:table-cell table:number-columns-repeated="250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000000001780" calcext:value-type="float">
            <text:p>10000000017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1" calcext:value-type="float">
            <text:p>16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0</text:p>
          </table:table-cell>
          <table:table-cell table:number-columns-repeated="250"/>
        </table:table-row>
        <table:table-row table:style-name="ro1"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000000001781" calcext:value-type="float">
            <text:p>10000000017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2" calcext:value-type="float">
            <text:p>16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1</text:p>
          </table:table-cell>
          <table:table-cell table:number-columns-repeated="250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000000001782" calcext:value-type="float">
            <text:p>10000000017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3" calcext:value-type="float">
            <text:p>16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2</text:p>
          </table:table-cell>
          <table:table-cell table:number-columns-repeated="250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1000000001783" calcext:value-type="float">
            <text:p>10000000017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4" calcext:value-type="float">
            <text:p>16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3</text:p>
          </table:table-cell>
          <table:table-cell table:number-columns-repeated="250"/>
        </table:table-row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000000001784" calcext:value-type="float">
            <text:p>10000000017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5" calcext:value-type="float">
            <text:p>16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4</text:p>
          </table:table-cell>
          <table:table-cell table:number-columns-repeated="250"/>
        </table:table-row>
        <table:table-row table:style-name="ro1"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000000001785" calcext:value-type="float">
            <text:p>10000000017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6" calcext:value-type="float">
            <text:p>16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5</text:p>
          </table:table-cell>
          <table:table-cell table:number-columns-repeated="250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000000001786" calcext:value-type="float">
            <text:p>10000000017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7" calcext:value-type="float">
            <text:p>16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6</text:p>
          </table:table-cell>
          <table:table-cell table:number-columns-repeated="250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000000001787" calcext:value-type="float">
            <text:p>10000000017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8" calcext:value-type="float">
            <text:p>16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7</text:p>
          </table:table-cell>
          <table:table-cell table:number-columns-repeated="250"/>
        </table:table-row>
        <table:table-row table:style-name="ro1"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000000001788" calcext:value-type="float">
            <text:p>10000000017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89" calcext:value-type="float">
            <text:p>16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number-columns-repeated="250"/>
        </table:table-row>
        <table:table-row table:style-name="ro1"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000000001789" calcext:value-type="float">
            <text:p>10000000017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0" calcext:value-type="float">
            <text:p>16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89</text:p>
          </table:table-cell>
          <table:table-cell table:number-columns-repeated="250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000000001790" calcext:value-type="float">
            <text:p>10000000017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1" calcext:value-type="float">
            <text:p>16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0</text:p>
          </table:table-cell>
          <table:table-cell table:number-columns-repeated="250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000000001791" calcext:value-type="float">
            <text:p>10000000017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2" calcext:value-type="float">
            <text:p>16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1</text:p>
          </table:table-cell>
          <table:table-cell table:number-columns-repeated="250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000000001792" calcext:value-type="float">
            <text:p>10000000017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3" calcext:value-type="float">
            <text:p>16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2</text:p>
          </table:table-cell>
          <table:table-cell table:number-columns-repeated="250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000000001793" calcext:value-type="float">
            <text:p>10000000017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4" calcext:value-type="float">
            <text:p>16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3</text:p>
          </table:table-cell>
          <table:table-cell table:number-columns-repeated="250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000000001794" calcext:value-type="float">
            <text:p>10000000017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5" calcext:value-type="float">
            <text:p>16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4</text:p>
          </table:table-cell>
          <table:table-cell table:number-columns-repeated="250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000000001795" calcext:value-type="float">
            <text:p>10000000017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6" calcext:value-type="float">
            <text:p>16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5</text:p>
          </table:table-cell>
          <table:table-cell table:number-columns-repeated="250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1000000001796" calcext:value-type="float">
            <text:p>10000000017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7" calcext:value-type="float">
            <text:p>16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number-columns-repeated="250"/>
        </table:table-row>
        <table:table-row table:style-name="ro1"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000000001797" calcext:value-type="float">
            <text:p>10000000017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8" calcext:value-type="float">
            <text:p>16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7</text:p>
          </table:table-cell>
          <table:table-cell table:number-columns-repeated="250"/>
        </table:table-row>
        <table:table-row table:style-name="ro1"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000000001798" calcext:value-type="float">
            <text:p>10000000017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699" calcext:value-type="float">
            <text:p>16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8</text:p>
          </table:table-cell>
          <table:table-cell table:number-columns-repeated="250"/>
        </table:table-row>
        <table:table-row table:style-name="ro1"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000000001799" calcext:value-type="float">
            <text:p>10000000017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0" calcext:value-type="float">
            <text:p>17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699</text:p>
          </table:table-cell>
          <table:table-cell table:number-columns-repeated="250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000000001800" calcext:value-type="float">
            <text:p>10000000018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1" calcext:value-type="float">
            <text:p>17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number-columns-repeated="250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000000001801" calcext:value-type="float">
            <text:p>10000000018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2" calcext:value-type="float">
            <text:p>17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1</text:p>
          </table:table-cell>
          <table:table-cell table:number-columns-repeated="250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000000001802" calcext:value-type="float">
            <text:p>10000000018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3" calcext:value-type="float">
            <text:p>17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2</text:p>
          </table:table-cell>
          <table:table-cell table:number-columns-repeated="250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000000001803" calcext:value-type="float">
            <text:p>10000000018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4" calcext:value-type="float">
            <text:p>17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3</text:p>
          </table:table-cell>
          <table:table-cell table:number-columns-repeated="250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000000001804" calcext:value-type="float">
            <text:p>10000000018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5" calcext:value-type="float">
            <text:p>17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4</text:p>
          </table:table-cell>
          <table:table-cell table:number-columns-repeated="250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000000001805" calcext:value-type="float">
            <text:p>10000000018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6" calcext:value-type="float">
            <text:p>17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5</text:p>
          </table:table-cell>
          <table:table-cell table:number-columns-repeated="250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000000001806" calcext:value-type="float">
            <text:p>10000000018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7" calcext:value-type="float">
            <text:p>17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6</text:p>
          </table:table-cell>
          <table:table-cell table:number-columns-repeated="250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000000001807" calcext:value-type="float">
            <text:p>10000000018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8" calcext:value-type="float">
            <text:p>17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7</text:p>
          </table:table-cell>
          <table:table-cell table:number-columns-repeated="250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000000001808" calcext:value-type="float">
            <text:p>10000000018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09" calcext:value-type="float">
            <text:p>17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8</text:p>
          </table:table-cell>
          <table:table-cell table:number-columns-repeated="250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000000001809" calcext:value-type="float">
            <text:p>10000000018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0" calcext:value-type="float">
            <text:p>17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09</text:p>
          </table:table-cell>
          <table:table-cell table:number-columns-repeated="250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1000000001810" calcext:value-type="float">
            <text:p>10000000018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1" calcext:value-type="float">
            <text:p>17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number-columns-repeated="250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000000001811" calcext:value-type="float">
            <text:p>10000000018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2" calcext:value-type="float">
            <text:p>17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1</text:p>
          </table:table-cell>
          <table:table-cell table:number-columns-repeated="250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000000001812" calcext:value-type="float">
            <text:p>10000000018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3" calcext:value-type="float">
            <text:p>17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number-columns-repeated="250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000000001813" calcext:value-type="float">
            <text:p>10000000018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4" calcext:value-type="float">
            <text:p>17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3</text:p>
          </table:table-cell>
          <table:table-cell table:number-columns-repeated="250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000000001814" calcext:value-type="float">
            <text:p>10000000018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5" calcext:value-type="float">
            <text:p>17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4</text:p>
          </table:table-cell>
          <table:table-cell table:number-columns-repeated="250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1000000001815" calcext:value-type="float">
            <text:p>10000000018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6" calcext:value-type="float">
            <text:p>17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5</text:p>
          </table:table-cell>
          <table:table-cell table:number-columns-repeated="250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000000001816" calcext:value-type="float">
            <text:p>10000000018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7" calcext:value-type="float">
            <text:p>17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number-columns-repeated="250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000000001817" calcext:value-type="float">
            <text:p>10000000018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8" calcext:value-type="float">
            <text:p>17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number-columns-repeated="250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1000000001818" calcext:value-type="float">
            <text:p>10000000018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19" calcext:value-type="float">
            <text:p>17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8</text:p>
          </table:table-cell>
          <table:table-cell table:number-columns-repeated="250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1000000001819" calcext:value-type="float">
            <text:p>10000000018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0" calcext:value-type="float">
            <text:p>17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19</text:p>
          </table:table-cell>
          <table:table-cell table:number-columns-repeated="250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000000001820" calcext:value-type="float">
            <text:p>10000000018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1" calcext:value-type="float">
            <text:p>17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0</text:p>
          </table:table-cell>
          <table:table-cell table:number-columns-repeated="250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000000001821" calcext:value-type="float">
            <text:p>10000000018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2" calcext:value-type="float">
            <text:p>17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1</text:p>
          </table:table-cell>
          <table:table-cell table:number-columns-repeated="250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000000001822" calcext:value-type="float">
            <text:p>10000000018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3" calcext:value-type="float">
            <text:p>17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2</text:p>
          </table:table-cell>
          <table:table-cell table:number-columns-repeated="250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000000001823" calcext:value-type="float">
            <text:p>10000000018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4" calcext:value-type="float">
            <text:p>17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3</text:p>
          </table:table-cell>
          <table:table-cell table:number-columns-repeated="250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000000001824" calcext:value-type="float">
            <text:p>10000000018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5" calcext:value-type="float">
            <text:p>17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number-columns-repeated="250"/>
        </table:table-row>
        <table:table-row table:style-name="ro1"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1000000001825" calcext:value-type="float">
            <text:p>10000000018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6" calcext:value-type="float">
            <text:p>17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5</text:p>
          </table:table-cell>
          <table:table-cell table:number-columns-repeated="250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000000001826" calcext:value-type="float">
            <text:p>10000000018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7" calcext:value-type="float">
            <text:p>17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6</text:p>
          </table:table-cell>
          <table:table-cell table:number-columns-repeated="250"/>
        </table:table-row>
        <table:table-row table:style-name="ro1"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000000001827" calcext:value-type="float">
            <text:p>10000000018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8" calcext:value-type="float">
            <text:p>17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7</text:p>
          </table:table-cell>
          <table:table-cell table:number-columns-repeated="250"/>
        </table:table-row>
        <table:table-row table:style-name="ro1"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000000001828" calcext:value-type="float">
            <text:p>10000000018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29" calcext:value-type="float">
            <text:p>17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number-columns-repeated="250"/>
        </table:table-row>
        <table:table-row table:style-name="ro1"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000000001829" calcext:value-type="float">
            <text:p>10000000018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0" calcext:value-type="float">
            <text:p>17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29</text:p>
          </table:table-cell>
          <table:table-cell table:number-columns-repeated="250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000000001830" calcext:value-type="float">
            <text:p>10000000018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1" calcext:value-type="float">
            <text:p>17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number-columns-repeated="250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000000001831" calcext:value-type="float">
            <text:p>10000000018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2" calcext:value-type="float">
            <text:p>17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1</text:p>
          </table:table-cell>
          <table:table-cell table:number-columns-repeated="250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000000001832" calcext:value-type="float">
            <text:p>10000000018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3" calcext:value-type="float">
            <text:p>17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number-columns-repeated="250"/>
        </table:table-row>
        <table:table-row table:style-name="ro1"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000000001833" calcext:value-type="float">
            <text:p>10000000018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4" calcext:value-type="float">
            <text:p>17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3</text:p>
          </table:table-cell>
          <table:table-cell table:number-columns-repeated="250"/>
        </table:table-row>
        <table:table-row table:style-name="ro1"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000000001834" calcext:value-type="float">
            <text:p>10000000018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5" calcext:value-type="float">
            <text:p>17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number-columns-repeated="250"/>
        </table:table-row>
        <table:table-row table:style-name="ro1"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000000001835" calcext:value-type="float">
            <text:p>10000000018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6" calcext:value-type="float">
            <text:p>17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5</text:p>
          </table:table-cell>
          <table:table-cell table:number-columns-repeated="250"/>
        </table:table-row>
        <table:table-row table:style-name="ro1"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1000000001836" calcext:value-type="float">
            <text:p>10000000018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7" calcext:value-type="float">
            <text:p>17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6</text:p>
          </table:table-cell>
          <table:table-cell table:number-columns-repeated="250"/>
        </table:table-row>
        <table:table-row table:style-name="ro1"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000000001837" calcext:value-type="float">
            <text:p>10000000018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8" calcext:value-type="float">
            <text:p>17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7</text:p>
          </table:table-cell>
          <table:table-cell table:number-columns-repeated="250"/>
        </table:table-row>
        <table:table-row table:style-name="ro1"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000000001838" calcext:value-type="float">
            <text:p>10000000018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39" calcext:value-type="float">
            <text:p>17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8</text:p>
          </table:table-cell>
          <table:table-cell table:number-columns-repeated="250"/>
        </table:table-row>
        <table:table-row table:style-name="ro1"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000000001839" calcext:value-type="float">
            <text:p>10000000018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0" calcext:value-type="float">
            <text:p>17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39</text:p>
          </table:table-cell>
          <table:table-cell table:number-columns-repeated="250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000000001840" calcext:value-type="float">
            <text:p>10000000018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1" calcext:value-type="float">
            <text:p>17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number-columns-repeated="250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1000000001841" calcext:value-type="float">
            <text:p>10000000018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2" calcext:value-type="float">
            <text:p>17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number-columns-repeated="250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000000001842" calcext:value-type="float">
            <text:p>10000000018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3" calcext:value-type="float">
            <text:p>17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2</text:p>
          </table:table-cell>
          <table:table-cell table:number-columns-repeated="250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000000001843" calcext:value-type="float">
            <text:p>10000000018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4" calcext:value-type="float">
            <text:p>17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3</text:p>
          </table:table-cell>
          <table:table-cell table:number-columns-repeated="250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1000000001844" calcext:value-type="float">
            <text:p>10000000018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5" calcext:value-type="float">
            <text:p>17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number-columns-repeated="250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000000001845" calcext:value-type="float">
            <text:p>10000000018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6" calcext:value-type="float">
            <text:p>17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5</text:p>
          </table:table-cell>
          <table:table-cell table:number-columns-repeated="250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000000001846" calcext:value-type="float">
            <text:p>10000000018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7" calcext:value-type="float">
            <text:p>17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6</text:p>
          </table:table-cell>
          <table:table-cell table:number-columns-repeated="250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000000001847" calcext:value-type="float">
            <text:p>10000000018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8" calcext:value-type="float">
            <text:p>17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7</text:p>
          </table:table-cell>
          <table:table-cell table:number-columns-repeated="250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000000001848" calcext:value-type="float">
            <text:p>10000000018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49" calcext:value-type="float">
            <text:p>17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number-columns-repeated="250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000000001849" calcext:value-type="float">
            <text:p>10000000018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0" calcext:value-type="float">
            <text:p>17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number-columns-repeated="250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000000001850" calcext:value-type="float">
            <text:p>10000000018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1" calcext:value-type="float">
            <text:p>17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0</text:p>
          </table:table-cell>
          <table:table-cell table:number-columns-repeated="250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000000001851" calcext:value-type="float">
            <text:p>10000000018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2" calcext:value-type="float">
            <text:p>17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number-columns-repeated="250"/>
        </table:table-row>
        <table:table-row table:style-name="ro1"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000000001852" calcext:value-type="float">
            <text:p>10000000018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3" calcext:value-type="float">
            <text:p>17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number-columns-repeated="250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000000001853" calcext:value-type="float">
            <text:p>10000000018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4" calcext:value-type="float">
            <text:p>17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3</text:p>
          </table:table-cell>
          <table:table-cell table:number-columns-repeated="250"/>
        </table:table-row>
        <table:table-row table:style-name="ro1"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000000001854" calcext:value-type="float">
            <text:p>10000000018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5" calcext:value-type="float">
            <text:p>17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4</text:p>
          </table:table-cell>
          <table:table-cell table:number-columns-repeated="250"/>
        </table:table-row>
        <table:table-row table:style-name="ro1"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000000001855" calcext:value-type="float">
            <text:p>10000000018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6" calcext:value-type="float">
            <text:p>17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number-columns-repeated="250"/>
        </table:table-row>
        <table:table-row table:style-name="ro1"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000000001856" calcext:value-type="float">
            <text:p>10000000018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7" calcext:value-type="float">
            <text:p>17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6</text:p>
          </table:table-cell>
          <table:table-cell table:number-columns-repeated="250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000000001857" calcext:value-type="float">
            <text:p>10000000018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8" calcext:value-type="float">
            <text:p>17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number-columns-repeated="250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000000001858" calcext:value-type="float">
            <text:p>10000000018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59" calcext:value-type="float">
            <text:p>17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8</text:p>
          </table:table-cell>
          <table:table-cell table:number-columns-repeated="250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000000001859" calcext:value-type="float">
            <text:p>10000000018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0" calcext:value-type="float">
            <text:p>17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59</text:p>
          </table:table-cell>
          <table:table-cell table:number-columns-repeated="250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000000001860" calcext:value-type="float">
            <text:p>10000000018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1" calcext:value-type="float">
            <text:p>17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number-columns-repeated="250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000000001861" calcext:value-type="float">
            <text:p>10000000018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2" calcext:value-type="float">
            <text:p>17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1</text:p>
          </table:table-cell>
          <table:table-cell table:number-columns-repeated="250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000000001862" calcext:value-type="float">
            <text:p>10000000018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3" calcext:value-type="float">
            <text:p>17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number-columns-repeated="250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000000001863" calcext:value-type="float">
            <text:p>10000000018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4" calcext:value-type="float">
            <text:p>17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number-columns-repeated="250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000000001864" calcext:value-type="float">
            <text:p>10000000018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5" calcext:value-type="float">
            <text:p>17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number-columns-repeated="250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000000001865" calcext:value-type="float">
            <text:p>10000000018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6" calcext:value-type="float">
            <text:p>17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5</text:p>
          </table:table-cell>
          <table:table-cell table:number-columns-repeated="250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000000001866" calcext:value-type="float">
            <text:p>10000000018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7" calcext:value-type="float">
            <text:p>17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6</text:p>
          </table:table-cell>
          <table:table-cell table:number-columns-repeated="250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000000001867" calcext:value-type="float">
            <text:p>10000000018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8" calcext:value-type="float">
            <text:p>17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7</text:p>
          </table:table-cell>
          <table:table-cell table:number-columns-repeated="250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000000001868" calcext:value-type="float">
            <text:p>10000000018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69" calcext:value-type="float">
            <text:p>17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number-columns-repeated="250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000000001869" calcext:value-type="float">
            <text:p>10000000018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0" calcext:value-type="float">
            <text:p>17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number-columns-repeated="250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1000000001870" calcext:value-type="float">
            <text:p>10000000018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1" calcext:value-type="float">
            <text:p>17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0</text:p>
          </table:table-cell>
          <table:table-cell table:number-columns-repeated="250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000000001871" calcext:value-type="float">
            <text:p>10000000018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2" calcext:value-type="float">
            <text:p>17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1</text:p>
          </table:table-cell>
          <table:table-cell table:number-columns-repeated="250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000000001872" calcext:value-type="float">
            <text:p>10000000018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3" calcext:value-type="float">
            <text:p>17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2</text:p>
          </table:table-cell>
          <table:table-cell table:number-columns-repeated="250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000000001873" calcext:value-type="float">
            <text:p>10000000018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4" calcext:value-type="float">
            <text:p>17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3</text:p>
          </table:table-cell>
          <table:table-cell table:number-columns-repeated="250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000000001874" calcext:value-type="float">
            <text:p>10000000018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5" calcext:value-type="float">
            <text:p>17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4</text:p>
          </table:table-cell>
          <table:table-cell table:number-columns-repeated="250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000000001875" calcext:value-type="float">
            <text:p>10000000018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6" calcext:value-type="float">
            <text:p>17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number-columns-repeated="250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000000001876" calcext:value-type="float">
            <text:p>10000000018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7" calcext:value-type="float">
            <text:p>17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6</text:p>
          </table:table-cell>
          <table:table-cell table:number-columns-repeated="250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000000001877" calcext:value-type="float">
            <text:p>10000000018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8" calcext:value-type="float">
            <text:p>17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7</text:p>
          </table:table-cell>
          <table:table-cell table:number-columns-repeated="250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1000000001878" calcext:value-type="float">
            <text:p>10000000018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79" calcext:value-type="float">
            <text:p>17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8</text:p>
          </table:table-cell>
          <table:table-cell table:number-columns-repeated="250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000000001879" calcext:value-type="float">
            <text:p>10000000018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0" calcext:value-type="float">
            <text:p>17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79</text:p>
          </table:table-cell>
          <table:table-cell table:number-columns-repeated="250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000000001880" calcext:value-type="float">
            <text:p>10000000018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1" calcext:value-type="float">
            <text:p>17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number-columns-repeated="250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000000001881" calcext:value-type="float">
            <text:p>10000000018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2" calcext:value-type="float">
            <text:p>17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1</text:p>
          </table:table-cell>
          <table:table-cell table:number-columns-repeated="250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000000001882" calcext:value-type="float">
            <text:p>10000000018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3" calcext:value-type="float">
            <text:p>17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2</text:p>
          </table:table-cell>
          <table:table-cell table:number-columns-repeated="250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000000001883" calcext:value-type="float">
            <text:p>10000000018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4" calcext:value-type="float">
            <text:p>17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3</text:p>
          </table:table-cell>
          <table:table-cell table:number-columns-repeated="250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000000001884" calcext:value-type="float">
            <text:p>10000000018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5" calcext:value-type="float">
            <text:p>17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4</text:p>
          </table:table-cell>
          <table:table-cell table:number-columns-repeated="250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000000001885" calcext:value-type="float">
            <text:p>10000000018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6" calcext:value-type="float">
            <text:p>17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5</text:p>
          </table:table-cell>
          <table:table-cell table:number-columns-repeated="250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000000001886" calcext:value-type="float">
            <text:p>10000000018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7" calcext:value-type="float">
            <text:p>17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6</text:p>
          </table:table-cell>
          <table:table-cell table:number-columns-repeated="250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000000001887" calcext:value-type="float">
            <text:p>10000000018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8" calcext:value-type="float">
            <text:p>17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7</text:p>
          </table:table-cell>
          <table:table-cell table:number-columns-repeated="250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000000001888" calcext:value-type="float">
            <text:p>10000000018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89" calcext:value-type="float">
            <text:p>17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8</text:p>
          </table:table-cell>
          <table:table-cell table:number-columns-repeated="250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000000001889" calcext:value-type="float">
            <text:p>10000000018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0" calcext:value-type="float">
            <text:p>17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89</text:p>
          </table:table-cell>
          <table:table-cell table:number-columns-repeated="250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000000001890" calcext:value-type="float">
            <text:p>10000000018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1" calcext:value-type="float">
            <text:p>17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number-columns-repeated="250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000000001891" calcext:value-type="float">
            <text:p>10000000018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2" calcext:value-type="float">
            <text:p>17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1</text:p>
          </table:table-cell>
          <table:table-cell table:number-columns-repeated="250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000000001892" calcext:value-type="float">
            <text:p>10000000018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3" calcext:value-type="float">
            <text:p>17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2</text:p>
          </table:table-cell>
          <table:table-cell table:number-columns-repeated="250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1000000001893" calcext:value-type="float">
            <text:p>10000000018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4" calcext:value-type="float">
            <text:p>17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3</text:p>
          </table:table-cell>
          <table:table-cell table:number-columns-repeated="250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000000001894" calcext:value-type="float">
            <text:p>10000000018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5" calcext:value-type="float">
            <text:p>17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4</text:p>
          </table:table-cell>
          <table:table-cell table:number-columns-repeated="250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000000001895" calcext:value-type="float">
            <text:p>10000000018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6" calcext:value-type="float">
            <text:p>17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5</text:p>
          </table:table-cell>
          <table:table-cell table:number-columns-repeated="250"/>
        </table:table-row>
        <table:table-row table:style-name="ro1"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1000000001896" calcext:value-type="float">
            <text:p>10000000018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7" calcext:value-type="float">
            <text:p>17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6</text:p>
          </table:table-cell>
          <table:table-cell table:number-columns-repeated="250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000000001897" calcext:value-type="float">
            <text:p>10000000018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8" calcext:value-type="float">
            <text:p>17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7</text:p>
          </table:table-cell>
          <table:table-cell table:number-columns-repeated="250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000000001898" calcext:value-type="float">
            <text:p>10000000018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799" calcext:value-type="float">
            <text:p>17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8</text:p>
          </table:table-cell>
          <table:table-cell table:number-columns-repeated="250"/>
        </table:table-row>
        <table:table-row table:style-name="ro1"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000000001899" calcext:value-type="float">
            <text:p>10000000018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0" calcext:value-type="float">
            <text:p>18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799</text:p>
          </table:table-cell>
          <table:table-cell table:number-columns-repeated="250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000000001900" calcext:value-type="float">
            <text:p>10000000019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1" calcext:value-type="float">
            <text:p>18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number-columns-repeated="250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000000001901" calcext:value-type="float">
            <text:p>10000000019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2" calcext:value-type="float">
            <text:p>18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number-columns-repeated="250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000000001902" calcext:value-type="float">
            <text:p>10000000019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3" calcext:value-type="float">
            <text:p>18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2</text:p>
          </table:table-cell>
          <table:table-cell table:number-columns-repeated="250"/>
        </table:table-row>
        <table:table-row table:style-name="ro1"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000000001903" calcext:value-type="float">
            <text:p>10000000019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4" calcext:value-type="float">
            <text:p>18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3</text:p>
          </table:table-cell>
          <table:table-cell table:number-columns-repeated="250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000000001904" calcext:value-type="float">
            <text:p>10000000019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5" calcext:value-type="float">
            <text:p>18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number-columns-repeated="250"/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000000001905" calcext:value-type="float">
            <text:p>10000000019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6" calcext:value-type="float">
            <text:p>18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number-columns-repeated="250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1000000001906" calcext:value-type="float">
            <text:p>10000000019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7" calcext:value-type="float">
            <text:p>18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6</text:p>
          </table:table-cell>
          <table:table-cell table:number-columns-repeated="250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000000001907" calcext:value-type="float">
            <text:p>10000000019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8" calcext:value-type="float">
            <text:p>18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number-columns-repeated="250"/>
        </table:table-row>
        <table:table-row table:style-name="ro1"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000000001908" calcext:value-type="float">
            <text:p>10000000019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09" calcext:value-type="float">
            <text:p>18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8</text:p>
          </table:table-cell>
          <table:table-cell table:number-columns-repeated="250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000000001909" calcext:value-type="float">
            <text:p>10000000019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0" calcext:value-type="float">
            <text:p>18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number-columns-repeated="250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1000000001910" calcext:value-type="float">
            <text:p>10000000019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1" calcext:value-type="float">
            <text:p>18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number-columns-repeated="250"/>
        </table:table-row>
        <table:table-row table:style-name="ro1"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000000001911" calcext:value-type="float">
            <text:p>10000000019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2" calcext:value-type="float">
            <text:p>18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1</text:p>
          </table:table-cell>
          <table:table-cell table:number-columns-repeated="250"/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000000001912" calcext:value-type="float">
            <text:p>10000000019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3" calcext:value-type="float">
            <text:p>18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2</text:p>
          </table:table-cell>
          <table:table-cell table:number-columns-repeated="250"/>
        </table:table-row>
        <table:table-row table:style-name="ro1"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000000001913" calcext:value-type="float">
            <text:p>10000000019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4" calcext:value-type="float">
            <text:p>18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number-columns-repeated="250"/>
        </table:table-row>
        <table:table-row table:style-name="ro1"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000000001914" calcext:value-type="float">
            <text:p>10000000019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5" calcext:value-type="float">
            <text:p>18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number-columns-repeated="250"/>
        </table:table-row>
        <table:table-row table:style-name="ro1"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000000001915" calcext:value-type="float">
            <text:p>10000000019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6" calcext:value-type="float">
            <text:p>18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5</text:p>
          </table:table-cell>
          <table:table-cell table:number-columns-repeated="250"/>
        </table:table-row>
        <table:table-row table:style-name="ro1"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000000001916" calcext:value-type="float">
            <text:p>10000000019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7" calcext:value-type="float">
            <text:p>18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6</text:p>
          </table:table-cell>
          <table:table-cell table:number-columns-repeated="250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000000001917" calcext:value-type="float">
            <text:p>10000000019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8" calcext:value-type="float">
            <text:p>18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7</text:p>
          </table:table-cell>
          <table:table-cell table:number-columns-repeated="250"/>
        </table:table-row>
        <table:table-row table:style-name="ro1"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000000001918" calcext:value-type="float">
            <text:p>10000000019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19" calcext:value-type="float">
            <text:p>18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8</text:p>
          </table:table-cell>
          <table:table-cell table:number-columns-repeated="250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000000001919" calcext:value-type="float">
            <text:p>10000000019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0" calcext:value-type="float">
            <text:p>18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19</text:p>
          </table:table-cell>
          <table:table-cell table:number-columns-repeated="250"/>
        </table:table-row>
        <table:table-row table:style-name="ro1"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00000001920" calcext:value-type="float">
            <text:p>10000000019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1" calcext:value-type="float">
            <text:p>18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number-columns-repeated="250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000000001921" calcext:value-type="float">
            <text:p>10000000019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2" calcext:value-type="float">
            <text:p>18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number-columns-repeated="250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1000000001922" calcext:value-type="float">
            <text:p>10000000019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3" calcext:value-type="float">
            <text:p>18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2</text:p>
          </table:table-cell>
          <table:table-cell table:number-columns-repeated="250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000000001923" calcext:value-type="float">
            <text:p>10000000019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4" calcext:value-type="float">
            <text:p>18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3</text:p>
          </table:table-cell>
          <table:table-cell table:number-columns-repeated="250"/>
        </table:table-row>
        <table:table-row table:style-name="ro1"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000000001924" calcext:value-type="float">
            <text:p>10000000019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5" calcext:value-type="float">
            <text:p>18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number-columns-repeated="250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000000001925" calcext:value-type="float">
            <text:p>10000000019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6" calcext:value-type="float">
            <text:p>18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5</text:p>
          </table:table-cell>
          <table:table-cell table:number-columns-repeated="250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000000001926" calcext:value-type="float">
            <text:p>10000000019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7" calcext:value-type="float">
            <text:p>18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number-columns-repeated="250"/>
        </table:table-row>
        <table:table-row table:style-name="ro1"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000000001927" calcext:value-type="float">
            <text:p>10000000019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8" calcext:value-type="float">
            <text:p>18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7</text:p>
          </table:table-cell>
          <table:table-cell table:number-columns-repeated="250"/>
        </table:table-row>
        <table:table-row table:style-name="ro1"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000000001928" calcext:value-type="float">
            <text:p>10000000019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29" calcext:value-type="float">
            <text:p>18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8</text:p>
          </table:table-cell>
          <table:table-cell table:number-columns-repeated="250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1000000001929" calcext:value-type="float">
            <text:p>10000000019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0" calcext:value-type="float">
            <text:p>18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number-columns-repeated="250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000000001930" calcext:value-type="float">
            <text:p>10000000019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1" calcext:value-type="float">
            <text:p>18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0</text:p>
          </table:table-cell>
          <table:table-cell table:number-columns-repeated="250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000000001931" calcext:value-type="float">
            <text:p>10000000019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2" calcext:value-type="float">
            <text:p>18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1</text:p>
          </table:table-cell>
          <table:table-cell table:number-columns-repeated="250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000000001932" calcext:value-type="float">
            <text:p>10000000019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3" calcext:value-type="float">
            <text:p>18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number-columns-repeated="250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000000001933" calcext:value-type="float">
            <text:p>10000000019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4" calcext:value-type="float">
            <text:p>18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number-columns-repeated="250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000000001934" calcext:value-type="float">
            <text:p>10000000019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5" calcext:value-type="float">
            <text:p>18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number-columns-repeated="250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000000001935" calcext:value-type="float">
            <text:p>10000000019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6" calcext:value-type="float">
            <text:p>18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5</text:p>
          </table:table-cell>
          <table:table-cell table:number-columns-repeated="250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000000001936" calcext:value-type="float">
            <text:p>10000000019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7" calcext:value-type="float">
            <text:p>18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6</text:p>
          </table:table-cell>
          <table:table-cell table:number-columns-repeated="250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000000001937" calcext:value-type="float">
            <text:p>10000000019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8" calcext:value-type="float">
            <text:p>18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7</text:p>
          </table:table-cell>
          <table:table-cell table:number-columns-repeated="250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000000001938" calcext:value-type="float">
            <text:p>10000000019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39" calcext:value-type="float">
            <text:p>18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8</text:p>
          </table:table-cell>
          <table:table-cell table:number-columns-repeated="250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000000001939" calcext:value-type="float">
            <text:p>10000000019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0" calcext:value-type="float">
            <text:p>18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number-columns-repeated="250"/>
        </table:table-row>
        <table:table-row table:style-name="ro1"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000000001940" calcext:value-type="float">
            <text:p>10000000019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1" calcext:value-type="float">
            <text:p>18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number-columns-repeated="250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000000001941" calcext:value-type="float">
            <text:p>10000000019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2" calcext:value-type="float">
            <text:p>18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number-columns-repeated="250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000000001942" calcext:value-type="float">
            <text:p>10000000019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3" calcext:value-type="float">
            <text:p>18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2</text:p>
          </table:table-cell>
          <table:table-cell table:number-columns-repeated="250"/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000000001943" calcext:value-type="float">
            <text:p>10000000019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4" calcext:value-type="float">
            <text:p>18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number-columns-repeated="250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000000001944" calcext:value-type="float">
            <text:p>10000000019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5" calcext:value-type="float">
            <text:p>18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number-columns-repeated="250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000000001945" calcext:value-type="float">
            <text:p>10000000019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6" calcext:value-type="float">
            <text:p>18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number-columns-repeated="250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1000000001946" calcext:value-type="float">
            <text:p>10000000019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7" calcext:value-type="float">
            <text:p>18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number-columns-repeated="250"/>
        </table:table-row>
        <table:table-row table:style-name="ro1"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000000001947" calcext:value-type="float">
            <text:p>10000000019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8" calcext:value-type="float">
            <text:p>18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number-columns-repeated="250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000000001948" calcext:value-type="float">
            <text:p>10000000019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49" calcext:value-type="float">
            <text:p>18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number-columns-repeated="250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000000001949" calcext:value-type="float">
            <text:p>10000000019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0" calcext:value-type="float">
            <text:p>18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number-columns-repeated="250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000000001950" calcext:value-type="float">
            <text:p>10000000019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1" calcext:value-type="float">
            <text:p>18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number-columns-repeated="250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000000001951" calcext:value-type="float">
            <text:p>10000000019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2" calcext:value-type="float">
            <text:p>18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number-columns-repeated="250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000000001952" calcext:value-type="float">
            <text:p>10000000019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3" calcext:value-type="float">
            <text:p>18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number-columns-repeated="250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000000001953" calcext:value-type="float">
            <text:p>10000000019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4" calcext:value-type="float">
            <text:p>18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number-columns-repeated="250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000000001954" calcext:value-type="float">
            <text:p>10000000019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5" calcext:value-type="float">
            <text:p>18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number-columns-repeated="250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000000001955" calcext:value-type="float">
            <text:p>10000000019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6" calcext:value-type="float">
            <text:p>18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number-columns-repeated="250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000000001956" calcext:value-type="float">
            <text:p>10000000019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7" calcext:value-type="float">
            <text:p>18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number-columns-repeated="250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000000001957" calcext:value-type="float">
            <text:p>10000000019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8" calcext:value-type="float">
            <text:p>18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number-columns-repeated="250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000000001958" calcext:value-type="float">
            <text:p>10000000019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59" calcext:value-type="float">
            <text:p>18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number-columns-repeated="250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000000001959" calcext:value-type="float">
            <text:p>10000000019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0" calcext:value-type="float">
            <text:p>18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number-columns-repeated="250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000000001960" calcext:value-type="float">
            <text:p>10000000019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1" calcext:value-type="float">
            <text:p>18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number-columns-repeated="250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000000001961" calcext:value-type="float">
            <text:p>10000000019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2" calcext:value-type="float">
            <text:p>18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number-columns-repeated="250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000000001962" calcext:value-type="float">
            <text:p>10000000019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3" calcext:value-type="float">
            <text:p>18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number-columns-repeated="250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000000001963" calcext:value-type="float">
            <text:p>10000000019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4" calcext:value-type="float">
            <text:p>18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number-columns-repeated="250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000000001964" calcext:value-type="float">
            <text:p>10000000019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5" calcext:value-type="float">
            <text:p>18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number-columns-repeated="250"/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000000001965" calcext:value-type="float">
            <text:p>10000000019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6" calcext:value-type="float">
            <text:p>18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number-columns-repeated="250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000000001966" calcext:value-type="float">
            <text:p>10000000019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7" calcext:value-type="float">
            <text:p>18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number-columns-repeated="250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000000001967" calcext:value-type="float">
            <text:p>10000000019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8" calcext:value-type="float">
            <text:p>18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number-columns-repeated="250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000000001968" calcext:value-type="float">
            <text:p>10000000019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69" calcext:value-type="float">
            <text:p>18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number-columns-repeated="250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000000001969" calcext:value-type="float">
            <text:p>10000000019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0" calcext:value-type="float">
            <text:p>18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number-columns-repeated="250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000000001970" calcext:value-type="float">
            <text:p>10000000019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1" calcext:value-type="float">
            <text:p>18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number-columns-repeated="250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000000001971" calcext:value-type="float">
            <text:p>10000000019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2" calcext:value-type="float">
            <text:p>18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number-columns-repeated="250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000000001972" calcext:value-type="float">
            <text:p>10000000019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3" calcext:value-type="float">
            <text:p>18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number-columns-repeated="250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000000001973" calcext:value-type="float">
            <text:p>10000000019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4" calcext:value-type="float">
            <text:p>18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3</text:p>
          </table:table-cell>
          <table:table-cell table:number-columns-repeated="250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000000001974" calcext:value-type="float">
            <text:p>10000000019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5" calcext:value-type="float">
            <text:p>18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number-columns-repeated="250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000000001975" calcext:value-type="float">
            <text:p>10000000019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6" calcext:value-type="float">
            <text:p>18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number-columns-repeated="250"/>
        </table:table-row>
        <table:table-row table:style-name="ro1"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000000001976" calcext:value-type="float">
            <text:p>10000000019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7" calcext:value-type="float">
            <text:p>18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number-columns-repeated="250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000000001977" calcext:value-type="float">
            <text:p>10000000019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8" calcext:value-type="float">
            <text:p>18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number-columns-repeated="250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000000001978" calcext:value-type="float">
            <text:p>10000000019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79" calcext:value-type="float">
            <text:p>18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number-columns-repeated="250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000000001979" calcext:value-type="float">
            <text:p>10000000019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0" calcext:value-type="float">
            <text:p>18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number-columns-repeated="250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000000001980" calcext:value-type="float">
            <text:p>10000000019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1" calcext:value-type="float">
            <text:p>18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number-columns-repeated="250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000000001981" calcext:value-type="float">
            <text:p>10000000019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2" calcext:value-type="float">
            <text:p>18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number-columns-repeated="250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000000001982" calcext:value-type="float">
            <text:p>10000000019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3" calcext:value-type="float">
            <text:p>18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number-columns-repeated="250"/>
        </table:table-row>
        <table:table-row table:style-name="ro1"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000000001983" calcext:value-type="float">
            <text:p>10000000019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4" calcext:value-type="float">
            <text:p>18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number-columns-repeated="250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000000001984" calcext:value-type="float">
            <text:p>10000000019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5" calcext:value-type="float">
            <text:p>18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number-columns-repeated="250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000000001985" calcext:value-type="float">
            <text:p>10000000019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6" calcext:value-type="float">
            <text:p>18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number-columns-repeated="250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000000001986" calcext:value-type="float">
            <text:p>10000000019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7" calcext:value-type="float">
            <text:p>18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number-columns-repeated="250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000000001987" calcext:value-type="float">
            <text:p>10000000019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8" calcext:value-type="float">
            <text:p>18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number-columns-repeated="250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000000001988" calcext:value-type="float">
            <text:p>10000000019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89" calcext:value-type="float">
            <text:p>18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number-columns-repeated="250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000000001989" calcext:value-type="float">
            <text:p>10000000019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0" calcext:value-type="float">
            <text:p>18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number-columns-repeated="250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000000001990" calcext:value-type="float">
            <text:p>10000000019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1" calcext:value-type="float">
            <text:p>18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number-columns-repeated="250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000000001991" calcext:value-type="float">
            <text:p>10000000019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2" calcext:value-type="float">
            <text:p>18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number-columns-repeated="250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000000001992" calcext:value-type="float">
            <text:p>10000000019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3" calcext:value-type="float">
            <text:p>18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number-columns-repeated="250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000000001993" calcext:value-type="float">
            <text:p>10000000019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4" calcext:value-type="float">
            <text:p>18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number-columns-repeated="250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000000001994" calcext:value-type="float">
            <text:p>10000000019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5" calcext:value-type="float">
            <text:p>18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number-columns-repeated="250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000000001995" calcext:value-type="float">
            <text:p>10000000019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6" calcext:value-type="float">
            <text:p>18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number-columns-repeated="250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000000001996" calcext:value-type="float">
            <text:p>10000000019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7" calcext:value-type="float">
            <text:p>18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number-columns-repeated="250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000000001997" calcext:value-type="float">
            <text:p>10000000019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8" calcext:value-type="float">
            <text:p>18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number-columns-repeated="250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000000001998" calcext:value-type="float">
            <text:p>10000000019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899" calcext:value-type="float">
            <text:p>18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number-columns-repeated="250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000000001999" calcext:value-type="float">
            <text:p>10000000019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0" calcext:value-type="float">
            <text:p>19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number-columns-repeated="250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000000002000" calcext:value-type="float">
            <text:p>10000000020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1" calcext:value-type="float">
            <text:p>19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number-columns-repeated="250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000000002001" calcext:value-type="float">
            <text:p>10000000020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2" calcext:value-type="float">
            <text:p>19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number-columns-repeated="250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000000002002" calcext:value-type="float">
            <text:p>10000000020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3" calcext:value-type="float">
            <text:p>19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number-columns-repeated="250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000000002003" calcext:value-type="float">
            <text:p>10000000020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4" calcext:value-type="float">
            <text:p>19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number-columns-repeated="250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000000002004" calcext:value-type="float">
            <text:p>10000000020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5" calcext:value-type="float">
            <text:p>19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number-columns-repeated="250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000000002005" calcext:value-type="float">
            <text:p>10000000020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6" calcext:value-type="float">
            <text:p>19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number-columns-repeated="250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000000002006" calcext:value-type="float">
            <text:p>10000000020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7" calcext:value-type="float">
            <text:p>19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number-columns-repeated="250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000000002007" calcext:value-type="float">
            <text:p>10000000020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8" calcext:value-type="float">
            <text:p>19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number-columns-repeated="250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000000002008" calcext:value-type="float">
            <text:p>10000000020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09" calcext:value-type="float">
            <text:p>19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number-columns-repeated="250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000000002009" calcext:value-type="float">
            <text:p>10000000020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0" calcext:value-type="float">
            <text:p>19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number-columns-repeated="250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000000002010" calcext:value-type="float">
            <text:p>10000000020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1" calcext:value-type="float">
            <text:p>19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number-columns-repeated="250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000000002011" calcext:value-type="float">
            <text:p>10000000020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2" calcext:value-type="float">
            <text:p>19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number-columns-repeated="250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000000002012" calcext:value-type="float">
            <text:p>10000000020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3" calcext:value-type="float">
            <text:p>19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number-columns-repeated="250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000000002013" calcext:value-type="float">
            <text:p>10000000020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4" calcext:value-type="float">
            <text:p>19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number-columns-repeated="250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000000002014" calcext:value-type="float">
            <text:p>10000000020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5" calcext:value-type="float">
            <text:p>19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number-columns-repeated="250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00000002015" calcext:value-type="float">
            <text:p>10000000020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6" calcext:value-type="float">
            <text:p>19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number-columns-repeated="250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000000002016" calcext:value-type="float">
            <text:p>10000000020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7" calcext:value-type="float">
            <text:p>19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number-columns-repeated="250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0000002017" calcext:value-type="float">
            <text:p>10000000020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8" calcext:value-type="float">
            <text:p>19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number-columns-repeated="250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00000002018" calcext:value-type="float">
            <text:p>10000000020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19" calcext:value-type="float">
            <text:p>19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number-columns-repeated="250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0000002019" calcext:value-type="float">
            <text:p>10000000020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0" calcext:value-type="float">
            <text:p>19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number-columns-repeated="250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00000002020" calcext:value-type="float">
            <text:p>10000000020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1" calcext:value-type="float">
            <text:p>19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number-columns-repeated="25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00000002021" calcext:value-type="float">
            <text:p>10000000020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2" calcext:value-type="float">
            <text:p>19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number-columns-repeated="25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000000002022" calcext:value-type="float">
            <text:p>10000000020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3" calcext:value-type="float">
            <text:p>19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number-columns-repeated="250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00000002023" calcext:value-type="float">
            <text:p>10000000020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4" calcext:value-type="float">
            <text:p>19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number-columns-repeated="250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000000002024" calcext:value-type="float">
            <text:p>10000000020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5" calcext:value-type="float">
            <text:p>19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number-columns-repeated="250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0000002025" calcext:value-type="float">
            <text:p>10000000020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6" calcext:value-type="float">
            <text:p>19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000000002026" calcext:value-type="float">
            <text:p>10000000020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7" calcext:value-type="float">
            <text:p>19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number-columns-repeated="250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1000000002027" calcext:value-type="float">
            <text:p>10000000020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8" calcext:value-type="float">
            <text:p>19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number-columns-repeated="250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1000000002028" calcext:value-type="float">
            <text:p>10000000020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29" calcext:value-type="float">
            <text:p>19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number-columns-repeated="250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1000000002029" calcext:value-type="float">
            <text:p>10000000020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0" calcext:value-type="float">
            <text:p>19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number-columns-repeated="250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1000000002030" calcext:value-type="float">
            <text:p>10000000020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1" calcext:value-type="float">
            <text:p>19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number-columns-repeated="250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1000000002031" calcext:value-type="float">
            <text:p>10000000020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2" calcext:value-type="float">
            <text:p>19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number-columns-repeated="250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1000000002032" calcext:value-type="float">
            <text:p>10000000020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3" calcext:value-type="float">
            <text:p>19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number-columns-repeated="250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1000000002033" calcext:value-type="float">
            <text:p>10000000020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4" calcext:value-type="float">
            <text:p>19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number-columns-repeated="250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1000000002034" calcext:value-type="float">
            <text:p>10000000020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5" calcext:value-type="float">
            <text:p>19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number-columns-repeated="250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1000000002035" calcext:value-type="float">
            <text:p>10000000020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6" calcext:value-type="float">
            <text:p>19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number-columns-repeated="250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1000000002036" calcext:value-type="float">
            <text:p>10000000020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7" calcext:value-type="float">
            <text:p>19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number-columns-repeated="250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1000000002037" calcext:value-type="float">
            <text:p>10000000020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8" calcext:value-type="float">
            <text:p>19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number-columns-repeated="250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1000000002038" calcext:value-type="float">
            <text:p>10000000020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39" calcext:value-type="float">
            <text:p>19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number-columns-repeated="250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000000002039" calcext:value-type="float">
            <text:p>10000000020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0" calcext:value-type="float">
            <text:p>19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number-columns-repeated="250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1000000002040" calcext:value-type="float">
            <text:p>10000000020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1" calcext:value-type="float">
            <text:p>19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number-columns-repeated="250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1000000002041" calcext:value-type="float">
            <text:p>10000000020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2" calcext:value-type="float">
            <text:p>19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number-columns-repeated="250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1000000002042" calcext:value-type="float">
            <text:p>10000000020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3" calcext:value-type="float">
            <text:p>19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number-columns-repeated="250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1000000002043" calcext:value-type="float">
            <text:p>10000000020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4" calcext:value-type="float">
            <text:p>19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number-columns-repeated="250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1000000002044" calcext:value-type="float">
            <text:p>10000000020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5" calcext:value-type="float">
            <text:p>19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number-columns-repeated="250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1000000002045" calcext:value-type="float">
            <text:p>10000000020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6" calcext:value-type="float">
            <text:p>19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number-columns-repeated="250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1000000002046" calcext:value-type="float">
            <text:p>10000000020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7" calcext:value-type="float">
            <text:p>19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number-columns-repeated="250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1000000002047" calcext:value-type="float">
            <text:p>10000000020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8" calcext:value-type="float">
            <text:p>19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number-columns-repeated="250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000000002048" calcext:value-type="float">
            <text:p>10000000020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49" calcext:value-type="float">
            <text:p>19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number-columns-repeated="250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1000000002049" calcext:value-type="float">
            <text:p>10000000020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0" calcext:value-type="float">
            <text:p>19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number-columns-repeated="250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1000000002050" calcext:value-type="float">
            <text:p>10000000020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1" calcext:value-type="float">
            <text:p>19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number-columns-repeated="250"/>
        </table:table-row>
        <table:table-row table:style-name="ro1"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1000000002051" calcext:value-type="float">
            <text:p>10000000020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2" calcext:value-type="float">
            <text:p>19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number-columns-repeated="250"/>
        </table:table-row>
        <table:table-row table:style-name="ro1"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1000000002052" calcext:value-type="float">
            <text:p>10000000020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3" calcext:value-type="float">
            <text:p>19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number-columns-repeated="250"/>
        </table:table-row>
        <table:table-row table:style-name="ro1"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1000000002053" calcext:value-type="float">
            <text:p>10000000020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4" calcext:value-type="float">
            <text:p>19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number-columns-repeated="250"/>
        </table:table-row>
        <table:table-row table:style-name="ro1"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000000002054" calcext:value-type="float">
            <text:p>10000000020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5" calcext:value-type="float">
            <text:p>19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number-columns-repeated="250"/>
        </table:table-row>
        <table:table-row table:style-name="ro1"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1000000002055" calcext:value-type="float">
            <text:p>10000000020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6" calcext:value-type="float">
            <text:p>19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number-columns-repeated="250"/>
        </table:table-row>
        <table:table-row table:style-name="ro1"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000000002056" calcext:value-type="float">
            <text:p>10000000020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7" calcext:value-type="float">
            <text:p>19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number-columns-repeated="250"/>
        </table:table-row>
        <table:table-row table:style-name="ro1"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1000000002057" calcext:value-type="float">
            <text:p>10000000020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8" calcext:value-type="float">
            <text:p>19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number-columns-repeated="250"/>
        </table:table-row>
        <table:table-row table:style-name="ro1"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1000000002058" calcext:value-type="float">
            <text:p>10000000020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59" calcext:value-type="float">
            <text:p>19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number-columns-repeated="250"/>
        </table:table-row>
        <table:table-row table:style-name="ro1"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000000002059" calcext:value-type="float">
            <text:p>10000000020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0" calcext:value-type="float">
            <text:p>19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number-columns-repeated="250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1000000002060" calcext:value-type="float">
            <text:p>10000000020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1" calcext:value-type="float">
            <text:p>19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number-columns-repeated="250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1000000002061" calcext:value-type="float">
            <text:p>10000000020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2" calcext:value-type="float">
            <text:p>19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number-columns-repeated="250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000000002062" calcext:value-type="float">
            <text:p>10000000020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3" calcext:value-type="float">
            <text:p>19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number-columns-repeated="250"/>
        </table:table-row>
        <table:table-row table:style-name="ro1"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000000002063" calcext:value-type="float">
            <text:p>10000000020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4" calcext:value-type="float">
            <text:p>19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number-columns-repeated="250"/>
        </table:table-row>
        <table:table-row table:style-name="ro1"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1000000002064" calcext:value-type="float">
            <text:p>10000000020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5" calcext:value-type="float">
            <text:p>19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number-columns-repeated="250"/>
        </table:table-row>
        <table:table-row table:style-name="ro1"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1000000002065" calcext:value-type="float">
            <text:p>10000000020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6" calcext:value-type="float">
            <text:p>19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number-columns-repeated="250"/>
        </table:table-row>
        <table:table-row table:style-name="ro1"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000000002066" calcext:value-type="float">
            <text:p>10000000020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7" calcext:value-type="float">
            <text:p>19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number-columns-repeated="250"/>
        </table:table-row>
        <table:table-row table:style-name="ro1"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000000002067" calcext:value-type="float">
            <text:p>10000000020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8" calcext:value-type="float">
            <text:p>19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number-columns-repeated="250"/>
        </table:table-row>
        <table:table-row table:style-name="ro1"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000000002068" calcext:value-type="float">
            <text:p>10000000020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69" calcext:value-type="float">
            <text:p>19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number-columns-repeated="250"/>
        </table:table-row>
        <table:table-row table:style-name="ro1"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1000000002069" calcext:value-type="float">
            <text:p>10000000020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0" calcext:value-type="float">
            <text:p>19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number-columns-repeated="250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000000002070" calcext:value-type="float">
            <text:p>10000000020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1" calcext:value-type="float">
            <text:p>19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number-columns-repeated="250"/>
        </table:table-row>
        <table:table-row table:style-name="ro1"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000000002071" calcext:value-type="float">
            <text:p>10000000020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2" calcext:value-type="float">
            <text:p>19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number-columns-repeated="250"/>
        </table:table-row>
        <table:table-row table:style-name="ro1"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000000002072" calcext:value-type="float">
            <text:p>10000000020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3" calcext:value-type="float">
            <text:p>19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number-columns-repeated="250"/>
        </table:table-row>
        <table:table-row table:style-name="ro1"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1000000002073" calcext:value-type="float">
            <text:p>10000000020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4" calcext:value-type="float">
            <text:p>19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number-columns-repeated="250"/>
        </table:table-row>
        <table:table-row table:style-name="ro1"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1000000002074" calcext:value-type="float">
            <text:p>10000000020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5" calcext:value-type="float">
            <text:p>19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number-columns-repeated="250"/>
        </table:table-row>
        <table:table-row table:style-name="ro1"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000000002075" calcext:value-type="float">
            <text:p>10000000020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6" calcext:value-type="float">
            <text:p>19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number-columns-repeated="250"/>
        </table:table-row>
        <table:table-row table:style-name="ro1"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000000002076" calcext:value-type="float">
            <text:p>10000000020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7" calcext:value-type="float">
            <text:p>19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number-columns-repeated="250"/>
        </table:table-row>
        <table:table-row table:style-name="ro1"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000000002077" calcext:value-type="float">
            <text:p>10000000020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8" calcext:value-type="float">
            <text:p>19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number-columns-repeated="250"/>
        </table:table-row>
        <table:table-row table:style-name="ro1"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000000002078" calcext:value-type="float">
            <text:p>10000000020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79" calcext:value-type="float">
            <text:p>19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number-columns-repeated="250"/>
        </table:table-row>
        <table:table-row table:style-name="ro1"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000000002079" calcext:value-type="float">
            <text:p>10000000020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0" calcext:value-type="float">
            <text:p>19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number-columns-repeated="250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000000002080" calcext:value-type="float">
            <text:p>10000000020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1" calcext:value-type="float">
            <text:p>19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number-columns-repeated="250"/>
        </table:table-row>
        <table:table-row table:style-name="ro1"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1000000002081" calcext:value-type="float">
            <text:p>10000000020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2" calcext:value-type="float">
            <text:p>19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number-columns-repeated="250"/>
        </table:table-row>
        <table:table-row table:style-name="ro1"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1000000002082" calcext:value-type="float">
            <text:p>10000000020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3" calcext:value-type="float">
            <text:p>19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number-columns-repeated="250"/>
        </table:table-row>
        <table:table-row table:style-name="ro1"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1000000002083" calcext:value-type="float">
            <text:p>10000000020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4" calcext:value-type="float">
            <text:p>19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number-columns-repeated="250"/>
        </table:table-row>
        <table:table-row table:style-name="ro1"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1000000002084" calcext:value-type="float">
            <text:p>10000000020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5" calcext:value-type="float">
            <text:p>19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number-columns-repeated="250"/>
        </table:table-row>
        <table:table-row table:style-name="ro1"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1000000002085" calcext:value-type="float">
            <text:p>10000000020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6" calcext:value-type="float">
            <text:p>19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number-columns-repeated="250"/>
        </table:table-row>
        <table:table-row table:style-name="ro1"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1000000002086" calcext:value-type="float">
            <text:p>10000000020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7" calcext:value-type="float">
            <text:p>19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number-columns-repeated="250"/>
        </table:table-row>
        <table:table-row table:style-name="ro1"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1000000002087" calcext:value-type="float">
            <text:p>10000000020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8" calcext:value-type="float">
            <text:p>19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number-columns-repeated="250"/>
        </table:table-row>
        <table:table-row table:style-name="ro1"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1000000002088" calcext:value-type="float">
            <text:p>10000000020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89" calcext:value-type="float">
            <text:p>19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number-columns-repeated="250"/>
        </table:table-row>
        <table:table-row table:style-name="ro1">
          <table:table-cell table:style-name="ce2" office:value-type="float" office:value="2089" calcext:value-type="float">
            <text:p>2089</text:p>
          </table:table-cell>
          <table:table-cell table:style-name="ce2" office:value-type="float" office:value="1000000002089" calcext:value-type="float">
            <text:p>10000000020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0" calcext:value-type="float">
            <text:p>19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number-columns-repeated="250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1000000002090" calcext:value-type="float">
            <text:p>10000000020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1" calcext:value-type="float">
            <text:p>19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number-columns-repeated="250"/>
        </table:table-row>
        <table:table-row table:style-name="ro1"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1000000002091" calcext:value-type="float">
            <text:p>10000000020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2" calcext:value-type="float">
            <text:p>19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number-columns-repeated="250"/>
        </table:table-row>
        <table:table-row table:style-name="ro1"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1000000002092" calcext:value-type="float">
            <text:p>10000000020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3" calcext:value-type="float">
            <text:p>19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number-columns-repeated="250"/>
        </table:table-row>
        <table:table-row table:style-name="ro1"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1000000002093" calcext:value-type="float">
            <text:p>10000000020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4" calcext:value-type="float">
            <text:p>19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number-columns-repeated="250"/>
        </table:table-row>
        <table:table-row table:style-name="ro1"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1000000002094" calcext:value-type="float">
            <text:p>10000000020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5" calcext:value-type="float">
            <text:p>19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number-columns-repeated="250"/>
        </table:table-row>
        <table:table-row table:style-name="ro1"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1000000002095" calcext:value-type="float">
            <text:p>10000000020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6" calcext:value-type="float">
            <text:p>19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number-columns-repeated="250"/>
        </table:table-row>
        <table:table-row table:style-name="ro1"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1000000002096" calcext:value-type="float">
            <text:p>10000000020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7" calcext:value-type="float">
            <text:p>19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number-columns-repeated="250"/>
        </table:table-row>
        <table:table-row table:style-name="ro1"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1000000002097" calcext:value-type="float">
            <text:p>10000000020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8" calcext:value-type="float">
            <text:p>19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number-columns-repeated="250"/>
        </table:table-row>
        <table:table-row table:style-name="ro1"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1000000002098" calcext:value-type="float">
            <text:p>10000000020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1999" calcext:value-type="float">
            <text:p>19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number-columns-repeated="250"/>
        </table:table-row>
        <table:table-row table:style-name="ro1"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1000000002099" calcext:value-type="float">
            <text:p>10000000020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0" calcext:value-type="float">
            <text:p>20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number-columns-repeated="250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1000000002100" calcext:value-type="float">
            <text:p>10000000021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1" calcext:value-type="float">
            <text:p>20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number-columns-repeated="25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1000000002101" calcext:value-type="float">
            <text:p>10000000021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2" calcext:value-type="float">
            <text:p>20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number-columns-repeated="25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1000000002102" calcext:value-type="float">
            <text:p>10000000021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3" calcext:value-type="float">
            <text:p>20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number-columns-repeated="25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1000000002103" calcext:value-type="float">
            <text:p>10000000021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4" calcext:value-type="float">
            <text:p>20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number-columns-repeated="250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1000000002104" calcext:value-type="float">
            <text:p>10000000021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5" calcext:value-type="float">
            <text:p>20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number-columns-repeated="250"/>
        </table:table-row>
        <table:table-row table:style-name="ro1"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1000000002105" calcext:value-type="float">
            <text:p>10000000021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6" calcext:value-type="float">
            <text:p>20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number-columns-repeated="250"/>
        </table:table-row>
        <table:table-row table:style-name="ro1"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1000000002106" calcext:value-type="float">
            <text:p>10000000021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7" calcext:value-type="float">
            <text:p>20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number-columns-repeated="250"/>
        </table:table-row>
        <table:table-row table:style-name="ro1"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1000000002107" calcext:value-type="float">
            <text:p>10000000021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8" calcext:value-type="float">
            <text:p>20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number-columns-repeated="250"/>
        </table:table-row>
        <table:table-row table:style-name="ro1"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1000000002108" calcext:value-type="float">
            <text:p>10000000021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09" calcext:value-type="float">
            <text:p>20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number-columns-repeated="250"/>
        </table:table-row>
        <table:table-row table:style-name="ro1"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1000000002109" calcext:value-type="float">
            <text:p>10000000021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0" calcext:value-type="float">
            <text:p>20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number-columns-repeated="25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000000002110" calcext:value-type="float">
            <text:p>10000000021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1" calcext:value-type="float">
            <text:p>20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number-columns-repeated="250"/>
        </table:table-row>
        <table:table-row table:style-name="ro1"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1000000002111" calcext:value-type="float">
            <text:p>10000000021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2" calcext:value-type="float">
            <text:p>20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number-columns-repeated="25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1000000002112" calcext:value-type="float">
            <text:p>10000000021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3" calcext:value-type="float">
            <text:p>20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number-columns-repeated="250"/>
        </table:table-row>
        <table:table-row table:style-name="ro1"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1000000002113" calcext:value-type="float">
            <text:p>10000000021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4" calcext:value-type="float">
            <text:p>20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number-columns-repeated="250"/>
        </table:table-row>
        <table:table-row table:style-name="ro1"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1000000002114" calcext:value-type="float">
            <text:p>10000000021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number-columns-repeated="250"/>
        </table:table-row>
        <table:table-row table:style-name="ro1"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1000000002115" calcext:value-type="float">
            <text:p>10000000021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6" calcext:value-type="float">
            <text:p>20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number-columns-repeated="250"/>
        </table:table-row>
        <table:table-row table:style-name="ro1"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1000000002116" calcext:value-type="float">
            <text:p>10000000021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7" calcext:value-type="float">
            <text:p>20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number-columns-repeated="250"/>
        </table:table-row>
        <table:table-row table:style-name="ro1"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1000000002117" calcext:value-type="float">
            <text:p>10000000021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8" calcext:value-type="float">
            <text:p>20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number-columns-repeated="250"/>
        </table:table-row>
        <table:table-row table:style-name="ro1"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1000000002118" calcext:value-type="float">
            <text:p>10000000021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19" calcext:value-type="float">
            <text:p>20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number-columns-repeated="250"/>
        </table:table-row>
        <table:table-row table:style-name="ro1"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1000000002119" calcext:value-type="float">
            <text:p>10000000021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0" calcext:value-type="float">
            <text:p>20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number-columns-repeated="250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1000000002120" calcext:value-type="float">
            <text:p>10000000021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1" calcext:value-type="float">
            <text:p>20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number-columns-repeated="250"/>
        </table:table-row>
        <table:table-row table:style-name="ro1"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1000000002121" calcext:value-type="float">
            <text:p>10000000021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2" calcext:value-type="float">
            <text:p>20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number-columns-repeated="250"/>
        </table:table-row>
        <table:table-row table:style-name="ro1"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1000000002122" calcext:value-type="float">
            <text:p>10000000021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3" calcext:value-type="float">
            <text:p>20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number-columns-repeated="250"/>
        </table:table-row>
        <table:table-row table:style-name="ro1"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1000000002123" calcext:value-type="float">
            <text:p>10000000021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4" calcext:value-type="float">
            <text:p>20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number-columns-repeated="250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1000000002124" calcext:value-type="float">
            <text:p>10000000021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5" calcext:value-type="float">
            <text:p>20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number-columns-repeated="250"/>
        </table:table-row>
        <table:table-row table:style-name="ro1"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1000000002125" calcext:value-type="float">
            <text:p>10000000021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6" calcext:value-type="float">
            <text:p>20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number-columns-repeated="250"/>
        </table:table-row>
        <table:table-row table:style-name="ro1"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1000000002126" calcext:value-type="float">
            <text:p>10000000021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7" calcext:value-type="float">
            <text:p>20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number-columns-repeated="250"/>
        </table:table-row>
        <table:table-row table:style-name="ro1"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1000000002127" calcext:value-type="float">
            <text:p>10000000021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8" calcext:value-type="float">
            <text:p>20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7</text:p>
          </table:table-cell>
          <table:table-cell table:number-columns-repeated="250"/>
        </table:table-row>
        <table:table-row table:style-name="ro1">
          <table:table-cell table:style-name="ce2" office:value-type="float" office:value="2128" calcext:value-type="float">
            <text:p>2128</text:p>
          </table:table-cell>
          <table:table-cell table:style-name="ce2" office:value-type="float" office:value="1000000002128" calcext:value-type="float">
            <text:p>10000000021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29" calcext:value-type="float">
            <text:p>20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8</text:p>
          </table:table-cell>
          <table:table-cell table:number-columns-repeated="250"/>
        </table:table-row>
        <table:table-row table:style-name="ro1"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1000000002129" calcext:value-type="float">
            <text:p>10000000021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0" calcext:value-type="float">
            <text:p>20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number-columns-repeated="250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1000000002130" calcext:value-type="float">
            <text:p>10000000021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1" calcext:value-type="float">
            <text:p>20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0</text:p>
          </table:table-cell>
          <table:table-cell table:number-columns-repeated="250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1000000002131" calcext:value-type="float">
            <text:p>10000000021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2" calcext:value-type="float">
            <text:p>20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1</text:p>
          </table:table-cell>
          <table:table-cell table:number-columns-repeated="250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1000000002132" calcext:value-type="float">
            <text:p>10000000021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3" calcext:value-type="float">
            <text:p>20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2</text:p>
          </table:table-cell>
          <table:table-cell table:number-columns-repeated="250"/>
        </table:table-row>
        <table:table-row table:style-name="ro1">
          <table:table-cell table:style-name="ce2" office:value-type="float" office:value="2133" calcext:value-type="float">
            <text:p>2133</text:p>
          </table:table-cell>
          <table:table-cell table:style-name="ce2" office:value-type="float" office:value="1000000002133" calcext:value-type="float">
            <text:p>10000000021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4" calcext:value-type="float">
            <text:p>20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3</text:p>
          </table:table-cell>
          <table:table-cell table:number-columns-repeated="250"/>
        </table:table-row>
        <table:table-row table:style-name="ro1"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1000000002134" calcext:value-type="float">
            <text:p>10000000021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5" calcext:value-type="float">
            <text:p>20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4</text:p>
          </table:table-cell>
          <table:table-cell table:number-columns-repeated="250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1000000002135" calcext:value-type="float">
            <text:p>10000000021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6" calcext:value-type="float">
            <text:p>20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5</text:p>
          </table:table-cell>
          <table:table-cell table:number-columns-repeated="250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1000000002136" calcext:value-type="float">
            <text:p>10000000021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7" calcext:value-type="float">
            <text:p>20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6</text:p>
          </table:table-cell>
          <table:table-cell table:number-columns-repeated="250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1000000002137" calcext:value-type="float">
            <text:p>10000000021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8" calcext:value-type="float">
            <text:p>20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7</text:p>
          </table:table-cell>
          <table:table-cell table:number-columns-repeated="250"/>
        </table:table-row>
        <table:table-row table:style-name="ro1"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1000000002138" calcext:value-type="float">
            <text:p>10000000021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39" calcext:value-type="float">
            <text:p>20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8</text:p>
          </table:table-cell>
          <table:table-cell table:number-columns-repeated="250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2" office:value-type="float" office:value="1000000002139" calcext:value-type="float">
            <text:p>10000000021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0" calcext:value-type="float">
            <text:p>20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39</text:p>
          </table:table-cell>
          <table:table-cell table:number-columns-repeated="250"/>
        </table:table-row>
        <table:table-row table:style-name="ro1"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1000000002140" calcext:value-type="float">
            <text:p>10000000021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1" calcext:value-type="float">
            <text:p>20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0</text:p>
          </table:table-cell>
          <table:table-cell table:number-columns-repeated="250"/>
        </table:table-row>
        <table:table-row table:style-name="ro1"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1000000002141" calcext:value-type="float">
            <text:p>10000000021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2" calcext:value-type="float">
            <text:p>20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1</text:p>
          </table:table-cell>
          <table:table-cell table:number-columns-repeated="250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1000000002142" calcext:value-type="float">
            <text:p>10000000021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3" calcext:value-type="float">
            <text:p>20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2</text:p>
          </table:table-cell>
          <table:table-cell table:number-columns-repeated="250"/>
        </table:table-row>
        <table:table-row table:style-name="ro1">
          <table:table-cell table:style-name="ce2" office:value-type="float" office:value="2143" calcext:value-type="float">
            <text:p>2143</text:p>
          </table:table-cell>
          <table:table-cell table:style-name="ce2" office:value-type="float" office:value="1000000002143" calcext:value-type="float">
            <text:p>10000000021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4" calcext:value-type="float">
            <text:p>20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3</text:p>
          </table:table-cell>
          <table:table-cell table:number-columns-repeated="250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1000000002144" calcext:value-type="float">
            <text:p>10000000021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5" calcext:value-type="float">
            <text:p>20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4</text:p>
          </table:table-cell>
          <table:table-cell table:number-columns-repeated="250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1000000002145" calcext:value-type="float">
            <text:p>10000000021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6" calcext:value-type="float">
            <text:p>20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5</text:p>
          </table:table-cell>
          <table:table-cell table:number-columns-repeated="250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1000000002146" calcext:value-type="float">
            <text:p>10000000021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7" calcext:value-type="float">
            <text:p>20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6</text:p>
          </table:table-cell>
          <table:table-cell table:number-columns-repeated="250"/>
        </table:table-row>
        <table:table-row table:style-name="ro1"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1000000002147" calcext:value-type="float">
            <text:p>10000000021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8" calcext:value-type="float">
            <text:p>20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7</text:p>
          </table:table-cell>
          <table:table-cell table:number-columns-repeated="250"/>
        </table:table-row>
        <table:table-row table:style-name="ro1"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1000000002148" calcext:value-type="float">
            <text:p>10000000021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49" calcext:value-type="float">
            <text:p>20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8</text:p>
          </table:table-cell>
          <table:table-cell table:number-columns-repeated="250"/>
        </table:table-row>
        <table:table-row table:style-name="ro1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1000000002149" calcext:value-type="float">
            <text:p>10000000021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0" calcext:value-type="float">
            <text:p>20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49</text:p>
          </table:table-cell>
          <table:table-cell table:number-columns-repeated="250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1000000002150" calcext:value-type="float">
            <text:p>10000000021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1" calcext:value-type="float">
            <text:p>20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0</text:p>
          </table:table-cell>
          <table:table-cell table:number-columns-repeated="250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2" office:value-type="float" office:value="1000000002151" calcext:value-type="float">
            <text:p>10000000021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2" calcext:value-type="float">
            <text:p>20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1</text:p>
          </table:table-cell>
          <table:table-cell table:number-columns-repeated="250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1000000002152" calcext:value-type="float">
            <text:p>10000000021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3" calcext:value-type="float">
            <text:p>20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2</text:p>
          </table:table-cell>
          <table:table-cell table:number-columns-repeated="250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2" office:value-type="float" office:value="1000000002153" calcext:value-type="float">
            <text:p>10000000021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4" calcext:value-type="float">
            <text:p>20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number-columns-repeated="250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1000000002154" calcext:value-type="float">
            <text:p>10000000021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5" calcext:value-type="float">
            <text:p>20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4</text:p>
          </table:table-cell>
          <table:table-cell table:number-columns-repeated="250"/>
        </table:table-row>
        <table:table-row table:style-name="ro1">
          <table:table-cell table:style-name="ce2" office:value-type="float" office:value="2155" calcext:value-type="float">
            <text:p>2155</text:p>
          </table:table-cell>
          <table:table-cell table:style-name="ce2" office:value-type="float" office:value="1000000002155" calcext:value-type="float">
            <text:p>10000000021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6" calcext:value-type="float">
            <text:p>20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5</text:p>
          </table:table-cell>
          <table:table-cell table:number-columns-repeated="250"/>
        </table:table-row>
        <table:table-row table:style-name="ro1"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1000000002156" calcext:value-type="float">
            <text:p>10000000021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7" calcext:value-type="float">
            <text:p>20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6</text:p>
          </table:table-cell>
          <table:table-cell table:number-columns-repeated="250"/>
        </table:table-row>
        <table:table-row table:style-name="ro1"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1000000002157" calcext:value-type="float">
            <text:p>10000000021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8" calcext:value-type="float">
            <text:p>20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7</text:p>
          </table:table-cell>
          <table:table-cell table:number-columns-repeated="250"/>
        </table:table-row>
        <table:table-row table:style-name="ro1"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1000000002158" calcext:value-type="float">
            <text:p>10000000021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59" calcext:value-type="float">
            <text:p>20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8</text:p>
          </table:table-cell>
          <table:table-cell table:number-columns-repeated="250"/>
        </table:table-row>
        <table:table-row table:style-name="ro1"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1000000002159" calcext:value-type="float">
            <text:p>10000000021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0" calcext:value-type="float">
            <text:p>20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59</text:p>
          </table:table-cell>
          <table:table-cell table:number-columns-repeated="250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1000000002160" calcext:value-type="float">
            <text:p>10000000021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1" calcext:value-type="float">
            <text:p>20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0</text:p>
          </table:table-cell>
          <table:table-cell table:number-columns-repeated="250"/>
        </table:table-row>
        <table:table-row table:style-name="ro1">
          <table:table-cell table:style-name="ce2" office:value-type="float" office:value="2161" calcext:value-type="float">
            <text:p>2161</text:p>
          </table:table-cell>
          <table:table-cell table:style-name="ce2" office:value-type="float" office:value="1000000002161" calcext:value-type="float">
            <text:p>10000000021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2" calcext:value-type="float">
            <text:p>20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1</text:p>
          </table:table-cell>
          <table:table-cell table:number-columns-repeated="250"/>
        </table:table-row>
        <table:table-row table:style-name="ro1"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1000000002162" calcext:value-type="float">
            <text:p>10000000021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3" calcext:value-type="float">
            <text:p>20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2</text:p>
          </table:table-cell>
          <table:table-cell table:number-columns-repeated="250"/>
        </table:table-row>
        <table:table-row table:style-name="ro1"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1000000002163" calcext:value-type="float">
            <text:p>10000000021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4" calcext:value-type="float">
            <text:p>20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3</text:p>
          </table:table-cell>
          <table:table-cell table:number-columns-repeated="250"/>
        </table:table-row>
        <table:table-row table:style-name="ro1"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1000000002164" calcext:value-type="float">
            <text:p>10000000021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5" calcext:value-type="float">
            <text:p>20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4</text:p>
          </table:table-cell>
          <table:table-cell table:number-columns-repeated="250"/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1000000002165" calcext:value-type="float">
            <text:p>10000000021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6" calcext:value-type="float">
            <text:p>20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5</text:p>
          </table:table-cell>
          <table:table-cell table:number-columns-repeated="250"/>
        </table:table-row>
        <table:table-row table:style-name="ro1">
          <table:table-cell table:style-name="ce2" office:value-type="float" office:value="2166" calcext:value-type="float">
            <text:p>2166</text:p>
          </table:table-cell>
          <table:table-cell table:style-name="ce2" office:value-type="float" office:value="1000000002166" calcext:value-type="float">
            <text:p>10000000021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7" calcext:value-type="float">
            <text:p>20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6</text:p>
          </table:table-cell>
          <table:table-cell table:number-columns-repeated="250"/>
        </table:table-row>
        <table:table-row table:style-name="ro1"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1000000002167" calcext:value-type="float">
            <text:p>10000000021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8" calcext:value-type="float">
            <text:p>20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7</text:p>
          </table:table-cell>
          <table:table-cell table:number-columns-repeated="250"/>
        </table:table-row>
        <table:table-row table:style-name="ro1">
          <table:table-cell table:style-name="ce2" office:value-type="float" office:value="2168" calcext:value-type="float">
            <text:p>2168</text:p>
          </table:table-cell>
          <table:table-cell table:style-name="ce2" office:value-type="float" office:value="1000000002168" calcext:value-type="float">
            <text:p>10000000021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69" calcext:value-type="float">
            <text:p>20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8</text:p>
          </table:table-cell>
          <table:table-cell table:number-columns-repeated="250"/>
        </table:table-row>
        <table:table-row table:style-name="ro1">
          <table:table-cell table:style-name="ce2" office:value-type="float" office:value="2169" calcext:value-type="float">
            <text:p>2169</text:p>
          </table:table-cell>
          <table:table-cell table:style-name="ce2" office:value-type="float" office:value="1000000002169" calcext:value-type="float">
            <text:p>10000000021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0" calcext:value-type="float">
            <text:p>20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69</text:p>
          </table:table-cell>
          <table:table-cell table:number-columns-repeated="250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2" office:value-type="float" office:value="1000000002170" calcext:value-type="float">
            <text:p>10000000021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1" calcext:value-type="float">
            <text:p>20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0</text:p>
          </table:table-cell>
          <table:table-cell table:number-columns-repeated="250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2" office:value-type="float" office:value="1000000002171" calcext:value-type="float">
            <text:p>10000000021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2" calcext:value-type="float">
            <text:p>20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1</text:p>
          </table:table-cell>
          <table:table-cell table:number-columns-repeated="250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2" office:value-type="float" office:value="1000000002172" calcext:value-type="float">
            <text:p>10000000021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3" calcext:value-type="float">
            <text:p>20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2</text:p>
          </table:table-cell>
          <table:table-cell table:number-columns-repeated="250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1000000002173" calcext:value-type="float">
            <text:p>10000000021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4" calcext:value-type="float">
            <text:p>20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3</text:p>
          </table:table-cell>
          <table:table-cell table:number-columns-repeated="250"/>
        </table:table-row>
        <table:table-row table:style-name="ro1"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1000000002174" calcext:value-type="float">
            <text:p>10000000021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5" calcext:value-type="float">
            <text:p>20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4</text:p>
          </table:table-cell>
          <table:table-cell table:number-columns-repeated="250"/>
        </table:table-row>
        <table:table-row table:style-name="ro1">
          <table:table-cell table:style-name="ce2" office:value-type="float" office:value="2175" calcext:value-type="float">
            <text:p>2175</text:p>
          </table:table-cell>
          <table:table-cell table:style-name="ce2" office:value-type="float" office:value="1000000002175" calcext:value-type="float">
            <text:p>10000000021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6" calcext:value-type="float">
            <text:p>20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5</text:p>
          </table:table-cell>
          <table:table-cell table:number-columns-repeated="250"/>
        </table:table-row>
        <table:table-row table:style-name="ro1">
          <table:table-cell table:style-name="ce2" office:value-type="float" office:value="2176" calcext:value-type="float">
            <text:p>2176</text:p>
          </table:table-cell>
          <table:table-cell table:style-name="ce2" office:value-type="float" office:value="1000000002176" calcext:value-type="float">
            <text:p>10000000021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7" calcext:value-type="float">
            <text:p>20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6</text:p>
          </table:table-cell>
          <table:table-cell table:number-columns-repeated="250"/>
        </table:table-row>
        <table:table-row table:style-name="ro1"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1000000002177" calcext:value-type="float">
            <text:p>10000000021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8" calcext:value-type="float">
            <text:p>20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7</text:p>
          </table:table-cell>
          <table:table-cell table:number-columns-repeated="250"/>
        </table:table-row>
        <table:table-row table:style-name="ro1">
          <table:table-cell table:style-name="ce2" office:value-type="float" office:value="2178" calcext:value-type="float">
            <text:p>2178</text:p>
          </table:table-cell>
          <table:table-cell table:style-name="ce2" office:value-type="float" office:value="1000000002178" calcext:value-type="float">
            <text:p>10000000021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79" calcext:value-type="float">
            <text:p>20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8</text:p>
          </table:table-cell>
          <table:table-cell table:number-columns-repeated="250"/>
        </table:table-row>
        <table:table-row table:style-name="ro1">
          <table:table-cell table:style-name="ce2" office:value-type="float" office:value="2179" calcext:value-type="float">
            <text:p>2179</text:p>
          </table:table-cell>
          <table:table-cell table:style-name="ce2" office:value-type="float" office:value="1000000002179" calcext:value-type="float">
            <text:p>10000000021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0" calcext:value-type="float">
            <text:p>20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79</text:p>
          </table:table-cell>
          <table:table-cell table:number-columns-repeated="250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1000000002180" calcext:value-type="float">
            <text:p>10000000021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1" calcext:value-type="float">
            <text:p>20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0</text:p>
          </table:table-cell>
          <table:table-cell table:number-columns-repeated="250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1000000002181" calcext:value-type="float">
            <text:p>10000000021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2" calcext:value-type="float">
            <text:p>20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1</text:p>
          </table:table-cell>
          <table:table-cell table:number-columns-repeated="250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1000000002182" calcext:value-type="float">
            <text:p>10000000021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3" calcext:value-type="float">
            <text:p>20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2</text:p>
          </table:table-cell>
          <table:table-cell table:number-columns-repeated="250"/>
        </table:table-row>
        <table:table-row table:style-name="ro1">
          <table:table-cell table:style-name="ce2" office:value-type="float" office:value="2183" calcext:value-type="float">
            <text:p>2183</text:p>
          </table:table-cell>
          <table:table-cell table:style-name="ce2" office:value-type="float" office:value="1000000002183" calcext:value-type="float">
            <text:p>10000000021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4" calcext:value-type="float">
            <text:p>20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3</text:p>
          </table:table-cell>
          <table:table-cell table:number-columns-repeated="250"/>
        </table:table-row>
        <table:table-row table:style-name="ro1"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1000000002184" calcext:value-type="float">
            <text:p>10000000021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5" calcext:value-type="float">
            <text:p>20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4</text:p>
          </table:table-cell>
          <table:table-cell table:number-columns-repeated="250"/>
        </table:table-row>
        <table:table-row table:style-name="ro1"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1000000002185" calcext:value-type="float">
            <text:p>10000000021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6" calcext:value-type="float">
            <text:p>20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5</text:p>
          </table:table-cell>
          <table:table-cell table:number-columns-repeated="250"/>
        </table:table-row>
        <table:table-row table:style-name="ro1"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1000000002186" calcext:value-type="float">
            <text:p>10000000021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7" calcext:value-type="float">
            <text:p>20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6</text:p>
          </table:table-cell>
          <table:table-cell table:number-columns-repeated="250"/>
        </table:table-row>
        <table:table-row table:style-name="ro1">
          <table:table-cell table:style-name="ce2" office:value-type="float" office:value="2187" calcext:value-type="float">
            <text:p>2187</text:p>
          </table:table-cell>
          <table:table-cell table:style-name="ce2" office:value-type="float" office:value="1000000002187" calcext:value-type="float">
            <text:p>10000000021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8" calcext:value-type="float">
            <text:p>20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7</text:p>
          </table:table-cell>
          <table:table-cell table:number-columns-repeated="250"/>
        </table:table-row>
        <table:table-row table:style-name="ro1"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1000000002188" calcext:value-type="float">
            <text:p>10000000021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89" calcext:value-type="float">
            <text:p>20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8</text:p>
          </table:table-cell>
          <table:table-cell table:number-columns-repeated="250"/>
        </table:table-row>
        <table:table-row table:style-name="ro1"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1000000002189" calcext:value-type="float">
            <text:p>10000000021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0" calcext:value-type="float">
            <text:p>20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89</text:p>
          </table:table-cell>
          <table:table-cell table:number-columns-repeated="250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1000000002190" calcext:value-type="float">
            <text:p>10000000021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1" calcext:value-type="float">
            <text:p>20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0</text:p>
          </table:table-cell>
          <table:table-cell table:number-columns-repeated="250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1000000002191" calcext:value-type="float">
            <text:p>10000000021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2" calcext:value-type="float">
            <text:p>20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1</text:p>
          </table:table-cell>
          <table:table-cell table:number-columns-repeated="250"/>
        </table:table-row>
        <table:table-row table:style-name="ro1"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1000000002192" calcext:value-type="float">
            <text:p>10000000021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3" calcext:value-type="float">
            <text:p>20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2</text:p>
          </table:table-cell>
          <table:table-cell table:number-columns-repeated="250"/>
        </table:table-row>
        <table:table-row table:style-name="ro1"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1000000002193" calcext:value-type="float">
            <text:p>10000000021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4" calcext:value-type="float">
            <text:p>20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3</text:p>
          </table:table-cell>
          <table:table-cell table:number-columns-repeated="250"/>
        </table:table-row>
        <table:table-row table:style-name="ro1"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1000000002194" calcext:value-type="float">
            <text:p>10000000021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5" calcext:value-type="float">
            <text:p>20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4</text:p>
          </table:table-cell>
          <table:table-cell table:number-columns-repeated="250"/>
        </table:table-row>
        <table:table-row table:style-name="ro1"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1000000002195" calcext:value-type="float">
            <text:p>10000000021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6" calcext:value-type="float">
            <text:p>20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5</text:p>
          </table:table-cell>
          <table:table-cell table:number-columns-repeated="250"/>
        </table:table-row>
        <table:table-row table:style-name="ro1"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1000000002196" calcext:value-type="float">
            <text:p>10000000021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7" calcext:value-type="float">
            <text:p>20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6</text:p>
          </table:table-cell>
          <table:table-cell table:number-columns-repeated="250"/>
        </table:table-row>
        <table:table-row table:style-name="ro1"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1000000002197" calcext:value-type="float">
            <text:p>10000000021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8" calcext:value-type="float">
            <text:p>20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7</text:p>
          </table:table-cell>
          <table:table-cell table:number-columns-repeated="25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1000000002198" calcext:value-type="float">
            <text:p>10000000021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099" calcext:value-type="float">
            <text:p>20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8</text:p>
          </table:table-cell>
          <table:table-cell table:number-columns-repeated="250"/>
        </table:table-row>
        <table:table-row table:style-name="ro1"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1000000002199" calcext:value-type="float">
            <text:p>10000000021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0" calcext:value-type="float">
            <text:p>21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099</text:p>
          </table:table-cell>
          <table:table-cell table:number-columns-repeated="250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000000002200" calcext:value-type="float">
            <text:p>10000000022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1" calcext:value-type="float">
            <text:p>21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number-columns-repeated="250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1000000002201" calcext:value-type="float">
            <text:p>10000000022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2" calcext:value-type="float">
            <text:p>21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1</text:p>
          </table:table-cell>
          <table:table-cell table:number-columns-repeated="25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1000000002202" calcext:value-type="float">
            <text:p>10000000022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3" calcext:value-type="float">
            <text:p>21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2</text:p>
          </table:table-cell>
          <table:table-cell table:number-columns-repeated="25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1000000002203" calcext:value-type="float">
            <text:p>10000000022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4" calcext:value-type="float">
            <text:p>21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3</text:p>
          </table:table-cell>
          <table:table-cell table:number-columns-repeated="25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float" office:value="1000000002204" calcext:value-type="float">
            <text:p>10000000022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5" calcext:value-type="float">
            <text:p>21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number-columns-repeated="25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1000000002205" calcext:value-type="float">
            <text:p>10000000022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6" calcext:value-type="float">
            <text:p>21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5</text:p>
          </table:table-cell>
          <table:table-cell table:number-columns-repeated="250"/>
        </table:table-row>
        <table:table-row table:style-name="ro1">
          <table:table-cell table:style-name="ce2" office:value-type="float" office:value="2206" calcext:value-type="float">
            <text:p>2206</text:p>
          </table:table-cell>
          <table:table-cell table:style-name="ce2" office:value-type="float" office:value="1000000002206" calcext:value-type="float">
            <text:p>10000000022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7" calcext:value-type="float">
            <text:p>21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6</text:p>
          </table:table-cell>
          <table:table-cell table:number-columns-repeated="250"/>
        </table:table-row>
        <table:table-row table:style-name="ro1"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1000000002207" calcext:value-type="float">
            <text:p>10000000022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8" calcext:value-type="float">
            <text:p>21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7</text:p>
          </table:table-cell>
          <table:table-cell table:number-columns-repeated="250"/>
        </table:table-row>
        <table:table-row table:style-name="ro1">
          <table:table-cell table:style-name="ce2" office:value-type="float" office:value="2208" calcext:value-type="float">
            <text:p>2208</text:p>
          </table:table-cell>
          <table:table-cell table:style-name="ce2" office:value-type="float" office:value="1000000002208" calcext:value-type="float">
            <text:p>10000000022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09" calcext:value-type="float">
            <text:p>21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8</text:p>
          </table:table-cell>
          <table:table-cell table:number-columns-repeated="250"/>
        </table:table-row>
        <table:table-row table:style-name="ro1"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1000000002209" calcext:value-type="float">
            <text:p>10000000022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0" calcext:value-type="float">
            <text:p>21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09</text:p>
          </table:table-cell>
          <table:table-cell table:number-columns-repeated="250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1000000002210" calcext:value-type="float">
            <text:p>10000000022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1" calcext:value-type="float">
            <text:p>21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0</text:p>
          </table:table-cell>
          <table:table-cell table:number-columns-repeated="250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2" office:value-type="float" office:value="1000000002211" calcext:value-type="float">
            <text:p>10000000022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2" calcext:value-type="float">
            <text:p>21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1</text:p>
          </table:table-cell>
          <table:table-cell table:number-columns-repeated="250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1000000002212" calcext:value-type="float">
            <text:p>10000000022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3" calcext:value-type="float">
            <text:p>21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2</text:p>
          </table:table-cell>
          <table:table-cell table:number-columns-repeated="250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1000000002213" calcext:value-type="float">
            <text:p>10000000022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4" calcext:value-type="float">
            <text:p>21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3</text:p>
          </table:table-cell>
          <table:table-cell table:number-columns-repeated="250"/>
        </table:table-row>
        <table:table-row table:style-name="ro1"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1000000002214" calcext:value-type="float">
            <text:p>10000000022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5" calcext:value-type="float">
            <text:p>21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4</text:p>
          </table:table-cell>
          <table:table-cell table:number-columns-repeated="250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1000000002215" calcext:value-type="float">
            <text:p>10000000022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6" calcext:value-type="float">
            <text:p>21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5</text:p>
          </table:table-cell>
          <table:table-cell table:number-columns-repeated="250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1000000002216" calcext:value-type="float">
            <text:p>10000000022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7" calcext:value-type="float">
            <text:p>21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6</text:p>
          </table:table-cell>
          <table:table-cell table:number-columns-repeated="250"/>
        </table:table-row>
        <table:table-row table:style-name="ro1"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1000000002217" calcext:value-type="float">
            <text:p>10000000022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8" calcext:value-type="float">
            <text:p>21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7</text:p>
          </table:table-cell>
          <table:table-cell table:number-columns-repeated="250"/>
        </table:table-row>
        <table:table-row table:style-name="ro1"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1000000002218" calcext:value-type="float">
            <text:p>10000000022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19" calcext:value-type="float">
            <text:p>21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8</text:p>
          </table:table-cell>
          <table:table-cell table:number-columns-repeated="250"/>
        </table:table-row>
        <table:table-row table:style-name="ro1">
          <table:table-cell table:style-name="ce2" office:value-type="float" office:value="2219" calcext:value-type="float">
            <text:p>2219</text:p>
          </table:table-cell>
          <table:table-cell table:style-name="ce2" office:value-type="float" office:value="1000000002219" calcext:value-type="float">
            <text:p>10000000022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0" calcext:value-type="float">
            <text:p>21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19</text:p>
          </table:table-cell>
          <table:table-cell table:number-columns-repeated="250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1000000002220" calcext:value-type="float">
            <text:p>10000000022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1" calcext:value-type="float">
            <text:p>21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0</text:p>
          </table:table-cell>
          <table:table-cell table:number-columns-repeated="250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1000000002221" calcext:value-type="float">
            <text:p>10000000022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2" calcext:value-type="float">
            <text:p>21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number-columns-repeated="250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1000000002222" calcext:value-type="float">
            <text:p>10000000022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3" calcext:value-type="float">
            <text:p>21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number-columns-repeated="250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2" office:value-type="float" office:value="1000000002223" calcext:value-type="float">
            <text:p>10000000022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4" calcext:value-type="float">
            <text:p>21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3</text:p>
          </table:table-cell>
          <table:table-cell table:number-columns-repeated="250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1000000002224" calcext:value-type="float">
            <text:p>10000000022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5" calcext:value-type="float">
            <text:p>21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4</text:p>
          </table:table-cell>
          <table:table-cell table:number-columns-repeated="250"/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1000000002225" calcext:value-type="float">
            <text:p>10000000022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6" calcext:value-type="float">
            <text:p>21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5</text:p>
          </table:table-cell>
          <table:table-cell table:number-columns-repeated="250"/>
        </table:table-row>
        <table:table-row table:style-name="ro1"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1000000002226" calcext:value-type="float">
            <text:p>10000000022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7" calcext:value-type="float">
            <text:p>21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6</text:p>
          </table:table-cell>
          <table:table-cell table:number-columns-repeated="250"/>
        </table:table-row>
        <table:table-row table:style-name="ro1"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1000000002227" calcext:value-type="float">
            <text:p>10000000022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8" calcext:value-type="float">
            <text:p>21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7</text:p>
          </table:table-cell>
          <table:table-cell table:number-columns-repeated="250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1000000002228" calcext:value-type="float">
            <text:p>10000000022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29" calcext:value-type="float">
            <text:p>21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8</text:p>
          </table:table-cell>
          <table:table-cell table:number-columns-repeated="250"/>
        </table:table-row>
        <table:table-row table:style-name="ro1"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1000000002229" calcext:value-type="float">
            <text:p>10000000022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0" calcext:value-type="float">
            <text:p>21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29</text:p>
          </table:table-cell>
          <table:table-cell table:number-columns-repeated="250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1000000002230" calcext:value-type="float">
            <text:p>10000000022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1" calcext:value-type="float">
            <text:p>21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0</text:p>
          </table:table-cell>
          <table:table-cell table:number-columns-repeated="250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1000000002231" calcext:value-type="float">
            <text:p>10000000022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2" calcext:value-type="float">
            <text:p>21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1</text:p>
          </table:table-cell>
          <table:table-cell table:number-columns-repeated="250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1000000002232" calcext:value-type="float">
            <text:p>10000000022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3" calcext:value-type="float">
            <text:p>21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2</text:p>
          </table:table-cell>
          <table:table-cell table:number-columns-repeated="250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1000000002233" calcext:value-type="float">
            <text:p>10000000022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4" calcext:value-type="float">
            <text:p>21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3</text:p>
          </table:table-cell>
          <table:table-cell table:number-columns-repeated="250"/>
        </table:table-row>
        <table:table-row table:style-name="ro1"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1000000002234" calcext:value-type="float">
            <text:p>10000000022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5" calcext:value-type="float">
            <text:p>21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4</text:p>
          </table:table-cell>
          <table:table-cell table:number-columns-repeated="250"/>
        </table:table-row>
        <table:table-row table:style-name="ro1"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1000000002235" calcext:value-type="float">
            <text:p>10000000022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6" calcext:value-type="float">
            <text:p>21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number-columns-repeated="250"/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1000000002236" calcext:value-type="float">
            <text:p>10000000022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7" calcext:value-type="float">
            <text:p>21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6</text:p>
          </table:table-cell>
          <table:table-cell table:number-columns-repeated="250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1000000002237" calcext:value-type="float">
            <text:p>10000000022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8" calcext:value-type="float">
            <text:p>21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7</text:p>
          </table:table-cell>
          <table:table-cell table:number-columns-repeated="250"/>
        </table:table-row>
        <table:table-row table:style-name="ro1"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1000000002238" calcext:value-type="float">
            <text:p>10000000022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39" calcext:value-type="float">
            <text:p>21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8</text:p>
          </table:table-cell>
          <table:table-cell table:number-columns-repeated="250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1000000002239" calcext:value-type="float">
            <text:p>10000000022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0" calcext:value-type="float">
            <text:p>21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39</text:p>
          </table:table-cell>
          <table:table-cell table:number-columns-repeated="250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1000000002240" calcext:value-type="float">
            <text:p>10000000022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1" calcext:value-type="float">
            <text:p>21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number-columns-repeated="250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1000000002241" calcext:value-type="float">
            <text:p>10000000022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2" calcext:value-type="float">
            <text:p>21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1</text:p>
          </table:table-cell>
          <table:table-cell table:number-columns-repeated="250"/>
        </table:table-row>
        <table:table-row table:style-name="ro1"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1000000002242" calcext:value-type="float">
            <text:p>10000000022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3" calcext:value-type="float">
            <text:p>21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2</text:p>
          </table:table-cell>
          <table:table-cell table:number-columns-repeated="250"/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1000000002243" calcext:value-type="float">
            <text:p>10000000022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4" calcext:value-type="float">
            <text:p>21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3</text:p>
          </table:table-cell>
          <table:table-cell table:number-columns-repeated="250"/>
        </table:table-row>
        <table:table-row table:style-name="ro1"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1000000002244" calcext:value-type="float">
            <text:p>10000000022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5" calcext:value-type="float">
            <text:p>21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4</text:p>
          </table:table-cell>
          <table:table-cell table:number-columns-repeated="250"/>
        </table:table-row>
        <table:table-row table:style-name="ro1"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1000000002245" calcext:value-type="float">
            <text:p>10000000022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6" calcext:value-type="float">
            <text:p>21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5</text:p>
          </table:table-cell>
          <table:table-cell table:number-columns-repeated="250"/>
        </table:table-row>
        <table:table-row table:style-name="ro1"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1000000002246" calcext:value-type="float">
            <text:p>10000000022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7" calcext:value-type="float">
            <text:p>21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6</text:p>
          </table:table-cell>
          <table:table-cell table:number-columns-repeated="250"/>
        </table:table-row>
        <table:table-row table:style-name="ro1"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1000000002247" calcext:value-type="float">
            <text:p>10000000022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8" calcext:value-type="float">
            <text:p>21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7</text:p>
          </table:table-cell>
          <table:table-cell table:number-columns-repeated="250"/>
        </table:table-row>
        <table:table-row table:style-name="ro1"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1000000002248" calcext:value-type="float">
            <text:p>10000000022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49" calcext:value-type="float">
            <text:p>21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number-columns-repeated="250"/>
        </table:table-row>
        <table:table-row table:style-name="ro1"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1000000002249" calcext:value-type="float">
            <text:p>10000000022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0" calcext:value-type="float">
            <text:p>21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49</text:p>
          </table:table-cell>
          <table:table-cell table:number-columns-repeated="250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1000000002250" calcext:value-type="float">
            <text:p>10000000022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1" calcext:value-type="float">
            <text:p>21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0</text:p>
          </table:table-cell>
          <table:table-cell table:number-columns-repeated="250"/>
        </table:table-row>
        <table:table-row table:style-name="ro1"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1000000002251" calcext:value-type="float">
            <text:p>10000000022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2" calcext:value-type="float">
            <text:p>21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1</text:p>
          </table:table-cell>
          <table:table-cell table:number-columns-repeated="250"/>
        </table:table-row>
        <table:table-row table:style-name="ro1"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1000000002252" calcext:value-type="float">
            <text:p>10000000022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3" calcext:value-type="float">
            <text:p>21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2</text:p>
          </table:table-cell>
          <table:table-cell table:number-columns-repeated="250"/>
        </table:table-row>
        <table:table-row table:style-name="ro1"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1000000002253" calcext:value-type="float">
            <text:p>10000000022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4" calcext:value-type="float">
            <text:p>21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3</text:p>
          </table:table-cell>
          <table:table-cell table:number-columns-repeated="250"/>
        </table:table-row>
        <table:table-row table:style-name="ro1">
          <table:table-cell table:style-name="ce2" office:value-type="float" office:value="2254" calcext:value-type="float">
            <text:p>2254</text:p>
          </table:table-cell>
          <table:table-cell table:style-name="ce2" office:value-type="float" office:value="1000000002254" calcext:value-type="float">
            <text:p>10000000022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5" calcext:value-type="float">
            <text:p>21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number-columns-repeated="250"/>
        </table:table-row>
        <table:table-row table:style-name="ro1"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1000000002255" calcext:value-type="float">
            <text:p>10000000022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6" calcext:value-type="float">
            <text:p>21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5</text:p>
          </table:table-cell>
          <table:table-cell table:number-columns-repeated="250"/>
        </table:table-row>
        <table:table-row table:style-name="ro1"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1000000002256" calcext:value-type="float">
            <text:p>10000000022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7" calcext:value-type="float">
            <text:p>21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number-columns-repeated="250"/>
        </table:table-row>
        <table:table-row table:style-name="ro1"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1000000002257" calcext:value-type="float">
            <text:p>10000000022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8" calcext:value-type="float">
            <text:p>21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7</text:p>
          </table:table-cell>
          <table:table-cell table:number-columns-repeated="250"/>
        </table:table-row>
        <table:table-row table:style-name="ro1"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1000000002258" calcext:value-type="float">
            <text:p>10000000022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59" calcext:value-type="float">
            <text:p>21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8</text:p>
          </table:table-cell>
          <table:table-cell table:number-columns-repeated="250"/>
        </table:table-row>
        <table:table-row table:style-name="ro1"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1000000002259" calcext:value-type="float">
            <text:p>10000000022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0" calcext:value-type="float">
            <text:p>21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59</text:p>
          </table:table-cell>
          <table:table-cell table:number-columns-repeated="250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1000000002260" calcext:value-type="float">
            <text:p>10000000022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1" calcext:value-type="float">
            <text:p>21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number-columns-repeated="250"/>
        </table:table-row>
        <table:table-row table:style-name="ro1"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1000000002261" calcext:value-type="float">
            <text:p>10000000022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2" calcext:value-type="float">
            <text:p>21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1</text:p>
          </table:table-cell>
          <table:table-cell table:number-columns-repeated="250"/>
        </table:table-row>
        <table:table-row table:style-name="ro1"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1000000002262" calcext:value-type="float">
            <text:p>10000000022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3" calcext:value-type="float">
            <text:p>21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2</text:p>
          </table:table-cell>
          <table:table-cell table:number-columns-repeated="250"/>
        </table:table-row>
        <table:table-row table:style-name="ro1"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1000000002263" calcext:value-type="float">
            <text:p>10000000022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4" calcext:value-type="float">
            <text:p>21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3</text:p>
          </table:table-cell>
          <table:table-cell table:number-columns-repeated="250"/>
        </table:table-row>
        <table:table-row table:style-name="ro1"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1000000002264" calcext:value-type="float">
            <text:p>10000000022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5" calcext:value-type="float">
            <text:p>21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4</text:p>
          </table:table-cell>
          <table:table-cell table:number-columns-repeated="250"/>
        </table:table-row>
        <table:table-row table:style-name="ro1"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1000000002265" calcext:value-type="float">
            <text:p>10000000022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6" calcext:value-type="float">
            <text:p>21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5</text:p>
          </table:table-cell>
          <table:table-cell table:number-columns-repeated="250"/>
        </table:table-row>
        <table:table-row table:style-name="ro1"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1000000002266" calcext:value-type="float">
            <text:p>10000000022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7" calcext:value-type="float">
            <text:p>21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6</text:p>
          </table:table-cell>
          <table:table-cell table:number-columns-repeated="250"/>
        </table:table-row>
        <table:table-row table:style-name="ro1"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1000000002267" calcext:value-type="float">
            <text:p>10000000022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8" calcext:value-type="float">
            <text:p>21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7</text:p>
          </table:table-cell>
          <table:table-cell table:number-columns-repeated="250"/>
        </table:table-row>
        <table:table-row table:style-name="ro1"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1000000002268" calcext:value-type="float">
            <text:p>10000000022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69" calcext:value-type="float">
            <text:p>21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8</text:p>
          </table:table-cell>
          <table:table-cell table:number-columns-repeated="250"/>
        </table:table-row>
        <table:table-row table:style-name="ro1"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1000000002269" calcext:value-type="float">
            <text:p>10000000022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0" calcext:value-type="float">
            <text:p>21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69</text:p>
          </table:table-cell>
          <table:table-cell table:number-columns-repeated="250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1000000002270" calcext:value-type="float">
            <text:p>10000000022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1" calcext:value-type="float">
            <text:p>21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0</text:p>
          </table:table-cell>
          <table:table-cell table:number-columns-repeated="250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1000000002271" calcext:value-type="float">
            <text:p>10000000022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2" calcext:value-type="float">
            <text:p>21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1</text:p>
          </table:table-cell>
          <table:table-cell table:number-columns-repeated="250"/>
        </table:table-row>
        <table:table-row table:style-name="ro1"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1000000002272" calcext:value-type="float">
            <text:p>10000000022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3" calcext:value-type="float">
            <text:p>21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2</text:p>
          </table:table-cell>
          <table:table-cell table:number-columns-repeated="250"/>
        </table:table-row>
        <table:table-row table:style-name="ro1"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1000000002273" calcext:value-type="float">
            <text:p>10000000022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4" calcext:value-type="float">
            <text:p>21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3</text:p>
          </table:table-cell>
          <table:table-cell table:number-columns-repeated="250"/>
        </table:table-row>
        <table:table-row table:style-name="ro1"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1000000002274" calcext:value-type="float">
            <text:p>10000000022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5" calcext:value-type="float">
            <text:p>21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4</text:p>
          </table:table-cell>
          <table:table-cell table:number-columns-repeated="250"/>
        </table:table-row>
        <table:table-row table:style-name="ro1"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1000000002275" calcext:value-type="float">
            <text:p>10000000022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6" calcext:value-type="float">
            <text:p>21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5</text:p>
          </table:table-cell>
          <table:table-cell table:number-columns-repeated="250"/>
        </table:table-row>
        <table:table-row table:style-name="ro1"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1000000002276" calcext:value-type="float">
            <text:p>10000000022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7" calcext:value-type="float">
            <text:p>21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6</text:p>
          </table:table-cell>
          <table:table-cell table:number-columns-repeated="250"/>
        </table:table-row>
        <table:table-row table:style-name="ro1"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1000000002277" calcext:value-type="float">
            <text:p>10000000022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8" calcext:value-type="float">
            <text:p>21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7</text:p>
          </table:table-cell>
          <table:table-cell table:number-columns-repeated="250"/>
        </table:table-row>
        <table:table-row table:style-name="ro1"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1000000002278" calcext:value-type="float">
            <text:p>10000000022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79" calcext:value-type="float">
            <text:p>21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8</text:p>
          </table:table-cell>
          <table:table-cell table:number-columns-repeated="250"/>
        </table:table-row>
        <table:table-row table:style-name="ro1"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1000000002279" calcext:value-type="float">
            <text:p>10000000022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0" calcext:value-type="float">
            <text:p>21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79</text:p>
          </table:table-cell>
          <table:table-cell table:number-columns-repeated="250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1000000002280" calcext:value-type="float">
            <text:p>10000000022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1" calcext:value-type="float">
            <text:p>21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0</text:p>
          </table:table-cell>
          <table:table-cell table:number-columns-repeated="250"/>
        </table:table-row>
        <table:table-row table:style-name="ro1"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1000000002281" calcext:value-type="float">
            <text:p>10000000022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2" calcext:value-type="float">
            <text:p>21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1</text:p>
          </table:table-cell>
          <table:table-cell table:number-columns-repeated="250"/>
        </table:table-row>
        <table:table-row table:style-name="ro1"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1000000002282" calcext:value-type="float">
            <text:p>10000000022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3" calcext:value-type="float">
            <text:p>21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2</text:p>
          </table:table-cell>
          <table:table-cell table:number-columns-repeated="250"/>
        </table:table-row>
        <table:table-row table:style-name="ro1"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1000000002283" calcext:value-type="float">
            <text:p>10000000022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4" calcext:value-type="float">
            <text:p>21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3</text:p>
          </table:table-cell>
          <table:table-cell table:number-columns-repeated="250"/>
        </table:table-row>
        <table:table-row table:style-name="ro1"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1000000002284" calcext:value-type="float">
            <text:p>10000000022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5" calcext:value-type="float">
            <text:p>21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4</text:p>
          </table:table-cell>
          <table:table-cell table:number-columns-repeated="250"/>
        </table:table-row>
        <table:table-row table:style-name="ro1"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1000000002285" calcext:value-type="float">
            <text:p>10000000022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5</text:p>
          </table:table-cell>
          <table:table-cell table:number-columns-repeated="250"/>
        </table:table-row>
        <table:table-row table:style-name="ro1"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1000000002286" calcext:value-type="float">
            <text:p>10000000022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7" calcext:value-type="float">
            <text:p>21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6</text:p>
          </table:table-cell>
          <table:table-cell table:number-columns-repeated="250"/>
        </table:table-row>
        <table:table-row table:style-name="ro1"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1000000002287" calcext:value-type="float">
            <text:p>10000000022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8" calcext:value-type="float">
            <text:p>21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7</text:p>
          </table:table-cell>
          <table:table-cell table:number-columns-repeated="250"/>
        </table:table-row>
        <table:table-row table:style-name="ro1"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1000000002288" calcext:value-type="float">
            <text:p>10000000022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89" calcext:value-type="float">
            <text:p>21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8</text:p>
          </table:table-cell>
          <table:table-cell table:number-columns-repeated="250"/>
        </table:table-row>
        <table:table-row table:style-name="ro1"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1000000002289" calcext:value-type="float">
            <text:p>10000000022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0" calcext:value-type="float">
            <text:p>21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89</text:p>
          </table:table-cell>
          <table:table-cell table:number-columns-repeated="250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1000000002290" calcext:value-type="float">
            <text:p>10000000022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1" calcext:value-type="float">
            <text:p>21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0</text:p>
          </table:table-cell>
          <table:table-cell table:number-columns-repeated="250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1000000002291" calcext:value-type="float">
            <text:p>10000000022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2" calcext:value-type="float">
            <text:p>21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1</text:p>
          </table:table-cell>
          <table:table-cell table:number-columns-repeated="250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1000000002292" calcext:value-type="float">
            <text:p>10000000022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3" calcext:value-type="float">
            <text:p>21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2</text:p>
          </table:table-cell>
          <table:table-cell table:number-columns-repeated="250"/>
        </table:table-row>
        <table:table-row table:style-name="ro1"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1000000002293" calcext:value-type="float">
            <text:p>10000000022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4" calcext:value-type="float">
            <text:p>21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number-columns-repeated="250"/>
        </table:table-row>
        <table:table-row table:style-name="ro1"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1000000002294" calcext:value-type="float">
            <text:p>10000000022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5" calcext:value-type="float">
            <text:p>21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4</text:p>
          </table:table-cell>
          <table:table-cell table:number-columns-repeated="250"/>
        </table:table-row>
        <table:table-row table:style-name="ro1"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1000000002295" calcext:value-type="float">
            <text:p>10000000022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6" calcext:value-type="float">
            <text:p>21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5</text:p>
          </table:table-cell>
          <table:table-cell table:number-columns-repeated="250"/>
        </table:table-row>
        <table:table-row table:style-name="ro1"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1000000002296" calcext:value-type="float">
            <text:p>10000000022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7" calcext:value-type="float">
            <text:p>21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6</text:p>
          </table:table-cell>
          <table:table-cell table:number-columns-repeated="250"/>
        </table:table-row>
        <table:table-row table:style-name="ro1"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1000000002297" calcext:value-type="float">
            <text:p>10000000022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8" calcext:value-type="float">
            <text:p>21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7</text:p>
          </table:table-cell>
          <table:table-cell table:number-columns-repeated="25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1000000002298" calcext:value-type="float">
            <text:p>10000000022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199" calcext:value-type="float">
            <text:p>21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8</text:p>
          </table:table-cell>
          <table:table-cell table:number-columns-repeated="250"/>
        </table:table-row>
        <table:table-row table:style-name="ro1"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1000000002299" calcext:value-type="float">
            <text:p>10000000022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0" calcext:value-type="float">
            <text:p>22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199</text:p>
          </table:table-cell>
          <table:table-cell table:number-columns-repeated="250"/>
        </table:table-row>
        <table:table-row table:style-name="ro1"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1000000002300" calcext:value-type="float">
            <text:p>10000000023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1" calcext:value-type="float">
            <text:p>22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number-columns-repeated="250"/>
        </table:table-row>
        <table:table-row table:style-name="ro1"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1000000002301" calcext:value-type="float">
            <text:p>10000000023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2" calcext:value-type="float">
            <text:p>22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1</text:p>
          </table:table-cell>
          <table:table-cell table:number-columns-repeated="250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1000000002302" calcext:value-type="float">
            <text:p>10000000023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3" calcext:value-type="float">
            <text:p>22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number-columns-repeated="250"/>
        </table:table-row>
        <table:table-row table:style-name="ro1"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1000000002303" calcext:value-type="float">
            <text:p>10000000023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4" calcext:value-type="float">
            <text:p>22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3</text:p>
          </table:table-cell>
          <table:table-cell table:number-columns-repeated="250"/>
        </table:table-row>
        <table:table-row table:style-name="ro1"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1000000002304" calcext:value-type="float">
            <text:p>10000000023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5" calcext:value-type="float">
            <text:p>22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4</text:p>
          </table:table-cell>
          <table:table-cell table:number-columns-repeated="250"/>
        </table:table-row>
        <table:table-row table:style-name="ro1"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1000000002305" calcext:value-type="float">
            <text:p>10000000023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6" calcext:value-type="float">
            <text:p>22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5</text:p>
          </table:table-cell>
          <table:table-cell table:number-columns-repeated="250"/>
        </table:table-row>
        <table:table-row table:style-name="ro1"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1000000002306" calcext:value-type="float">
            <text:p>10000000023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7" calcext:value-type="float">
            <text:p>22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6</text:p>
          </table:table-cell>
          <table:table-cell table:number-columns-repeated="250"/>
        </table:table-row>
        <table:table-row table:style-name="ro1"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1000000002307" calcext:value-type="float">
            <text:p>10000000023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8" calcext:value-type="float">
            <text:p>22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7</text:p>
          </table:table-cell>
          <table:table-cell table:number-columns-repeated="250"/>
        </table:table-row>
        <table:table-row table:style-name="ro1"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1000000002308" calcext:value-type="float">
            <text:p>10000000023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09" calcext:value-type="float">
            <text:p>22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number-columns-repeated="250"/>
        </table:table-row>
        <table:table-row table:style-name="ro1"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1000000002309" calcext:value-type="float">
            <text:p>10000000023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0" calcext:value-type="float">
            <text:p>22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09</text:p>
          </table:table-cell>
          <table:table-cell table:number-columns-repeated="250"/>
        </table:table-row>
        <table:table-row table:style-name="ro1"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1000000002310" calcext:value-type="float">
            <text:p>10000000023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1" calcext:value-type="float">
            <text:p>22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0</text:p>
          </table:table-cell>
          <table:table-cell table:number-columns-repeated="250"/>
        </table:table-row>
        <table:table-row table:style-name="ro1"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1000000002311" calcext:value-type="float">
            <text:p>10000000023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2" calcext:value-type="float">
            <text:p>22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1</text:p>
          </table:table-cell>
          <table:table-cell table:number-columns-repeated="250"/>
        </table:table-row>
        <table:table-row table:style-name="ro1"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1000000002312" calcext:value-type="float">
            <text:p>10000000023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3" calcext:value-type="float">
            <text:p>22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2</text:p>
          </table:table-cell>
          <table:table-cell table:number-columns-repeated="250"/>
        </table:table-row>
        <table:table-row table:style-name="ro1"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1000000002313" calcext:value-type="float">
            <text:p>10000000023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4" calcext:value-type="float">
            <text:p>22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3</text:p>
          </table:table-cell>
          <table:table-cell table:number-columns-repeated="250"/>
        </table:table-row>
        <table:table-row table:style-name="ro1"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1000000002314" calcext:value-type="float">
            <text:p>10000000023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5" calcext:value-type="float">
            <text:p>22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4</text:p>
          </table:table-cell>
          <table:table-cell table:number-columns-repeated="250"/>
        </table:table-row>
        <table:table-row table:style-name="ro1"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1000000002315" calcext:value-type="float">
            <text:p>10000000023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6" calcext:value-type="float">
            <text:p>22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5</text:p>
          </table:table-cell>
          <table:table-cell table:number-columns-repeated="250"/>
        </table:table-row>
        <table:table-row table:style-name="ro1"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1000000002316" calcext:value-type="float">
            <text:p>10000000023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7" calcext:value-type="float">
            <text:p>22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6</text:p>
          </table:table-cell>
          <table:table-cell table:number-columns-repeated="250"/>
        </table:table-row>
        <table:table-row table:style-name="ro1"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1000000002317" calcext:value-type="float">
            <text:p>10000000023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8" calcext:value-type="float">
            <text:p>22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7</text:p>
          </table:table-cell>
          <table:table-cell table:number-columns-repeated="250"/>
        </table:table-row>
        <table:table-row table:style-name="ro1"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1000000002318" calcext:value-type="float">
            <text:p>10000000023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19" calcext:value-type="float">
            <text:p>22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8</text:p>
          </table:table-cell>
          <table:table-cell table:number-columns-repeated="250"/>
        </table:table-row>
        <table:table-row table:style-name="ro1"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1000000002319" calcext:value-type="float">
            <text:p>10000000023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0" calcext:value-type="float">
            <text:p>22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19</text:p>
          </table:table-cell>
          <table:table-cell table:number-columns-repeated="250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1000000002320" calcext:value-type="float">
            <text:p>10000000023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1" calcext:value-type="float">
            <text:p>22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0</text:p>
          </table:table-cell>
          <table:table-cell table:number-columns-repeated="250"/>
        </table:table-row>
        <table:table-row table:style-name="ro1"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1000000002321" calcext:value-type="float">
            <text:p>10000000023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2" calcext:value-type="float">
            <text:p>22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1</text:p>
          </table:table-cell>
          <table:table-cell table:number-columns-repeated="250"/>
        </table:table-row>
        <table:table-row table:style-name="ro1"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1000000002322" calcext:value-type="float">
            <text:p>10000000023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3" calcext:value-type="float">
            <text:p>22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2</text:p>
          </table:table-cell>
          <table:table-cell table:number-columns-repeated="250"/>
        </table:table-row>
        <table:table-row table:style-name="ro1"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1000000002323" calcext:value-type="float">
            <text:p>10000000023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4" calcext:value-type="float">
            <text:p>22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3</text:p>
          </table:table-cell>
          <table:table-cell table:number-columns-repeated="250"/>
        </table:table-row>
        <table:table-row table:style-name="ro1"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1000000002324" calcext:value-type="float">
            <text:p>10000000023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5" calcext:value-type="float">
            <text:p>22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4</text:p>
          </table:table-cell>
          <table:table-cell table:number-columns-repeated="250"/>
        </table:table-row>
        <table:table-row table:style-name="ro1"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1000000002325" calcext:value-type="float">
            <text:p>10000000023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6" calcext:value-type="float">
            <text:p>22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5</text:p>
          </table:table-cell>
          <table:table-cell table:number-columns-repeated="250"/>
        </table:table-row>
        <table:table-row table:style-name="ro1"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1000000002326" calcext:value-type="float">
            <text:p>10000000023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7" calcext:value-type="float">
            <text:p>22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6</text:p>
          </table:table-cell>
          <table:table-cell table:number-columns-repeated="250"/>
        </table:table-row>
        <table:table-row table:style-name="ro1"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1000000002327" calcext:value-type="float">
            <text:p>10000000023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8" calcext:value-type="float">
            <text:p>22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7</text:p>
          </table:table-cell>
          <table:table-cell table:number-columns-repeated="250"/>
        </table:table-row>
        <table:table-row table:style-name="ro1"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1000000002328" calcext:value-type="float">
            <text:p>10000000023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29" calcext:value-type="float">
            <text:p>22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8</text:p>
          </table:table-cell>
          <table:table-cell table:number-columns-repeated="250"/>
        </table:table-row>
        <table:table-row table:style-name="ro1"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1000000002329" calcext:value-type="float">
            <text:p>10000000023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0" calcext:value-type="float">
            <text:p>22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29</text:p>
          </table:table-cell>
          <table:table-cell table:number-columns-repeated="250"/>
        </table:table-row>
        <table:table-row table:style-name="ro1"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1000000002330" calcext:value-type="float">
            <text:p>10000000023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1" calcext:value-type="float">
            <text:p>22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0</text:p>
          </table:table-cell>
          <table:table-cell table:number-columns-repeated="250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1000000002331" calcext:value-type="float">
            <text:p>10000000023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2" calcext:value-type="float">
            <text:p>22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1</text:p>
          </table:table-cell>
          <table:table-cell table:number-columns-repeated="250"/>
        </table:table-row>
        <table:table-row table:style-name="ro1"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1000000002332" calcext:value-type="float">
            <text:p>10000000023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3" calcext:value-type="float">
            <text:p>22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number-columns-repeated="250"/>
        </table:table-row>
        <table:table-row table:style-name="ro1"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1000000002333" calcext:value-type="float">
            <text:p>10000000023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4" calcext:value-type="float">
            <text:p>22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3</text:p>
          </table:table-cell>
          <table:table-cell table:number-columns-repeated="250"/>
        </table:table-row>
        <table:table-row table:style-name="ro1"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1000000002334" calcext:value-type="float">
            <text:p>10000000023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5" calcext:value-type="float">
            <text:p>22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4</text:p>
          </table:table-cell>
          <table:table-cell table:number-columns-repeated="250"/>
        </table:table-row>
        <table:table-row table:style-name="ro1"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1000000002335" calcext:value-type="float">
            <text:p>10000000023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6" calcext:value-type="float">
            <text:p>22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5</text:p>
          </table:table-cell>
          <table:table-cell table:number-columns-repeated="250"/>
        </table:table-row>
        <table:table-row table:style-name="ro1"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1000000002336" calcext:value-type="float">
            <text:p>10000000023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7" calcext:value-type="float">
            <text:p>22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6</text:p>
          </table:table-cell>
          <table:table-cell table:number-columns-repeated="250"/>
        </table:table-row>
        <table:table-row table:style-name="ro1">
          <table:table-cell table:style-name="ce2" office:value-type="float" office:value="2337" calcext:value-type="float">
            <text:p>2337</text:p>
          </table:table-cell>
          <table:table-cell table:style-name="ce2" office:value-type="float" office:value="1000000002337" calcext:value-type="float">
            <text:p>10000000023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8" calcext:value-type="float">
            <text:p>22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number-columns-repeated="250"/>
        </table:table-row>
        <table:table-row table:style-name="ro1"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1000000002338" calcext:value-type="float">
            <text:p>10000000023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39" calcext:value-type="float">
            <text:p>22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8</text:p>
          </table:table-cell>
          <table:table-cell table:number-columns-repeated="250"/>
        </table:table-row>
        <table:table-row table:style-name="ro1"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1000000002339" calcext:value-type="float">
            <text:p>10000000023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0" calcext:value-type="float">
            <text:p>22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39</text:p>
          </table:table-cell>
          <table:table-cell table:number-columns-repeated="250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1000000002340" calcext:value-type="float">
            <text:p>10000000023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1" calcext:value-type="float">
            <text:p>22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0</text:p>
          </table:table-cell>
          <table:table-cell table:number-columns-repeated="250"/>
        </table:table-row>
        <table:table-row table:style-name="ro1"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1000000002341" calcext:value-type="float">
            <text:p>10000000023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2" calcext:value-type="float">
            <text:p>22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1</text:p>
          </table:table-cell>
          <table:table-cell table:number-columns-repeated="250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1000000002342" calcext:value-type="float">
            <text:p>10000000023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3" calcext:value-type="float">
            <text:p>22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2</text:p>
          </table:table-cell>
          <table:table-cell table:number-columns-repeated="250"/>
        </table:table-row>
        <table:table-row table:style-name="ro1"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1000000002343" calcext:value-type="float">
            <text:p>10000000023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4" calcext:value-type="float">
            <text:p>22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number-columns-repeated="250"/>
        </table:table-row>
        <table:table-row table:style-name="ro1"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1000000002344" calcext:value-type="float">
            <text:p>10000000023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5" calcext:value-type="float">
            <text:p>22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4</text:p>
          </table:table-cell>
          <table:table-cell table:number-columns-repeated="250"/>
        </table:table-row>
        <table:table-row table:style-name="ro1"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1000000002345" calcext:value-type="float">
            <text:p>10000000023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6" calcext:value-type="float">
            <text:p>22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5</text:p>
          </table:table-cell>
          <table:table-cell table:number-columns-repeated="250"/>
        </table:table-row>
        <table:table-row table:style-name="ro1"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1000000002346" calcext:value-type="float">
            <text:p>10000000023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7" calcext:value-type="float">
            <text:p>22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6</text:p>
          </table:table-cell>
          <table:table-cell table:number-columns-repeated="250"/>
        </table:table-row>
        <table:table-row table:style-name="ro1"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1000000002347" calcext:value-type="float">
            <text:p>10000000023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8" calcext:value-type="float">
            <text:p>22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7</text:p>
          </table:table-cell>
          <table:table-cell table:number-columns-repeated="250"/>
        </table:table-row>
        <table:table-row table:style-name="ro1"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1000000002348" calcext:value-type="float">
            <text:p>10000000023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49" calcext:value-type="float">
            <text:p>22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8</text:p>
          </table:table-cell>
          <table:table-cell table:number-columns-repeated="250"/>
        </table:table-row>
        <table:table-row table:style-name="ro1"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1000000002349" calcext:value-type="float">
            <text:p>10000000023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0" calcext:value-type="float">
            <text:p>22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number-columns-repeated="250"/>
        </table:table-row>
        <table:table-row table:style-name="ro1"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1000000002350" calcext:value-type="float">
            <text:p>10000000023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1" calcext:value-type="float">
            <text:p>22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0</text:p>
          </table:table-cell>
          <table:table-cell table:number-columns-repeated="250"/>
        </table:table-row>
        <table:table-row table:style-name="ro1"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1000000002351" calcext:value-type="float">
            <text:p>10000000023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2" calcext:value-type="float">
            <text:p>22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1</text:p>
          </table:table-cell>
          <table:table-cell table:number-columns-repeated="250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1000000002352" calcext:value-type="float">
            <text:p>10000000023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3" calcext:value-type="float">
            <text:p>22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2</text:p>
          </table:table-cell>
          <table:table-cell table:number-columns-repeated="250"/>
        </table:table-row>
        <table:table-row table:style-name="ro1"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1000000002353" calcext:value-type="float">
            <text:p>10000000023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4" calcext:value-type="float">
            <text:p>22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3</text:p>
          </table:table-cell>
          <table:table-cell table:number-columns-repeated="250"/>
        </table:table-row>
        <table:table-row table:style-name="ro1"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000000002354" calcext:value-type="float">
            <text:p>10000000023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5" calcext:value-type="float">
            <text:p>22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4</text:p>
          </table:table-cell>
          <table:table-cell table:number-columns-repeated="250"/>
        </table:table-row>
        <table:table-row table:style-name="ro1"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000000002355" calcext:value-type="float">
            <text:p>10000000023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6" calcext:value-type="float">
            <text:p>22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5</text:p>
          </table:table-cell>
          <table:table-cell table:number-columns-repeated="250"/>
        </table:table-row>
        <table:table-row table:style-name="ro1"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000000002356" calcext:value-type="float">
            <text:p>10000000023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7" calcext:value-type="float">
            <text:p>22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6</text:p>
          </table:table-cell>
          <table:table-cell table:number-columns-repeated="250"/>
        </table:table-row>
        <table:table-row table:style-name="ro1"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000000002357" calcext:value-type="float">
            <text:p>10000000023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8" calcext:value-type="float">
            <text:p>22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7</text:p>
          </table:table-cell>
          <table:table-cell table:number-columns-repeated="250"/>
        </table:table-row>
        <table:table-row table:style-name="ro1"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1000000002358" calcext:value-type="float">
            <text:p>10000000023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59" calcext:value-type="float">
            <text:p>22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8</text:p>
          </table:table-cell>
          <table:table-cell table:number-columns-repeated="250"/>
        </table:table-row>
        <table:table-row table:style-name="ro1"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1000000002359" calcext:value-type="float">
            <text:p>10000000023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0" calcext:value-type="float">
            <text:p>22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59</text:p>
          </table:table-cell>
          <table:table-cell table:number-columns-repeated="250"/>
        </table:table-row>
        <table:table-row table:style-name="ro1"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000000002360" calcext:value-type="float">
            <text:p>10000000023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1" calcext:value-type="float">
            <text:p>22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0</text:p>
          </table:table-cell>
          <table:table-cell table:number-columns-repeated="250"/>
        </table:table-row>
        <table:table-row table:style-name="ro1"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1000000002361" calcext:value-type="float">
            <text:p>10000000023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2" calcext:value-type="float">
            <text:p>22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1</text:p>
          </table:table-cell>
          <table:table-cell table:number-columns-repeated="250"/>
        </table:table-row>
        <table:table-row table:style-name="ro1"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000000002362" calcext:value-type="float">
            <text:p>10000000023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3" calcext:value-type="float">
            <text:p>22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2</text:p>
          </table:table-cell>
          <table:table-cell table:number-columns-repeated="250"/>
        </table:table-row>
        <table:table-row table:style-name="ro1"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1000000002363" calcext:value-type="float">
            <text:p>10000000023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4" calcext:value-type="float">
            <text:p>22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3</text:p>
          </table:table-cell>
          <table:table-cell table:number-columns-repeated="250"/>
        </table:table-row>
        <table:table-row table:style-name="ro1"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000000002364" calcext:value-type="float">
            <text:p>10000000023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5" calcext:value-type="float">
            <text:p>22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4</text:p>
          </table:table-cell>
          <table:table-cell table:number-columns-repeated="250"/>
        </table:table-row>
        <table:table-row table:style-name="ro1"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1000000002365" calcext:value-type="float">
            <text:p>10000000023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6" calcext:value-type="float">
            <text:p>22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5</text:p>
          </table:table-cell>
          <table:table-cell table:number-columns-repeated="250"/>
        </table:table-row>
        <table:table-row table:style-name="ro1">
          <table:table-cell table:style-name="ce2" office:value-type="float" office:value="2366" calcext:value-type="float">
            <text:p>2366</text:p>
          </table:table-cell>
          <table:table-cell table:style-name="ce2" office:value-type="float" office:value="1000000002366" calcext:value-type="float">
            <text:p>10000000023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7" calcext:value-type="float">
            <text:p>22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6</text:p>
          </table:table-cell>
          <table:table-cell table:number-columns-repeated="250"/>
        </table:table-row>
        <table:table-row table:style-name="ro1"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1000000002367" calcext:value-type="float">
            <text:p>10000000023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8" calcext:value-type="float">
            <text:p>22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7</text:p>
          </table:table-cell>
          <table:table-cell table:number-columns-repeated="250"/>
        </table:table-row>
        <table:table-row table:style-name="ro1"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000000002368" calcext:value-type="float">
            <text:p>10000000023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69" calcext:value-type="float">
            <text:p>22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8</text:p>
          </table:table-cell>
          <table:table-cell table:number-columns-repeated="250"/>
        </table:table-row>
        <table:table-row table:style-name="ro1"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1000000002369" calcext:value-type="float">
            <text:p>10000000023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0" calcext:value-type="float">
            <text:p>22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69</text:p>
          </table:table-cell>
          <table:table-cell table:number-columns-repeated="250"/>
        </table:table-row>
        <table:table-row table:style-name="ro1"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1000000002370" calcext:value-type="float">
            <text:p>10000000023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1" calcext:value-type="float">
            <text:p>22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0</text:p>
          </table:table-cell>
          <table:table-cell table:number-columns-repeated="250"/>
        </table:table-row>
        <table:table-row table:style-name="ro1"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1000000002371" calcext:value-type="float">
            <text:p>10000000023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2" calcext:value-type="float">
            <text:p>22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1</text:p>
          </table:table-cell>
          <table:table-cell table:number-columns-repeated="250"/>
        </table:table-row>
        <table:table-row table:style-name="ro1"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1000000002372" calcext:value-type="float">
            <text:p>10000000023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3" calcext:value-type="float">
            <text:p>22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2</text:p>
          </table:table-cell>
          <table:table-cell table:number-columns-repeated="250"/>
        </table:table-row>
        <table:table-row table:style-name="ro1"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1000000002373" calcext:value-type="float">
            <text:p>10000000023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4" calcext:value-type="float">
            <text:p>22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3</text:p>
          </table:table-cell>
          <table:table-cell table:number-columns-repeated="250"/>
        </table:table-row>
        <table:table-row table:style-name="ro1"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1000000002374" calcext:value-type="float">
            <text:p>10000000023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5" calcext:value-type="float">
            <text:p>22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4</text:p>
          </table:table-cell>
          <table:table-cell table:number-columns-repeated="250"/>
        </table:table-row>
        <table:table-row table:style-name="ro1"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000000002375" calcext:value-type="float">
            <text:p>10000000023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6" calcext:value-type="float">
            <text:p>22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5</text:p>
          </table:table-cell>
          <table:table-cell table:number-columns-repeated="250"/>
        </table:table-row>
        <table:table-row table:style-name="ro1"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1000000002376" calcext:value-type="float">
            <text:p>10000000023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7" calcext:value-type="float">
            <text:p>22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number-columns-repeated="250"/>
        </table:table-row>
        <table:table-row table:style-name="ro1"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1000000002377" calcext:value-type="float">
            <text:p>10000000023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8" calcext:value-type="float">
            <text:p>22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7</text:p>
          </table:table-cell>
          <table:table-cell table:number-columns-repeated="250"/>
        </table:table-row>
        <table:table-row table:style-name="ro1"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1000000002378" calcext:value-type="float">
            <text:p>10000000023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79" calcext:value-type="float">
            <text:p>22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8</text:p>
          </table:table-cell>
          <table:table-cell table:number-columns-repeated="250"/>
        </table:table-row>
        <table:table-row table:style-name="ro1"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1000000002379" calcext:value-type="float">
            <text:p>10000000023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0" calcext:value-type="float">
            <text:p>22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79</text:p>
          </table:table-cell>
          <table:table-cell table:number-columns-repeated="250"/>
        </table:table-row>
        <table:table-row table:style-name="ro1"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1000000002380" calcext:value-type="float">
            <text:p>10000000023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1" calcext:value-type="float">
            <text:p>22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0</text:p>
          </table:table-cell>
          <table:table-cell table:number-columns-repeated="250"/>
        </table:table-row>
        <table:table-row table:style-name="ro1"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1000000002381" calcext:value-type="float">
            <text:p>10000000023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2" calcext:value-type="float">
            <text:p>22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1</text:p>
          </table:table-cell>
          <table:table-cell table:number-columns-repeated="250"/>
        </table:table-row>
        <table:table-row table:style-name="ro1"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1000000002382" calcext:value-type="float">
            <text:p>10000000023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3" calcext:value-type="float">
            <text:p>22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2</text:p>
          </table:table-cell>
          <table:table-cell table:number-columns-repeated="250"/>
        </table:table-row>
        <table:table-row table:style-name="ro1"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1000000002383" calcext:value-type="float">
            <text:p>10000000023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4" calcext:value-type="float">
            <text:p>22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3</text:p>
          </table:table-cell>
          <table:table-cell table:number-columns-repeated="250"/>
        </table:table-row>
        <table:table-row table:style-name="ro1"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1000000002384" calcext:value-type="float">
            <text:p>10000000023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5" calcext:value-type="float">
            <text:p>22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4</text:p>
          </table:table-cell>
          <table:table-cell table:number-columns-repeated="250"/>
        </table:table-row>
        <table:table-row table:style-name="ro1"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000000002385" calcext:value-type="float">
            <text:p>10000000023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6" calcext:value-type="float">
            <text:p>22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5</text:p>
          </table:table-cell>
          <table:table-cell table:number-columns-repeated="250"/>
        </table:table-row>
        <table:table-row table:style-name="ro1"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1000000002386" calcext:value-type="float">
            <text:p>10000000023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7" calcext:value-type="float">
            <text:p>22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6</text:p>
          </table:table-cell>
          <table:table-cell table:number-columns-repeated="250"/>
        </table:table-row>
        <table:table-row table:style-name="ro1"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1000000002387" calcext:value-type="float">
            <text:p>10000000023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8" calcext:value-type="float">
            <text:p>22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7</text:p>
          </table:table-cell>
          <table:table-cell table:number-columns-repeated="250"/>
        </table:table-row>
        <table:table-row table:style-name="ro1"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1000000002388" calcext:value-type="float">
            <text:p>10000000023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89" calcext:value-type="float">
            <text:p>22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8</text:p>
          </table:table-cell>
          <table:table-cell table:number-columns-repeated="250"/>
        </table:table-row>
        <table:table-row table:style-name="ro1"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1000000002389" calcext:value-type="float">
            <text:p>10000000023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0" calcext:value-type="float">
            <text:p>22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89</text:p>
          </table:table-cell>
          <table:table-cell table:number-columns-repeated="250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1000000002390" calcext:value-type="float">
            <text:p>10000000023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1" calcext:value-type="float">
            <text:p>22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number-columns-repeated="250"/>
        </table:table-row>
        <table:table-row table:style-name="ro1"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1000000002391" calcext:value-type="float">
            <text:p>10000000023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2" calcext:value-type="float">
            <text:p>22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1</text:p>
          </table:table-cell>
          <table:table-cell table:number-columns-repeated="250"/>
        </table:table-row>
        <table:table-row table:style-name="ro1"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1000000002392" calcext:value-type="float">
            <text:p>10000000023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3" calcext:value-type="float">
            <text:p>22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number-columns-repeated="250"/>
        </table:table-row>
        <table:table-row table:style-name="ro1"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1000000002393" calcext:value-type="float">
            <text:p>10000000023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4" calcext:value-type="float">
            <text:p>22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3</text:p>
          </table:table-cell>
          <table:table-cell table:number-columns-repeated="250"/>
        </table:table-row>
        <table:table-row table:style-name="ro1"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1000000002394" calcext:value-type="float">
            <text:p>10000000023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5" calcext:value-type="float">
            <text:p>22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4</text:p>
          </table:table-cell>
          <table:table-cell table:number-columns-repeated="250"/>
        </table:table-row>
        <table:table-row table:style-name="ro1"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1000000002395" calcext:value-type="float">
            <text:p>10000000023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6" calcext:value-type="float">
            <text:p>22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5</text:p>
          </table:table-cell>
          <table:table-cell table:number-columns-repeated="250"/>
        </table:table-row>
        <table:table-row table:style-name="ro1"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1000000002396" calcext:value-type="float">
            <text:p>10000000023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7" calcext:value-type="float">
            <text:p>22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6</text:p>
          </table:table-cell>
          <table:table-cell table:number-columns-repeated="250"/>
        </table:table-row>
        <table:table-row table:style-name="ro1"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1000000002397" calcext:value-type="float">
            <text:p>10000000023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8" calcext:value-type="float">
            <text:p>22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7</text:p>
          </table:table-cell>
          <table:table-cell table:number-columns-repeated="250"/>
        </table:table-row>
        <table:table-row table:style-name="ro1"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1000000002398" calcext:value-type="float">
            <text:p>10000000023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299" calcext:value-type="float">
            <text:p>22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8</text:p>
          </table:table-cell>
          <table:table-cell table:number-columns-repeated="250"/>
        </table:table-row>
        <table:table-row table:style-name="ro1"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1000000002399" calcext:value-type="float">
            <text:p>10000000023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0" calcext:value-type="float">
            <text:p>23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299</text:p>
          </table:table-cell>
          <table:table-cell table:number-columns-repeated="250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1000000002400" calcext:value-type="float">
            <text:p>10000000024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1" calcext:value-type="float">
            <text:p>23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number-columns-repeated="250"/>
        </table:table-row>
        <table:table-row table:style-name="ro1"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1000000002401" calcext:value-type="float">
            <text:p>10000000024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2" calcext:value-type="float">
            <text:p>23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1</text:p>
          </table:table-cell>
          <table:table-cell table:number-columns-repeated="250"/>
        </table:table-row>
        <table:table-row table:style-name="ro1"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1000000002402" calcext:value-type="float">
            <text:p>10000000024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3" calcext:value-type="float">
            <text:p>23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2</text:p>
          </table:table-cell>
          <table:table-cell table:number-columns-repeated="250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000000002403" calcext:value-type="float">
            <text:p>10000000024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4" calcext:value-type="float">
            <text:p>23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3</text:p>
          </table:table-cell>
          <table:table-cell table:number-columns-repeated="250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000000002404" calcext:value-type="float">
            <text:p>10000000024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5" calcext:value-type="float">
            <text:p>23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4</text:p>
          </table:table-cell>
          <table:table-cell table:number-columns-repeated="250"/>
        </table:table-row>
        <table:table-row table:style-name="ro1"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1000000002405" calcext:value-type="float">
            <text:p>10000000024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6" calcext:value-type="float">
            <text:p>23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5</text:p>
          </table:table-cell>
          <table:table-cell table:number-columns-repeated="250"/>
        </table:table-row>
        <table:table-row table:style-name="ro1"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000000002406" calcext:value-type="float">
            <text:p>10000000024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7" calcext:value-type="float">
            <text:p>23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6</text:p>
          </table:table-cell>
          <table:table-cell table:number-columns-repeated="250"/>
        </table:table-row>
        <table:table-row table:style-name="ro1"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1000000002407" calcext:value-type="float">
            <text:p>10000000024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8" calcext:value-type="float">
            <text:p>23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7</text:p>
          </table:table-cell>
          <table:table-cell table:number-columns-repeated="250"/>
        </table:table-row>
        <table:table-row table:style-name="ro1"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000000002408" calcext:value-type="float">
            <text:p>10000000024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09" calcext:value-type="float">
            <text:p>23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8</text:p>
          </table:table-cell>
          <table:table-cell table:number-columns-repeated="250"/>
        </table:table-row>
        <table:table-row table:style-name="ro1"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1000000002409" calcext:value-type="float">
            <text:p>10000000024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0" calcext:value-type="float">
            <text:p>23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09</text:p>
          </table:table-cell>
          <table:table-cell table:number-columns-repeated="250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1000000002410" calcext:value-type="float">
            <text:p>10000000024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1" calcext:value-type="float">
            <text:p>23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0</text:p>
          </table:table-cell>
          <table:table-cell table:number-columns-repeated="250"/>
        </table:table-row>
        <table:table-row table:style-name="ro1"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1000000002411" calcext:value-type="float">
            <text:p>10000000024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2" calcext:value-type="float">
            <text:p>23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1</text:p>
          </table:table-cell>
          <table:table-cell table:number-columns-repeated="250"/>
        </table:table-row>
        <table:table-row table:style-name="ro1"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1000000002412" calcext:value-type="float">
            <text:p>10000000024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3" calcext:value-type="float">
            <text:p>23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2</text:p>
          </table:table-cell>
          <table:table-cell table:number-columns-repeated="250"/>
        </table:table-row>
        <table:table-row table:style-name="ro1"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1000000002413" calcext:value-type="float">
            <text:p>10000000024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4" calcext:value-type="float">
            <text:p>23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3</text:p>
          </table:table-cell>
          <table:table-cell table:number-columns-repeated="250"/>
        </table:table-row>
        <table:table-row table:style-name="ro1"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1000000002414" calcext:value-type="float">
            <text:p>10000000024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5" calcext:value-type="float">
            <text:p>23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4</text:p>
          </table:table-cell>
          <table:table-cell table:number-columns-repeated="250"/>
        </table:table-row>
        <table:table-row table:style-name="ro1"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000000002415" calcext:value-type="float">
            <text:p>10000000024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6" calcext:value-type="float">
            <text:p>23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5</text:p>
          </table:table-cell>
          <table:table-cell table:number-columns-repeated="250"/>
        </table:table-row>
        <table:table-row table:style-name="ro1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000000002416" calcext:value-type="float">
            <text:p>10000000024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7" calcext:value-type="float">
            <text:p>23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6</text:p>
          </table:table-cell>
          <table:table-cell table:number-columns-repeated="250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1000000002417" calcext:value-type="float">
            <text:p>10000000024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8" calcext:value-type="float">
            <text:p>23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7</text:p>
          </table:table-cell>
          <table:table-cell table:number-columns-repeated="250"/>
        </table:table-row>
        <table:table-row table:style-name="ro1"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1000000002418" calcext:value-type="float">
            <text:p>10000000024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19" calcext:value-type="float">
            <text:p>23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8</text:p>
          </table:table-cell>
          <table:table-cell table:number-columns-repeated="250"/>
        </table:table-row>
        <table:table-row table:style-name="ro1"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000000002419" calcext:value-type="float">
            <text:p>10000000024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0" calcext:value-type="float">
            <text:p>23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19</text:p>
          </table:table-cell>
          <table:table-cell table:number-columns-repeated="250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1000000002420" calcext:value-type="float">
            <text:p>10000000024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1" calcext:value-type="float">
            <text:p>23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0</text:p>
          </table:table-cell>
          <table:table-cell table:number-columns-repeated="250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1000000002421" calcext:value-type="float">
            <text:p>10000000024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2" calcext:value-type="float">
            <text:p>23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1</text:p>
          </table:table-cell>
          <table:table-cell table:number-columns-repeated="250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000000002422" calcext:value-type="float">
            <text:p>10000000024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3" calcext:value-type="float">
            <text:p>23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2</text:p>
          </table:table-cell>
          <table:table-cell table:number-columns-repeated="250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1000000002423" calcext:value-type="float">
            <text:p>10000000024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4" calcext:value-type="float">
            <text:p>23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3</text:p>
          </table:table-cell>
          <table:table-cell table:number-columns-repeated="250"/>
        </table:table-row>
        <table:table-row table:style-name="ro1"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1000000002424" calcext:value-type="float">
            <text:p>10000000024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5" calcext:value-type="float">
            <text:p>23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4</text:p>
          </table:table-cell>
          <table:table-cell table:number-columns-repeated="250"/>
        </table:table-row>
        <table:table-row table:style-name="ro1"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1000000002425" calcext:value-type="float">
            <text:p>10000000024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6" calcext:value-type="float">
            <text:p>23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5</text:p>
          </table:table-cell>
          <table:table-cell table:number-columns-repeated="250"/>
        </table:table-row>
        <table:table-row table:style-name="ro1"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1000000002426" calcext:value-type="float">
            <text:p>10000000024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7" calcext:value-type="float">
            <text:p>23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6</text:p>
          </table:table-cell>
          <table:table-cell table:number-columns-repeated="250"/>
        </table:table-row>
        <table:table-row table:style-name="ro1"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1000000002427" calcext:value-type="float">
            <text:p>10000000024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8" calcext:value-type="float">
            <text:p>23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7</text:p>
          </table:table-cell>
          <table:table-cell table:number-columns-repeated="250"/>
        </table:table-row>
        <table:table-row table:style-name="ro1"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1000000002428" calcext:value-type="float">
            <text:p>10000000024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29" calcext:value-type="float">
            <text:p>23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8</text:p>
          </table:table-cell>
          <table:table-cell table:number-columns-repeated="250"/>
        </table:table-row>
        <table:table-row table:style-name="ro1"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1000000002429" calcext:value-type="float">
            <text:p>10000000024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0" calcext:value-type="float">
            <text:p>23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29</text:p>
          </table:table-cell>
          <table:table-cell table:number-columns-repeated="250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1000000002430" calcext:value-type="float">
            <text:p>10000000024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1" calcext:value-type="float">
            <text:p>23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0</text:p>
          </table:table-cell>
          <table:table-cell table:number-columns-repeated="250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1000000002431" calcext:value-type="float">
            <text:p>10000000024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2" calcext:value-type="float">
            <text:p>23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1</text:p>
          </table:table-cell>
          <table:table-cell table:number-columns-repeated="250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1000000002432" calcext:value-type="float">
            <text:p>10000000024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3" calcext:value-type="float">
            <text:p>23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2</text:p>
          </table:table-cell>
          <table:table-cell table:number-columns-repeated="250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1000000002433" calcext:value-type="float">
            <text:p>10000000024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4" calcext:value-type="float">
            <text:p>23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3</text:p>
          </table:table-cell>
          <table:table-cell table:number-columns-repeated="250"/>
        </table:table-row>
        <table:table-row table:style-name="ro1"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1000000002434" calcext:value-type="float">
            <text:p>10000000024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5" calcext:value-type="float">
            <text:p>23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4</text:p>
          </table:table-cell>
          <table:table-cell table:number-columns-repeated="250"/>
        </table:table-row>
        <table:table-row table:style-name="ro1"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1000000002435" calcext:value-type="float">
            <text:p>10000000024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6" calcext:value-type="float">
            <text:p>23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5</text:p>
          </table:table-cell>
          <table:table-cell table:number-columns-repeated="250"/>
        </table:table-row>
        <table:table-row table:style-name="ro1"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1000000002436" calcext:value-type="float">
            <text:p>10000000024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7" calcext:value-type="float">
            <text:p>23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6</text:p>
          </table:table-cell>
          <table:table-cell table:number-columns-repeated="250"/>
        </table:table-row>
        <table:table-row table:style-name="ro1"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1000000002437" calcext:value-type="float">
            <text:p>10000000024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8" calcext:value-type="float">
            <text:p>23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7</text:p>
          </table:table-cell>
          <table:table-cell table:number-columns-repeated="250"/>
        </table:table-row>
        <table:table-row table:style-name="ro1"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1000000002438" calcext:value-type="float">
            <text:p>10000000024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39" calcext:value-type="float">
            <text:p>23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number-columns-repeated="250"/>
        </table:table-row>
        <table:table-row table:style-name="ro1"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1000000002439" calcext:value-type="float">
            <text:p>10000000024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0" calcext:value-type="float">
            <text:p>23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39</text:p>
          </table:table-cell>
          <table:table-cell table:number-columns-repeated="250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1000000002440" calcext:value-type="float">
            <text:p>10000000024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1" calcext:value-type="float">
            <text:p>23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number-columns-repeated="250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1000000002441" calcext:value-type="float">
            <text:p>10000000024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2" calcext:value-type="float">
            <text:p>23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1</text:p>
          </table:table-cell>
          <table:table-cell table:number-columns-repeated="250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1000000002442" calcext:value-type="float">
            <text:p>10000000024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3" calcext:value-type="float">
            <text:p>23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2</text:p>
          </table:table-cell>
          <table:table-cell table:number-columns-repeated="250"/>
        </table:table-row>
        <table:table-row table:style-name="ro1"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1000000002443" calcext:value-type="float">
            <text:p>10000000024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4" calcext:value-type="float">
            <text:p>23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3</text:p>
          </table:table-cell>
          <table:table-cell table:number-columns-repeated="250"/>
        </table:table-row>
        <table:table-row table:style-name="ro1"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1000000002444" calcext:value-type="float">
            <text:p>10000000024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5" calcext:value-type="float">
            <text:p>23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4</text:p>
          </table:table-cell>
          <table:table-cell table:number-columns-repeated="250"/>
        </table:table-row>
        <table:table-row table:style-name="ro1"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1000000002445" calcext:value-type="float">
            <text:p>10000000024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6" calcext:value-type="float">
            <text:p>23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5</text:p>
          </table:table-cell>
          <table:table-cell table:number-columns-repeated="250"/>
        </table:table-row>
        <table:table-row table:style-name="ro1"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1000000002446" calcext:value-type="float">
            <text:p>10000000024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7" calcext:value-type="float">
            <text:p>23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6</text:p>
          </table:table-cell>
          <table:table-cell table:number-columns-repeated="250"/>
        </table:table-row>
        <table:table-row table:style-name="ro1">
          <table:table-cell table:style-name="ce2" office:value-type="float" office:value="2447" calcext:value-type="float">
            <text:p>2447</text:p>
          </table:table-cell>
          <table:table-cell table:style-name="ce2" office:value-type="float" office:value="1000000002447" calcext:value-type="float">
            <text:p>10000000024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8" calcext:value-type="float">
            <text:p>23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7</text:p>
          </table:table-cell>
          <table:table-cell table:number-columns-repeated="250"/>
        </table:table-row>
        <table:table-row table:style-name="ro1"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1000000002448" calcext:value-type="float">
            <text:p>10000000024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49" calcext:value-type="float">
            <text:p>23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8</text:p>
          </table:table-cell>
          <table:table-cell table:number-columns-repeated="250"/>
        </table:table-row>
        <table:table-row table:style-name="ro1"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1000000002449" calcext:value-type="float">
            <text:p>10000000024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0" calcext:value-type="float">
            <text:p>23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49</text:p>
          </table:table-cell>
          <table:table-cell table:number-columns-repeated="250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1000000002450" calcext:value-type="float">
            <text:p>10000000024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1" calcext:value-type="float">
            <text:p>23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0</text:p>
          </table:table-cell>
          <table:table-cell table:number-columns-repeated="250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1000000002451" calcext:value-type="float">
            <text:p>10000000024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2" calcext:value-type="float">
            <text:p>23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1</text:p>
          </table:table-cell>
          <table:table-cell table:number-columns-repeated="250"/>
        </table:table-row>
        <table:table-row table:style-name="ro1"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1000000002452" calcext:value-type="float">
            <text:p>10000000024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3" calcext:value-type="float">
            <text:p>23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2</text:p>
          </table:table-cell>
          <table:table-cell table:number-columns-repeated="250"/>
        </table:table-row>
        <table:table-row table:style-name="ro1"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1000000002453" calcext:value-type="float">
            <text:p>10000000024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4" calcext:value-type="float">
            <text:p>23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3</text:p>
          </table:table-cell>
          <table:table-cell table:number-columns-repeated="250"/>
        </table:table-row>
        <table:table-row table:style-name="ro1"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1000000002454" calcext:value-type="float">
            <text:p>10000000024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5" calcext:value-type="float">
            <text:p>23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4</text:p>
          </table:table-cell>
          <table:table-cell table:number-columns-repeated="250"/>
        </table:table-row>
        <table:table-row table:style-name="ro1"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1000000002455" calcext:value-type="float">
            <text:p>10000000024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6" calcext:value-type="float">
            <text:p>23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5</text:p>
          </table:table-cell>
          <table:table-cell table:number-columns-repeated="250"/>
        </table:table-row>
        <table:table-row table:style-name="ro1"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1000000002456" calcext:value-type="float">
            <text:p>10000000024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7" calcext:value-type="float">
            <text:p>23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6</text:p>
          </table:table-cell>
          <table:table-cell table:number-columns-repeated="250"/>
        </table:table-row>
        <table:table-row table:style-name="ro1"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1000000002457" calcext:value-type="float">
            <text:p>10000000024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8" calcext:value-type="float">
            <text:p>23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7</text:p>
          </table:table-cell>
          <table:table-cell table:number-columns-repeated="250"/>
        </table:table-row>
        <table:table-row table:style-name="ro1"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1000000002458" calcext:value-type="float">
            <text:p>10000000024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59" calcext:value-type="float">
            <text:p>23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8</text:p>
          </table:table-cell>
          <table:table-cell table:number-columns-repeated="250"/>
        </table:table-row>
        <table:table-row table:style-name="ro1"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1000000002459" calcext:value-type="float">
            <text:p>10000000024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0" calcext:value-type="float">
            <text:p>23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59</text:p>
          </table:table-cell>
          <table:table-cell table:number-columns-repeated="250"/>
        </table:table-row>
        <table:table-row table:style-name="ro1"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1000000002460" calcext:value-type="float">
            <text:p>10000000024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1" calcext:value-type="float">
            <text:p>23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number-columns-repeated="250"/>
        </table:table-row>
        <table:table-row table:style-name="ro1"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1000000002461" calcext:value-type="float">
            <text:p>10000000024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2" calcext:value-type="float">
            <text:p>23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1</text:p>
          </table:table-cell>
          <table:table-cell table:number-columns-repeated="250"/>
        </table:table-row>
        <table:table-row table:style-name="ro1"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1000000002462" calcext:value-type="float">
            <text:p>10000000024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3" calcext:value-type="float">
            <text:p>23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2</text:p>
          </table:table-cell>
          <table:table-cell table:number-columns-repeated="250"/>
        </table:table-row>
        <table:table-row table:style-name="ro1"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1000000002463" calcext:value-type="float">
            <text:p>10000000024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4" calcext:value-type="float">
            <text:p>23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3</text:p>
          </table:table-cell>
          <table:table-cell table:number-columns-repeated="250"/>
        </table:table-row>
        <table:table-row table:style-name="ro1">
          <table:table-cell table:style-name="ce2" office:value-type="float" office:value="2464" calcext:value-type="float">
            <text:p>2464</text:p>
          </table:table-cell>
          <table:table-cell table:style-name="ce2" office:value-type="float" office:value="1000000002464" calcext:value-type="float">
            <text:p>10000000024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5" calcext:value-type="float">
            <text:p>23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4</text:p>
          </table:table-cell>
          <table:table-cell table:number-columns-repeated="250"/>
        </table:table-row>
        <table:table-row table:style-name="ro1"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1000000002465" calcext:value-type="float">
            <text:p>10000000024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6" calcext:value-type="float">
            <text:p>23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5</text:p>
          </table:table-cell>
          <table:table-cell table:number-columns-repeated="250"/>
        </table:table-row>
        <table:table-row table:style-name="ro1"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1000000002466" calcext:value-type="float">
            <text:p>10000000024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7" calcext:value-type="float">
            <text:p>23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6</text:p>
          </table:table-cell>
          <table:table-cell table:number-columns-repeated="250"/>
        </table:table-row>
        <table:table-row table:style-name="ro1"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1000000002467" calcext:value-type="float">
            <text:p>10000000024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8" calcext:value-type="float">
            <text:p>23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7</text:p>
          </table:table-cell>
          <table:table-cell table:number-columns-repeated="250"/>
        </table:table-row>
        <table:table-row table:style-name="ro1"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1000000002468" calcext:value-type="float">
            <text:p>10000000024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69" calcext:value-type="float">
            <text:p>23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number-columns-repeated="250"/>
        </table:table-row>
        <table:table-row table:style-name="ro1"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1000000002469" calcext:value-type="float">
            <text:p>10000000024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0" calcext:value-type="float">
            <text:p>23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69</text:p>
          </table:table-cell>
          <table:table-cell table:number-columns-repeated="250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1000000002470" calcext:value-type="float">
            <text:p>10000000024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1" calcext:value-type="float">
            <text:p>23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0</text:p>
          </table:table-cell>
          <table:table-cell table:number-columns-repeated="250"/>
        </table:table-row>
        <table:table-row table:style-name="ro1"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1000000002471" calcext:value-type="float">
            <text:p>10000000024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2" calcext:value-type="float">
            <text:p>23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1</text:p>
          </table:table-cell>
          <table:table-cell table:number-columns-repeated="250"/>
        </table:table-row>
        <table:table-row table:style-name="ro1"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1000000002472" calcext:value-type="float">
            <text:p>10000000024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3" calcext:value-type="float">
            <text:p>23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2</text:p>
          </table:table-cell>
          <table:table-cell table:number-columns-repeated="250"/>
        </table:table-row>
        <table:table-row table:style-name="ro1"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1000000002473" calcext:value-type="float">
            <text:p>10000000024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4" calcext:value-type="float">
            <text:p>23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3</text:p>
          </table:table-cell>
          <table:table-cell table:number-columns-repeated="250"/>
        </table:table-row>
        <table:table-row table:style-name="ro1"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1000000002474" calcext:value-type="float">
            <text:p>10000000024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5" calcext:value-type="float">
            <text:p>23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4</text:p>
          </table:table-cell>
          <table:table-cell table:number-columns-repeated="250"/>
        </table:table-row>
        <table:table-row table:style-name="ro1"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1000000002475" calcext:value-type="float">
            <text:p>10000000024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6" calcext:value-type="float">
            <text:p>23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5</text:p>
          </table:table-cell>
          <table:table-cell table:number-columns-repeated="250"/>
        </table:table-row>
        <table:table-row table:style-name="ro1"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1000000002476" calcext:value-type="float">
            <text:p>10000000024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7" calcext:value-type="float">
            <text:p>23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6</text:p>
          </table:table-cell>
          <table:table-cell table:number-columns-repeated="250"/>
        </table:table-row>
        <table:table-row table:style-name="ro1"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1000000002477" calcext:value-type="float">
            <text:p>10000000024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8" calcext:value-type="float">
            <text:p>23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7</text:p>
          </table:table-cell>
          <table:table-cell table:number-columns-repeated="250"/>
        </table:table-row>
        <table:table-row table:style-name="ro1"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1000000002478" calcext:value-type="float">
            <text:p>10000000024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79" calcext:value-type="float">
            <text:p>23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8</text:p>
          </table:table-cell>
          <table:table-cell table:number-columns-repeated="250"/>
        </table:table-row>
        <table:table-row table:style-name="ro1"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1000000002479" calcext:value-type="float">
            <text:p>10000000024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0" calcext:value-type="float">
            <text:p>23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79</text:p>
          </table:table-cell>
          <table:table-cell table:number-columns-repeated="250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1000000002480" calcext:value-type="float">
            <text:p>10000000024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1" calcext:value-type="float">
            <text:p>23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0</text:p>
          </table:table-cell>
          <table:table-cell table:number-columns-repeated="250"/>
        </table:table-row>
        <table:table-row table:style-name="ro1"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1000000002481" calcext:value-type="float">
            <text:p>10000000024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2" calcext:value-type="float">
            <text:p>23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1</text:p>
          </table:table-cell>
          <table:table-cell table:number-columns-repeated="250"/>
        </table:table-row>
        <table:table-row table:style-name="ro1"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1000000002482" calcext:value-type="float">
            <text:p>10000000024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3" calcext:value-type="float">
            <text:p>23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2</text:p>
          </table:table-cell>
          <table:table-cell table:number-columns-repeated="250"/>
        </table:table-row>
        <table:table-row table:style-name="ro1">
          <table:table-cell table:style-name="ce2" office:value-type="float" office:value="2483" calcext:value-type="float">
            <text:p>2483</text:p>
          </table:table-cell>
          <table:table-cell table:style-name="ce2" office:value-type="float" office:value="1000000002483" calcext:value-type="float">
            <text:p>10000000024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4" calcext:value-type="float">
            <text:p>23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3</text:p>
          </table:table-cell>
          <table:table-cell table:number-columns-repeated="250"/>
        </table:table-row>
        <table:table-row table:style-name="ro1"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1000000002484" calcext:value-type="float">
            <text:p>10000000024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5" calcext:value-type="float">
            <text:p>23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4</text:p>
          </table:table-cell>
          <table:table-cell table:number-columns-repeated="250"/>
        </table:table-row>
        <table:table-row table:style-name="ro1">
          <table:table-cell table:style-name="ce2" office:value-type="float" office:value="2485" calcext:value-type="float">
            <text:p>2485</text:p>
          </table:table-cell>
          <table:table-cell table:style-name="ce2" office:value-type="float" office:value="1000000002485" calcext:value-type="float">
            <text:p>10000000024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6" calcext:value-type="float">
            <text:p>23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5</text:p>
          </table:table-cell>
          <table:table-cell table:number-columns-repeated="250"/>
        </table:table-row>
        <table:table-row table:style-name="ro1"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1000000002486" calcext:value-type="float">
            <text:p>10000000024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7" calcext:value-type="float">
            <text:p>23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6</text:p>
          </table:table-cell>
          <table:table-cell table:number-columns-repeated="250"/>
        </table:table-row>
        <table:table-row table:style-name="ro1"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1000000002487" calcext:value-type="float">
            <text:p>10000000024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8" calcext:value-type="float">
            <text:p>23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7</text:p>
          </table:table-cell>
          <table:table-cell table:number-columns-repeated="250"/>
        </table:table-row>
        <table:table-row table:style-name="ro1"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1000000002488" calcext:value-type="float">
            <text:p>10000000024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89" calcext:value-type="float">
            <text:p>23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8</text:p>
          </table:table-cell>
          <table:table-cell table:number-columns-repeated="250"/>
        </table:table-row>
        <table:table-row table:style-name="ro1">
          <table:table-cell table:style-name="ce2" office:value-type="float" office:value="2489" calcext:value-type="float">
            <text:p>2489</text:p>
          </table:table-cell>
          <table:table-cell table:style-name="ce2" office:value-type="float" office:value="1000000002489" calcext:value-type="float">
            <text:p>10000000024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0" calcext:value-type="float">
            <text:p>23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89</text:p>
          </table:table-cell>
          <table:table-cell table:number-columns-repeated="250"/>
        </table:table-row>
        <table:table-row table:style-name="ro1"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1000000002490" calcext:value-type="float">
            <text:p>10000000024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1" calcext:value-type="float">
            <text:p>23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0</text:p>
          </table:table-cell>
          <table:table-cell table:number-columns-repeated="250"/>
        </table:table-row>
        <table:table-row table:style-name="ro1"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1000000002491" calcext:value-type="float">
            <text:p>10000000024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2" calcext:value-type="float">
            <text:p>23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1</text:p>
          </table:table-cell>
          <table:table-cell table:number-columns-repeated="250"/>
        </table:table-row>
        <table:table-row table:style-name="ro1"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1000000002492" calcext:value-type="float">
            <text:p>10000000024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3" calcext:value-type="float">
            <text:p>23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2</text:p>
          </table:table-cell>
          <table:table-cell table:number-columns-repeated="250"/>
        </table:table-row>
        <table:table-row table:style-name="ro1">
          <table:table-cell table:style-name="ce2" office:value-type="float" office:value="2493" calcext:value-type="float">
            <text:p>2493</text:p>
          </table:table-cell>
          <table:table-cell table:style-name="ce2" office:value-type="float" office:value="1000000002493" calcext:value-type="float">
            <text:p>10000000024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4" calcext:value-type="float">
            <text:p>23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3</text:p>
          </table:table-cell>
          <table:table-cell table:number-columns-repeated="250"/>
        </table:table-row>
        <table:table-row table:style-name="ro1"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1000000002494" calcext:value-type="float">
            <text:p>10000000024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5" calcext:value-type="float">
            <text:p>23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4</text:p>
          </table:table-cell>
          <table:table-cell table:number-columns-repeated="250"/>
        </table:table-row>
        <table:table-row table:style-name="ro1">
          <table:table-cell table:style-name="ce2" office:value-type="float" office:value="2495" calcext:value-type="float">
            <text:p>2495</text:p>
          </table:table-cell>
          <table:table-cell table:style-name="ce2" office:value-type="float" office:value="1000000002495" calcext:value-type="float">
            <text:p>10000000024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6" calcext:value-type="float">
            <text:p>23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5</text:p>
          </table:table-cell>
          <table:table-cell table:number-columns-repeated="250"/>
        </table:table-row>
        <table:table-row table:style-name="ro1"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1000000002496" calcext:value-type="float">
            <text:p>10000000024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7" calcext:value-type="float">
            <text:p>23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6</text:p>
          </table:table-cell>
          <table:table-cell table:number-columns-repeated="250"/>
        </table:table-row>
        <table:table-row table:style-name="ro1">
          <table:table-cell table:style-name="ce2" office:value-type="float" office:value="2497" calcext:value-type="float">
            <text:p>2497</text:p>
          </table:table-cell>
          <table:table-cell table:style-name="ce2" office:value-type="float" office:value="1000000002497" calcext:value-type="float">
            <text:p>10000000024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8" calcext:value-type="float">
            <text:p>23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7</text:p>
          </table:table-cell>
          <table:table-cell table:number-columns-repeated="250"/>
        </table:table-row>
        <table:table-row table:style-name="ro1"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1000000002498" calcext:value-type="float">
            <text:p>10000000024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399" calcext:value-type="float">
            <text:p>23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8</text:p>
          </table:table-cell>
          <table:table-cell table:number-columns-repeated="250"/>
        </table:table-row>
        <table:table-row table:style-name="ro1"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1000000002499" calcext:value-type="float">
            <text:p>10000000024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0" calcext:value-type="float">
            <text:p>24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399</text:p>
          </table:table-cell>
          <table:table-cell table:number-columns-repeated="250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1000000002500" calcext:value-type="float">
            <text:p>10000000025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1" calcext:value-type="float">
            <text:p>24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0</text:p>
          </table:table-cell>
          <table:table-cell table:number-columns-repeated="250"/>
        </table:table-row>
        <table:table-row table:style-name="ro1"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1000000002501" calcext:value-type="float">
            <text:p>10000000025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2" calcext:value-type="float">
            <text:p>24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1</text:p>
          </table:table-cell>
          <table:table-cell table:number-columns-repeated="250"/>
        </table:table-row>
        <table:table-row table:style-name="ro1"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1000000002502" calcext:value-type="float">
            <text:p>10000000025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3" calcext:value-type="float">
            <text:p>24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2</text:p>
          </table:table-cell>
          <table:table-cell table:number-columns-repeated="250"/>
        </table:table-row>
        <table:table-row table:style-name="ro1">
          <table:table-cell table:style-name="ce2" office:value-type="float" office:value="2503" calcext:value-type="float">
            <text:p>2503</text:p>
          </table:table-cell>
          <table:table-cell table:style-name="ce2" office:value-type="float" office:value="1000000002503" calcext:value-type="float">
            <text:p>10000000025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4" calcext:value-type="float">
            <text:p>24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number-columns-repeated="250"/>
        </table:table-row>
        <table:table-row table:style-name="ro1"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1000000002504" calcext:value-type="float">
            <text:p>10000000025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5" calcext:value-type="float">
            <text:p>24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4</text:p>
          </table:table-cell>
          <table:table-cell table:number-columns-repeated="250"/>
        </table:table-row>
        <table:table-row table:style-name="ro1">
          <table:table-cell table:style-name="ce2" office:value-type="float" office:value="2505" calcext:value-type="float">
            <text:p>2505</text:p>
          </table:table-cell>
          <table:table-cell table:style-name="ce2" office:value-type="float" office:value="1000000002505" calcext:value-type="float">
            <text:p>10000000025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6" calcext:value-type="float">
            <text:p>24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5</text:p>
          </table:table-cell>
          <table:table-cell table:number-columns-repeated="250"/>
        </table:table-row>
        <table:table-row table:style-name="ro1"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1000000002506" calcext:value-type="float">
            <text:p>10000000025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7" calcext:value-type="float">
            <text:p>24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6</text:p>
          </table:table-cell>
          <table:table-cell table:number-columns-repeated="250"/>
        </table:table-row>
        <table:table-row table:style-name="ro1"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1000000002507" calcext:value-type="float">
            <text:p>10000000025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8" calcext:value-type="float">
            <text:p>24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7</text:p>
          </table:table-cell>
          <table:table-cell table:number-columns-repeated="250"/>
        </table:table-row>
        <table:table-row table:style-name="ro1"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1000000002508" calcext:value-type="float">
            <text:p>10000000025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09" calcext:value-type="float">
            <text:p>24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8</text:p>
          </table:table-cell>
          <table:table-cell table:number-columns-repeated="250"/>
        </table:table-row>
        <table:table-row table:style-name="ro1">
          <table:table-cell table:style-name="ce2" office:value-type="float" office:value="2509" calcext:value-type="float">
            <text:p>2509</text:p>
          </table:table-cell>
          <table:table-cell table:style-name="ce2" office:value-type="float" office:value="1000000002509" calcext:value-type="float">
            <text:p>10000000025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0" calcext:value-type="float">
            <text:p>24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09</text:p>
          </table:table-cell>
          <table:table-cell table:number-columns-repeated="250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2" office:value-type="float" office:value="1000000002510" calcext:value-type="float">
            <text:p>10000000025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1" calcext:value-type="float">
            <text:p>24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0</text:p>
          </table:table-cell>
          <table:table-cell table:number-columns-repeated="250"/>
        </table:table-row>
        <table:table-row table:style-name="ro1"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1000000002511" calcext:value-type="float">
            <text:p>10000000025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2" calcext:value-type="float">
            <text:p>24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1</text:p>
          </table:table-cell>
          <table:table-cell table:number-columns-repeated="250"/>
        </table:table-row>
        <table:table-row table:style-name="ro1">
          <table:table-cell table:style-name="ce2" office:value-type="float" office:value="2512" calcext:value-type="float">
            <text:p>2512</text:p>
          </table:table-cell>
          <table:table-cell table:style-name="ce2" office:value-type="float" office:value="1000000002512" calcext:value-type="float">
            <text:p>10000000025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3" calcext:value-type="float">
            <text:p>24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2</text:p>
          </table:table-cell>
          <table:table-cell table:number-columns-repeated="250"/>
        </table:table-row>
        <table:table-row table:style-name="ro1"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1000000002513" calcext:value-type="float">
            <text:p>10000000025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4" calcext:value-type="float">
            <text:p>24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3</text:p>
          </table:table-cell>
          <table:table-cell table:number-columns-repeated="250"/>
        </table:table-row>
        <table:table-row table:style-name="ro1"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1000000002514" calcext:value-type="float">
            <text:p>10000000025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5" calcext:value-type="float">
            <text:p>24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4</text:p>
          </table:table-cell>
          <table:table-cell table:number-columns-repeated="250"/>
        </table:table-row>
        <table:table-row table:style-name="ro1">
          <table:table-cell table:style-name="ce2" office:value-type="float" office:value="2515" calcext:value-type="float">
            <text:p>2515</text:p>
          </table:table-cell>
          <table:table-cell table:style-name="ce2" office:value-type="float" office:value="1000000002515" calcext:value-type="float">
            <text:p>10000000025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6" calcext:value-type="float">
            <text:p>24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5</text:p>
          </table:table-cell>
          <table:table-cell table:number-columns-repeated="250"/>
        </table:table-row>
        <table:table-row table:style-name="ro1"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1000000002516" calcext:value-type="float">
            <text:p>10000000025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7" calcext:value-type="float">
            <text:p>24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number-columns-repeated="250"/>
        </table:table-row>
        <table:table-row table:style-name="ro1"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1000000002517" calcext:value-type="float">
            <text:p>10000000025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8" calcext:value-type="float">
            <text:p>24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7</text:p>
          </table:table-cell>
          <table:table-cell table:number-columns-repeated="250"/>
        </table:table-row>
        <table:table-row table:style-name="ro1"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1000000002518" calcext:value-type="float">
            <text:p>10000000025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19" calcext:value-type="float">
            <text:p>24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8</text:p>
          </table:table-cell>
          <table:table-cell table:number-columns-repeated="250"/>
        </table:table-row>
        <table:table-row table:style-name="ro1">
          <table:table-cell table:style-name="ce2" office:value-type="float" office:value="2519" calcext:value-type="float">
            <text:p>2519</text:p>
          </table:table-cell>
          <table:table-cell table:style-name="ce2" office:value-type="float" office:value="1000000002519" calcext:value-type="float">
            <text:p>10000000025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0" calcext:value-type="float">
            <text:p>24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19</text:p>
          </table:table-cell>
          <table:table-cell table:number-columns-repeated="250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1000000002520" calcext:value-type="float">
            <text:p>10000000025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1" calcext:value-type="float">
            <text:p>24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number-columns-repeated="250"/>
        </table:table-row>
        <table:table-row table:style-name="ro1"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1000000002521" calcext:value-type="float">
            <text:p>10000000025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2" calcext:value-type="float">
            <text:p>24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1</text:p>
          </table:table-cell>
          <table:table-cell table:number-columns-repeated="250"/>
        </table:table-row>
        <table:table-row table:style-name="ro1">
          <table:table-cell table:style-name="ce2" office:value-type="float" office:value="2522" calcext:value-type="float">
            <text:p>2522</text:p>
          </table:table-cell>
          <table:table-cell table:style-name="ce2" office:value-type="float" office:value="1000000002522" calcext:value-type="float">
            <text:p>10000000025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3" calcext:value-type="float">
            <text:p>24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2</text:p>
          </table:table-cell>
          <table:table-cell table:number-columns-repeated="250"/>
        </table:table-row>
        <table:table-row table:style-name="ro1"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1000000002523" calcext:value-type="float">
            <text:p>10000000025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4" calcext:value-type="float">
            <text:p>24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number-columns-repeated="250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1000000002524" calcext:value-type="float">
            <text:p>10000000025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5" calcext:value-type="float">
            <text:p>24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number-columns-repeated="250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1000000002525" calcext:value-type="float">
            <text:p>10000000025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6" calcext:value-type="float">
            <text:p>24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number-columns-repeated="250"/>
        </table:table-row>
        <table:table-row table:style-name="ro1"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1000000002526" calcext:value-type="float">
            <text:p>10000000025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7" calcext:value-type="float">
            <text:p>24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6</text:p>
          </table:table-cell>
          <table:table-cell table:number-columns-repeated="250"/>
        </table:table-row>
        <table:table-row table:style-name="ro1"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1000000002527" calcext:value-type="float">
            <text:p>10000000025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8" calcext:value-type="float">
            <text:p>24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7</text:p>
          </table:table-cell>
          <table:table-cell table:number-columns-repeated="250"/>
        </table:table-row>
        <table:table-row table:style-name="ro1"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1000000002528" calcext:value-type="float">
            <text:p>10000000025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29" calcext:value-type="float">
            <text:p>24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8</text:p>
          </table:table-cell>
          <table:table-cell table:number-columns-repeated="250"/>
        </table:table-row>
        <table:table-row table:style-name="ro1">
          <table:table-cell table:style-name="ce2" office:value-type="float" office:value="2529" calcext:value-type="float">
            <text:p>2529</text:p>
          </table:table-cell>
          <table:table-cell table:style-name="ce2" office:value-type="float" office:value="1000000002529" calcext:value-type="float">
            <text:p>10000000025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0" calcext:value-type="float">
            <text:p>24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29</text:p>
          </table:table-cell>
          <table:table-cell table:number-columns-repeated="250"/>
        </table:table-row>
        <table:table-row table:style-name="ro1">
          <table:table-cell table:style-name="ce2" office:value-type="float" office:value="2530" calcext:value-type="float">
            <text:p>2530</text:p>
          </table:table-cell>
          <table:table-cell table:style-name="ce2" office:value-type="float" office:value="1000000002530" calcext:value-type="float">
            <text:p>10000000025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1" calcext:value-type="float">
            <text:p>24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0</text:p>
          </table:table-cell>
          <table:table-cell table:number-columns-repeated="250"/>
        </table:table-row>
        <table:table-row table:style-name="ro1">
          <table:table-cell table:style-name="ce2" office:value-type="float" office:value="2531" calcext:value-type="float">
            <text:p>2531</text:p>
          </table:table-cell>
          <table:table-cell table:style-name="ce2" office:value-type="float" office:value="1000000002531" calcext:value-type="float">
            <text:p>10000000025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2" calcext:value-type="float">
            <text:p>24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1</text:p>
          </table:table-cell>
          <table:table-cell table:number-columns-repeated="250"/>
        </table:table-row>
        <table:table-row table:style-name="ro1"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1000000002532" calcext:value-type="float">
            <text:p>10000000025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3" calcext:value-type="float">
            <text:p>24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2</text:p>
          </table:table-cell>
          <table:table-cell table:number-columns-repeated="250"/>
        </table:table-row>
        <table:table-row table:style-name="ro1"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1000000002533" calcext:value-type="float">
            <text:p>10000000025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4" calcext:value-type="float">
            <text:p>24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3</text:p>
          </table:table-cell>
          <table:table-cell table:number-columns-repeated="250"/>
        </table:table-row>
        <table:table-row table:style-name="ro1"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1000000002534" calcext:value-type="float">
            <text:p>10000000025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5" calcext:value-type="float">
            <text:p>24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4</text:p>
          </table:table-cell>
          <table:table-cell table:number-columns-repeated="250"/>
        </table:table-row>
        <table:table-row table:style-name="ro1"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1000000002535" calcext:value-type="float">
            <text:p>10000000025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6" calcext:value-type="float">
            <text:p>24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5</text:p>
          </table:table-cell>
          <table:table-cell table:number-columns-repeated="250"/>
        </table:table-row>
        <table:table-row table:style-name="ro1"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1000000002536" calcext:value-type="float">
            <text:p>10000000025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7" calcext:value-type="float">
            <text:p>24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6</text:p>
          </table:table-cell>
          <table:table-cell table:number-columns-repeated="250"/>
        </table:table-row>
        <table:table-row table:style-name="ro1"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1000000002537" calcext:value-type="float">
            <text:p>10000000025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8" calcext:value-type="float">
            <text:p>24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7</text:p>
          </table:table-cell>
          <table:table-cell table:number-columns-repeated="250"/>
        </table:table-row>
        <table:table-row table:style-name="ro1"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1000000002538" calcext:value-type="float">
            <text:p>10000000025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39" calcext:value-type="float">
            <text:p>24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8</text:p>
          </table:table-cell>
          <table:table-cell table:number-columns-repeated="250"/>
        </table:table-row>
        <table:table-row table:style-name="ro1"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1000000002539" calcext:value-type="float">
            <text:p>10000000025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0" calcext:value-type="float">
            <text:p>24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39</text:p>
          </table:table-cell>
          <table:table-cell table:number-columns-repeated="250"/>
        </table:table-row>
        <table:table-row table:style-name="ro1"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1000000002540" calcext:value-type="float">
            <text:p>10000000025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1" calcext:value-type="float">
            <text:p>24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0</text:p>
          </table:table-cell>
          <table:table-cell table:number-columns-repeated="250"/>
        </table:table-row>
        <table:table-row table:style-name="ro1">
          <table:table-cell table:style-name="ce2" office:value-type="float" office:value="2541" calcext:value-type="float">
            <text:p>2541</text:p>
          </table:table-cell>
          <table:table-cell table:style-name="ce2" office:value-type="float" office:value="1000000002541" calcext:value-type="float">
            <text:p>10000000025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2" calcext:value-type="float">
            <text:p>24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1</text:p>
          </table:table-cell>
          <table:table-cell table:number-columns-repeated="250"/>
        </table:table-row>
        <table:table-row table:style-name="ro1"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1000000002542" calcext:value-type="float">
            <text:p>10000000025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3" calcext:value-type="float">
            <text:p>24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2</text:p>
          </table:table-cell>
          <table:table-cell table:number-columns-repeated="250"/>
        </table:table-row>
        <table:table-row table:style-name="ro1"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1000000002543" calcext:value-type="float">
            <text:p>10000000025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4" calcext:value-type="float">
            <text:p>24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3</text:p>
          </table:table-cell>
          <table:table-cell table:number-columns-repeated="250"/>
        </table:table-row>
        <table:table-row table:style-name="ro1"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1000000002544" calcext:value-type="float">
            <text:p>10000000025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5" calcext:value-type="float">
            <text:p>24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4</text:p>
          </table:table-cell>
          <table:table-cell table:number-columns-repeated="250"/>
        </table:table-row>
        <table:table-row table:style-name="ro1"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1000000002545" calcext:value-type="float">
            <text:p>10000000025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6" calcext:value-type="float">
            <text:p>24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5</text:p>
          </table:table-cell>
          <table:table-cell table:number-columns-repeated="250"/>
        </table:table-row>
        <table:table-row table:style-name="ro1"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1000000002546" calcext:value-type="float">
            <text:p>10000000025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7" calcext:value-type="float">
            <text:p>24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6</text:p>
          </table:table-cell>
          <table:table-cell table:number-columns-repeated="250"/>
        </table:table-row>
        <table:table-row table:style-name="ro1"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1000000002547" calcext:value-type="float">
            <text:p>10000000025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8" calcext:value-type="float">
            <text:p>24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7</text:p>
          </table:table-cell>
          <table:table-cell table:number-columns-repeated="250"/>
        </table:table-row>
        <table:table-row table:style-name="ro1"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1000000002548" calcext:value-type="float">
            <text:p>10000000025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49" calcext:value-type="float">
            <text:p>24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8</text:p>
          </table:table-cell>
          <table:table-cell table:number-columns-repeated="250"/>
        </table:table-row>
        <table:table-row table:style-name="ro1">
          <table:table-cell table:style-name="ce2" office:value-type="float" office:value="2549" calcext:value-type="float">
            <text:p>2549</text:p>
          </table:table-cell>
          <table:table-cell table:style-name="ce2" office:value-type="float" office:value="1000000002549" calcext:value-type="float">
            <text:p>10000000025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0" calcext:value-type="float">
            <text:p>24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49</text:p>
          </table:table-cell>
          <table:table-cell table:number-columns-repeated="250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1000000002550" calcext:value-type="float">
            <text:p>10000000025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1" calcext:value-type="float">
            <text:p>24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number-columns-repeated="250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1000000002551" calcext:value-type="float">
            <text:p>10000000025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2" calcext:value-type="float">
            <text:p>24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1</text:p>
          </table:table-cell>
          <table:table-cell table:number-columns-repeated="250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2" office:value-type="float" office:value="1000000002552" calcext:value-type="float">
            <text:p>10000000025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3" calcext:value-type="float">
            <text:p>24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2</text:p>
          </table:table-cell>
          <table:table-cell table:number-columns-repeated="250"/>
        </table:table-row>
        <table:table-row table:style-name="ro1"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1000000002553" calcext:value-type="float">
            <text:p>10000000025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4" calcext:value-type="float">
            <text:p>24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3</text:p>
          </table:table-cell>
          <table:table-cell table:number-columns-repeated="250"/>
        </table:table-row>
        <table:table-row table:style-name="ro1"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1000000002554" calcext:value-type="float">
            <text:p>10000000025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5" calcext:value-type="float">
            <text:p>24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4</text:p>
          </table:table-cell>
          <table:table-cell table:number-columns-repeated="250"/>
        </table:table-row>
        <table:table-row table:style-name="ro1"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1000000002555" calcext:value-type="float">
            <text:p>10000000025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6" calcext:value-type="float">
            <text:p>24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5</text:p>
          </table:table-cell>
          <table:table-cell table:number-columns-repeated="250"/>
        </table:table-row>
        <table:table-row table:style-name="ro1"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1000000002556" calcext:value-type="float">
            <text:p>10000000025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7" calcext:value-type="float">
            <text:p>24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6</text:p>
          </table:table-cell>
          <table:table-cell table:number-columns-repeated="250"/>
        </table:table-row>
        <table:table-row table:style-name="ro1"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1000000002557" calcext:value-type="float">
            <text:p>10000000025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8" calcext:value-type="float">
            <text:p>24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7</text:p>
          </table:table-cell>
          <table:table-cell table:number-columns-repeated="250"/>
        </table:table-row>
        <table:table-row table:style-name="ro1"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1000000002558" calcext:value-type="float">
            <text:p>10000000025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59" calcext:value-type="float">
            <text:p>24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8</text:p>
          </table:table-cell>
          <table:table-cell table:number-columns-repeated="250"/>
        </table:table-row>
        <table:table-row table:style-name="ro1"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1000000002559" calcext:value-type="float">
            <text:p>10000000025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0" calcext:value-type="float">
            <text:p>24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59</text:p>
          </table:table-cell>
          <table:table-cell table:number-columns-repeated="250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1000000002560" calcext:value-type="float">
            <text:p>10000000025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1" calcext:value-type="float">
            <text:p>24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0</text:p>
          </table:table-cell>
          <table:table-cell table:number-columns-repeated="250"/>
        </table:table-row>
        <table:table-row table:style-name="ro1"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1000000002561" calcext:value-type="float">
            <text:p>10000000025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2" calcext:value-type="float">
            <text:p>24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1</text:p>
          </table:table-cell>
          <table:table-cell table:number-columns-repeated="250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1000000002562" calcext:value-type="float">
            <text:p>10000000025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3" calcext:value-type="float">
            <text:p>24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2</text:p>
          </table:table-cell>
          <table:table-cell table:number-columns-repeated="250"/>
        </table:table-row>
        <table:table-row table:style-name="ro1"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1000000002563" calcext:value-type="float">
            <text:p>10000000025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4" calcext:value-type="float">
            <text:p>24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3</text:p>
          </table:table-cell>
          <table:table-cell table:number-columns-repeated="250"/>
        </table:table-row>
        <table:table-row table:style-name="ro1"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1000000002564" calcext:value-type="float">
            <text:p>10000000025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5" calcext:value-type="float">
            <text:p>24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4</text:p>
          </table:table-cell>
          <table:table-cell table:number-columns-repeated="250"/>
        </table:table-row>
        <table:table-row table:style-name="ro1"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1000000002565" calcext:value-type="float">
            <text:p>10000000025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6" calcext:value-type="float">
            <text:p>24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5</text:p>
          </table:table-cell>
          <table:table-cell table:number-columns-repeated="250"/>
        </table:table-row>
        <table:table-row table:style-name="ro1"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1000000002566" calcext:value-type="float">
            <text:p>10000000025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7" calcext:value-type="float">
            <text:p>24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6</text:p>
          </table:table-cell>
          <table:table-cell table:number-columns-repeated="250"/>
        </table:table-row>
        <table:table-row table:style-name="ro1"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1000000002567" calcext:value-type="float">
            <text:p>10000000025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8" calcext:value-type="float">
            <text:p>24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7</text:p>
          </table:table-cell>
          <table:table-cell table:number-columns-repeated="250"/>
        </table:table-row>
        <table:table-row table:style-name="ro1"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1000000002568" calcext:value-type="float">
            <text:p>10000000025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69" calcext:value-type="float">
            <text:p>24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8</text:p>
          </table:table-cell>
          <table:table-cell table:number-columns-repeated="250"/>
        </table:table-row>
        <table:table-row table:style-name="ro1"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1000000002569" calcext:value-type="float">
            <text:p>10000000025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0" calcext:value-type="float">
            <text:p>24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69</text:p>
          </table:table-cell>
          <table:table-cell table:number-columns-repeated="250"/>
        </table:table-row>
        <table:table-row table:style-name="ro1"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1000000002570" calcext:value-type="float">
            <text:p>10000000025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1" calcext:value-type="float">
            <text:p>24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0</text:p>
          </table:table-cell>
          <table:table-cell table:number-columns-repeated="250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1000000002571" calcext:value-type="float">
            <text:p>10000000025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2" calcext:value-type="float">
            <text:p>24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1</text:p>
          </table:table-cell>
          <table:table-cell table:number-columns-repeated="250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1000000002572" calcext:value-type="float">
            <text:p>10000000025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3" calcext:value-type="float">
            <text:p>24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2</text:p>
          </table:table-cell>
          <table:table-cell table:number-columns-repeated="250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1000000002573" calcext:value-type="float">
            <text:p>10000000025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4" calcext:value-type="float">
            <text:p>24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3</text:p>
          </table:table-cell>
          <table:table-cell table:number-columns-repeated="250"/>
        </table:table-row>
        <table:table-row table:style-name="ro1"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1000000002574" calcext:value-type="float">
            <text:p>10000000025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5" calcext:value-type="float">
            <text:p>24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4</text:p>
          </table:table-cell>
          <table:table-cell table:number-columns-repeated="250"/>
        </table:table-row>
        <table:table-row table:style-name="ro1"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1000000002575" calcext:value-type="float">
            <text:p>10000000025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6" calcext:value-type="float">
            <text:p>24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5</text:p>
          </table:table-cell>
          <table:table-cell table:number-columns-repeated="250"/>
        </table:table-row>
        <table:table-row table:style-name="ro1"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1000000002576" calcext:value-type="float">
            <text:p>10000000025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7" calcext:value-type="float">
            <text:p>24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6</text:p>
          </table:table-cell>
          <table:table-cell table:number-columns-repeated="250"/>
        </table:table-row>
        <table:table-row table:style-name="ro1">
          <table:table-cell table:style-name="ce2" office:value-type="float" office:value="2577" calcext:value-type="float">
            <text:p>2577</text:p>
          </table:table-cell>
          <table:table-cell table:style-name="ce2" office:value-type="float" office:value="1000000002577" calcext:value-type="float">
            <text:p>10000000025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8" calcext:value-type="float">
            <text:p>24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7</text:p>
          </table:table-cell>
          <table:table-cell table:number-columns-repeated="250"/>
        </table:table-row>
        <table:table-row table:style-name="ro1"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1000000002578" calcext:value-type="float">
            <text:p>10000000025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79" calcext:value-type="float">
            <text:p>24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8</text:p>
          </table:table-cell>
          <table:table-cell table:number-columns-repeated="250"/>
        </table:table-row>
        <table:table-row table:style-name="ro1"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1000000002579" calcext:value-type="float">
            <text:p>10000000025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0" calcext:value-type="float">
            <text:p>24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79</text:p>
          </table:table-cell>
          <table:table-cell table:number-columns-repeated="250"/>
        </table:table-row>
        <table:table-row table:style-name="ro1"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1000000002580" calcext:value-type="float">
            <text:p>10000000025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1" calcext:value-type="float">
            <text:p>24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0</text:p>
          </table:table-cell>
          <table:table-cell table:number-columns-repeated="250"/>
        </table:table-row>
        <table:table-row table:style-name="ro1"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1000000002581" calcext:value-type="float">
            <text:p>10000000025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2" calcext:value-type="float">
            <text:p>24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1</text:p>
          </table:table-cell>
          <table:table-cell table:number-columns-repeated="250"/>
        </table:table-row>
        <table:table-row table:style-name="ro1"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1000000002582" calcext:value-type="float">
            <text:p>10000000025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3" calcext:value-type="float">
            <text:p>24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2</text:p>
          </table:table-cell>
          <table:table-cell table:number-columns-repeated="250"/>
        </table:table-row>
        <table:table-row table:style-name="ro1"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1000000002583" calcext:value-type="float">
            <text:p>10000000025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4" calcext:value-type="float">
            <text:p>24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3</text:p>
          </table:table-cell>
          <table:table-cell table:number-columns-repeated="250"/>
        </table:table-row>
        <table:table-row table:style-name="ro1">
          <table:table-cell table:style-name="ce2" office:value-type="float" office:value="2584" calcext:value-type="float">
            <text:p>2584</text:p>
          </table:table-cell>
          <table:table-cell table:style-name="ce2" office:value-type="float" office:value="1000000002584" calcext:value-type="float">
            <text:p>10000000025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5" calcext:value-type="float">
            <text:p>24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4</text:p>
          </table:table-cell>
          <table:table-cell table:number-columns-repeated="250"/>
        </table:table-row>
        <table:table-row table:style-name="ro1"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1000000002585" calcext:value-type="float">
            <text:p>10000000025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6" calcext:value-type="float">
            <text:p>24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5</text:p>
          </table:table-cell>
          <table:table-cell table:number-columns-repeated="250"/>
        </table:table-row>
        <table:table-row table:style-name="ro1"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1000000002586" calcext:value-type="float">
            <text:p>10000000025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7" calcext:value-type="float">
            <text:p>24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6</text:p>
          </table:table-cell>
          <table:table-cell table:number-columns-repeated="250"/>
        </table:table-row>
        <table:table-row table:style-name="ro1"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1000000002587" calcext:value-type="float">
            <text:p>10000000025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8" calcext:value-type="float">
            <text:p>24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7</text:p>
          </table:table-cell>
          <table:table-cell table:number-columns-repeated="250"/>
        </table:table-row>
        <table:table-row table:style-name="ro1"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1000000002588" calcext:value-type="float">
            <text:p>10000000025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89" calcext:value-type="float">
            <text:p>24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8</text:p>
          </table:table-cell>
          <table:table-cell table:number-columns-repeated="250"/>
        </table:table-row>
        <table:table-row table:style-name="ro1"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1000000002589" calcext:value-type="float">
            <text:p>10000000025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0" calcext:value-type="float">
            <text:p>24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89</text:p>
          </table:table-cell>
          <table:table-cell table:number-columns-repeated="250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2" office:value-type="float" office:value="1000000002590" calcext:value-type="float">
            <text:p>10000000025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1" calcext:value-type="float">
            <text:p>24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0</text:p>
          </table:table-cell>
          <table:table-cell table:number-columns-repeated="250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2" office:value-type="float" office:value="1000000002591" calcext:value-type="float">
            <text:p>10000000025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2" calcext:value-type="float">
            <text:p>24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1</text:p>
          </table:table-cell>
          <table:table-cell table:number-columns-repeated="250"/>
        </table:table-row>
        <table:table-row table:style-name="ro1"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1000000002592" calcext:value-type="float">
            <text:p>10000000025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3" calcext:value-type="float">
            <text:p>24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2</text:p>
          </table:table-cell>
          <table:table-cell table:number-columns-repeated="250"/>
        </table:table-row>
        <table:table-row table:style-name="ro1">
          <table:table-cell table:style-name="ce2" office:value-type="float" office:value="2593" calcext:value-type="float">
            <text:p>2593</text:p>
          </table:table-cell>
          <table:table-cell table:style-name="ce2" office:value-type="float" office:value="1000000002593" calcext:value-type="float">
            <text:p>10000000025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4" calcext:value-type="float">
            <text:p>24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3</text:p>
          </table:table-cell>
          <table:table-cell table:number-columns-repeated="250"/>
        </table:table-row>
        <table:table-row table:style-name="ro1"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1000000002594" calcext:value-type="float">
            <text:p>10000000025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5" calcext:value-type="float">
            <text:p>24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4</text:p>
          </table:table-cell>
          <table:table-cell table:number-columns-repeated="250"/>
        </table:table-row>
        <table:table-row table:style-name="ro1">
          <table:table-cell table:style-name="ce2" office:value-type="float" office:value="2595" calcext:value-type="float">
            <text:p>2595</text:p>
          </table:table-cell>
          <table:table-cell table:style-name="ce2" office:value-type="float" office:value="1000000002595" calcext:value-type="float">
            <text:p>10000000025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6" calcext:value-type="float">
            <text:p>24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5</text:p>
          </table:table-cell>
          <table:table-cell table:number-columns-repeated="250"/>
        </table:table-row>
        <table:table-row table:style-name="ro1">
          <table:table-cell table:style-name="ce2" office:value-type="float" office:value="2596" calcext:value-type="float">
            <text:p>2596</text:p>
          </table:table-cell>
          <table:table-cell table:style-name="ce2" office:value-type="float" office:value="1000000002596" calcext:value-type="float">
            <text:p>10000000025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7" calcext:value-type="float">
            <text:p>24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6</text:p>
          </table:table-cell>
          <table:table-cell table:number-columns-repeated="250"/>
        </table:table-row>
        <table:table-row table:style-name="ro1">
          <table:table-cell table:style-name="ce2" office:value-type="float" office:value="2597" calcext:value-type="float">
            <text:p>2597</text:p>
          </table:table-cell>
          <table:table-cell table:style-name="ce2" office:value-type="float" office:value="1000000002597" calcext:value-type="float">
            <text:p>10000000025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8" calcext:value-type="float">
            <text:p>24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7</text:p>
          </table:table-cell>
          <table:table-cell table:number-columns-repeated="250"/>
        </table:table-row>
        <table:table-row table:style-name="ro1"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1000000002598" calcext:value-type="float">
            <text:p>10000000025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499" calcext:value-type="float">
            <text:p>24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8</text:p>
          </table:table-cell>
          <table:table-cell table:number-columns-repeated="250"/>
        </table:table-row>
        <table:table-row table:style-name="ro1">
          <table:table-cell table:style-name="ce2" office:value-type="float" office:value="2599" calcext:value-type="float">
            <text:p>2599</text:p>
          </table:table-cell>
          <table:table-cell table:style-name="ce2" office:value-type="float" office:value="1000000002599" calcext:value-type="float">
            <text:p>10000000025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0" calcext:value-type="float">
            <text:p>25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499</text:p>
          </table:table-cell>
          <table:table-cell table:number-columns-repeated="250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1000000002600" calcext:value-type="float">
            <text:p>10000000026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1" calcext:value-type="float">
            <text:p>25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number-columns-repeated="250"/>
        </table:table-row>
        <table:table-row table:style-name="ro1"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1000000002601" calcext:value-type="float">
            <text:p>10000000026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2" calcext:value-type="float">
            <text:p>25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1</text:p>
          </table:table-cell>
          <table:table-cell table:number-columns-repeated="250"/>
        </table:table-row>
        <table:table-row table:style-name="ro1"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1000000002602" calcext:value-type="float">
            <text:p>10000000026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3" calcext:value-type="float">
            <text:p>25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number-columns-repeated="250"/>
        </table:table-row>
        <table:table-row table:style-name="ro1"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1000000002603" calcext:value-type="float">
            <text:p>10000000026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4" calcext:value-type="float">
            <text:p>25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3</text:p>
          </table:table-cell>
          <table:table-cell table:number-columns-repeated="250"/>
        </table:table-row>
        <table:table-row table:style-name="ro1">
          <table:table-cell table:style-name="ce2" office:value-type="float" office:value="2604" calcext:value-type="float">
            <text:p>2604</text:p>
          </table:table-cell>
          <table:table-cell table:style-name="ce2" office:value-type="float" office:value="1000000002604" calcext:value-type="float">
            <text:p>10000000026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5" calcext:value-type="float">
            <text:p>25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4</text:p>
          </table:table-cell>
          <table:table-cell table:number-columns-repeated="250"/>
        </table:table-row>
        <table:table-row table:style-name="ro1">
          <table:table-cell table:style-name="ce2" office:value-type="float" office:value="2605" calcext:value-type="float">
            <text:p>2605</text:p>
          </table:table-cell>
          <table:table-cell table:style-name="ce2" office:value-type="float" office:value="1000000002605" calcext:value-type="float">
            <text:p>10000000026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6" calcext:value-type="float">
            <text:p>25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5</text:p>
          </table:table-cell>
          <table:table-cell table:number-columns-repeated="250"/>
        </table:table-row>
        <table:table-row table:style-name="ro1"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1000000002606" calcext:value-type="float">
            <text:p>10000000026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7" calcext:value-type="float">
            <text:p>25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6</text:p>
          </table:table-cell>
          <table:table-cell table:number-columns-repeated="250"/>
        </table:table-row>
        <table:table-row table:style-name="ro1">
          <table:table-cell table:style-name="ce2" office:value-type="float" office:value="2607" calcext:value-type="float">
            <text:p>2607</text:p>
          </table:table-cell>
          <table:table-cell table:style-name="ce2" office:value-type="float" office:value="1000000002607" calcext:value-type="float">
            <text:p>10000000026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8" calcext:value-type="float">
            <text:p>25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7</text:p>
          </table:table-cell>
          <table:table-cell table:number-columns-repeated="250"/>
        </table:table-row>
        <table:table-row table:style-name="ro1"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1000000002608" calcext:value-type="float">
            <text:p>10000000026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09" calcext:value-type="float">
            <text:p>25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8</text:p>
          </table:table-cell>
          <table:table-cell table:number-columns-repeated="250"/>
        </table:table-row>
        <table:table-row table:style-name="ro1">
          <table:table-cell table:style-name="ce2" office:value-type="float" office:value="2609" calcext:value-type="float">
            <text:p>2609</text:p>
          </table:table-cell>
          <table:table-cell table:style-name="ce2" office:value-type="float" office:value="1000000002609" calcext:value-type="float">
            <text:p>10000000026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0" calcext:value-type="float">
            <text:p>25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09</text:p>
          </table:table-cell>
          <table:table-cell table:number-columns-repeated="250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1000000002610" calcext:value-type="float">
            <text:p>10000000026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1" calcext:value-type="float">
            <text:p>25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0</text:p>
          </table:table-cell>
          <table:table-cell table:number-columns-repeated="250"/>
        </table:table-row>
        <table:table-row table:style-name="ro1">
          <table:table-cell table:style-name="ce2" office:value-type="float" office:value="2611" calcext:value-type="float">
            <text:p>2611</text:p>
          </table:table-cell>
          <table:table-cell table:style-name="ce2" office:value-type="float" office:value="1000000002611" calcext:value-type="float">
            <text:p>10000000026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2" calcext:value-type="float">
            <text:p>25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1</text:p>
          </table:table-cell>
          <table:table-cell table:number-columns-repeated="250"/>
        </table:table-row>
        <table:table-row table:style-name="ro1"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1000000002612" calcext:value-type="float">
            <text:p>10000000026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3" calcext:value-type="float">
            <text:p>25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2</text:p>
          </table:table-cell>
          <table:table-cell table:number-columns-repeated="250"/>
        </table:table-row>
        <table:table-row table:style-name="ro1">
          <table:table-cell table:style-name="ce2" office:value-type="float" office:value="2613" calcext:value-type="float">
            <text:p>2613</text:p>
          </table:table-cell>
          <table:table-cell table:style-name="ce2" office:value-type="float" office:value="1000000002613" calcext:value-type="float">
            <text:p>10000000026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4" calcext:value-type="float">
            <text:p>25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3</text:p>
          </table:table-cell>
          <table:table-cell table:number-columns-repeated="250"/>
        </table:table-row>
        <table:table-row table:style-name="ro1">
          <table:table-cell table:style-name="ce2" office:value-type="float" office:value="2614" calcext:value-type="float">
            <text:p>2614</text:p>
          </table:table-cell>
          <table:table-cell table:style-name="ce2" office:value-type="float" office:value="1000000002614" calcext:value-type="float">
            <text:p>10000000026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5" calcext:value-type="float">
            <text:p>25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4</text:p>
          </table:table-cell>
          <table:table-cell table:number-columns-repeated="250"/>
        </table:table-row>
        <table:table-row table:style-name="ro1">
          <table:table-cell table:style-name="ce2" office:value-type="float" office:value="2615" calcext:value-type="float">
            <text:p>2615</text:p>
          </table:table-cell>
          <table:table-cell table:style-name="ce2" office:value-type="float" office:value="1000000002615" calcext:value-type="float">
            <text:p>10000000026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6" calcext:value-type="float">
            <text:p>25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5</text:p>
          </table:table-cell>
          <table:table-cell table:number-columns-repeated="250"/>
        </table:table-row>
        <table:table-row table:style-name="ro1">
          <table:table-cell table:style-name="ce2" office:value-type="float" office:value="2616" calcext:value-type="float">
            <text:p>2616</text:p>
          </table:table-cell>
          <table:table-cell table:style-name="ce2" office:value-type="float" office:value="1000000002616" calcext:value-type="float">
            <text:p>10000000026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7" calcext:value-type="float">
            <text:p>25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6</text:p>
          </table:table-cell>
          <table:table-cell table:number-columns-repeated="250"/>
        </table:table-row>
        <table:table-row table:style-name="ro1">
          <table:table-cell table:style-name="ce2" office:value-type="float" office:value="2617" calcext:value-type="float">
            <text:p>2617</text:p>
          </table:table-cell>
          <table:table-cell table:style-name="ce2" office:value-type="float" office:value="1000000002617" calcext:value-type="float">
            <text:p>10000000026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8" calcext:value-type="float">
            <text:p>25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7</text:p>
          </table:table-cell>
          <table:table-cell table:number-columns-repeated="250"/>
        </table:table-row>
        <table:table-row table:style-name="ro1">
          <table:table-cell table:style-name="ce2" office:value-type="float" office:value="2618" calcext:value-type="float">
            <text:p>2618</text:p>
          </table:table-cell>
          <table:table-cell table:style-name="ce2" office:value-type="float" office:value="1000000002618" calcext:value-type="float">
            <text:p>10000000026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19" calcext:value-type="float">
            <text:p>25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8</text:p>
          </table:table-cell>
          <table:table-cell table:number-columns-repeated="250"/>
        </table:table-row>
        <table:table-row table:style-name="ro1"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1000000002619" calcext:value-type="float">
            <text:p>10000000026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0" calcext:value-type="float">
            <text:p>25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19</text:p>
          </table:table-cell>
          <table:table-cell table:number-columns-repeated="250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1000000002620" calcext:value-type="float">
            <text:p>10000000026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1" calcext:value-type="float">
            <text:p>25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0</text:p>
          </table:table-cell>
          <table:table-cell table:number-columns-repeated="250"/>
        </table:table-row>
        <table:table-row table:style-name="ro1"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1000000002621" calcext:value-type="float">
            <text:p>10000000026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2" calcext:value-type="float">
            <text:p>25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1</text:p>
          </table:table-cell>
          <table:table-cell table:number-columns-repeated="250"/>
        </table:table-row>
        <table:table-row table:style-name="ro1">
          <table:table-cell table:style-name="ce2" office:value-type="float" office:value="2622" calcext:value-type="float">
            <text:p>2622</text:p>
          </table:table-cell>
          <table:table-cell table:style-name="ce2" office:value-type="float" office:value="1000000002622" calcext:value-type="float">
            <text:p>10000000026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3" calcext:value-type="float">
            <text:p>25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2</text:p>
          </table:table-cell>
          <table:table-cell table:number-columns-repeated="250"/>
        </table:table-row>
        <table:table-row table:style-name="ro1"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1000000002623" calcext:value-type="float">
            <text:p>10000000026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4" calcext:value-type="float">
            <text:p>25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3</text:p>
          </table:table-cell>
          <table:table-cell table:number-columns-repeated="250"/>
        </table:table-row>
        <table:table-row table:style-name="ro1"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1000000002624" calcext:value-type="float">
            <text:p>10000000026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5" calcext:value-type="float">
            <text:p>25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4</text:p>
          </table:table-cell>
          <table:table-cell table:number-columns-repeated="250"/>
        </table:table-row>
        <table:table-row table:style-name="ro1">
          <table:table-cell table:style-name="ce2" office:value-type="float" office:value="2625" calcext:value-type="float">
            <text:p>2625</text:p>
          </table:table-cell>
          <table:table-cell table:style-name="ce2" office:value-type="float" office:value="1000000002625" calcext:value-type="float">
            <text:p>10000000026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6" calcext:value-type="float">
            <text:p>25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5</text:p>
          </table:table-cell>
          <table:table-cell table:number-columns-repeated="250"/>
        </table:table-row>
        <table:table-row table:style-name="ro1"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1000000002626" calcext:value-type="float">
            <text:p>10000000026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7" calcext:value-type="float">
            <text:p>25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6</text:p>
          </table:table-cell>
          <table:table-cell table:number-columns-repeated="250"/>
        </table:table-row>
        <table:table-row table:style-name="ro1">
          <table:table-cell table:style-name="ce2" office:value-type="float" office:value="2627" calcext:value-type="float">
            <text:p>2627</text:p>
          </table:table-cell>
          <table:table-cell table:style-name="ce2" office:value-type="float" office:value="1000000002627" calcext:value-type="float">
            <text:p>10000000026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8" calcext:value-type="float">
            <text:p>25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7</text:p>
          </table:table-cell>
          <table:table-cell table:number-columns-repeated="250"/>
        </table:table-row>
        <table:table-row table:style-name="ro1">
          <table:table-cell table:style-name="ce2" office:value-type="float" office:value="2628" calcext:value-type="float">
            <text:p>2628</text:p>
          </table:table-cell>
          <table:table-cell table:style-name="ce2" office:value-type="float" office:value="1000000002628" calcext:value-type="float">
            <text:p>10000000026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29" calcext:value-type="float">
            <text:p>25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8</text:p>
          </table:table-cell>
          <table:table-cell table:number-columns-repeated="250"/>
        </table:table-row>
        <table:table-row table:style-name="ro1"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1000000002629" calcext:value-type="float">
            <text:p>10000000026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0" calcext:value-type="float">
            <text:p>25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29</text:p>
          </table:table-cell>
          <table:table-cell table:number-columns-repeated="250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1000000002630" calcext:value-type="float">
            <text:p>10000000026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1" calcext:value-type="float">
            <text:p>25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0</text:p>
          </table:table-cell>
          <table:table-cell table:number-columns-repeated="250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2" office:value-type="float" office:value="1000000002631" calcext:value-type="float">
            <text:p>10000000026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2" calcext:value-type="float">
            <text:p>25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1</text:p>
          </table:table-cell>
          <table:table-cell table:number-columns-repeated="250"/>
        </table:table-row>
        <table:table-row table:style-name="ro1"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1000000002632" calcext:value-type="float">
            <text:p>10000000026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3" calcext:value-type="float">
            <text:p>25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2</text:p>
          </table:table-cell>
          <table:table-cell table:number-columns-repeated="250"/>
        </table:table-row>
        <table:table-row table:style-name="ro1">
          <table:table-cell table:style-name="ce2" office:value-type="float" office:value="2633" calcext:value-type="float">
            <text:p>2633</text:p>
          </table:table-cell>
          <table:table-cell table:style-name="ce2" office:value-type="float" office:value="1000000002633" calcext:value-type="float">
            <text:p>10000000026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4" calcext:value-type="float">
            <text:p>25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number-columns-repeated="250"/>
        </table:table-row>
        <table:table-row table:style-name="ro1"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1000000002634" calcext:value-type="float">
            <text:p>10000000026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5" calcext:value-type="float">
            <text:p>25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4</text:p>
          </table:table-cell>
          <table:table-cell table:number-columns-repeated="250"/>
        </table:table-row>
        <table:table-row table:style-name="ro1"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1000000002635" calcext:value-type="float">
            <text:p>10000000026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6" calcext:value-type="float">
            <text:p>25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5</text:p>
          </table:table-cell>
          <table:table-cell table:number-columns-repeated="250"/>
        </table:table-row>
        <table:table-row table:style-name="ro1"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1000000002636" calcext:value-type="float">
            <text:p>10000000026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7" calcext:value-type="float">
            <text:p>25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6</text:p>
          </table:table-cell>
          <table:table-cell table:number-columns-repeated="250"/>
        </table:table-row>
        <table:table-row table:style-name="ro1"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1000000002637" calcext:value-type="float">
            <text:p>10000000026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8" calcext:value-type="float">
            <text:p>25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7</text:p>
          </table:table-cell>
          <table:table-cell table:number-columns-repeated="250"/>
        </table:table-row>
        <table:table-row table:style-name="ro1">
          <table:table-cell table:style-name="ce2" office:value-type="float" office:value="2638" calcext:value-type="float">
            <text:p>2638</text:p>
          </table:table-cell>
          <table:table-cell table:style-name="ce2" office:value-type="float" office:value="1000000002638" calcext:value-type="float">
            <text:p>10000000026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39" calcext:value-type="float">
            <text:p>25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8</text:p>
          </table:table-cell>
          <table:table-cell table:number-columns-repeated="250"/>
        </table:table-row>
        <table:table-row table:style-name="ro1"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1000000002639" calcext:value-type="float">
            <text:p>10000000026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0" calcext:value-type="float">
            <text:p>25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39</text:p>
          </table:table-cell>
          <table:table-cell table:number-columns-repeated="250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1000000002640" calcext:value-type="float">
            <text:p>10000000026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1" calcext:value-type="float">
            <text:p>25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0</text:p>
          </table:table-cell>
          <table:table-cell table:number-columns-repeated="250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2" office:value-type="float" office:value="1000000002641" calcext:value-type="float">
            <text:p>10000000026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2" calcext:value-type="float">
            <text:p>25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1</text:p>
          </table:table-cell>
          <table:table-cell table:number-columns-repeated="250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2" office:value-type="float" office:value="1000000002642" calcext:value-type="float">
            <text:p>10000000026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3" calcext:value-type="float">
            <text:p>25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2</text:p>
          </table:table-cell>
          <table:table-cell table:number-columns-repeated="250"/>
        </table:table-row>
        <table:table-row table:style-name="ro1"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1000000002643" calcext:value-type="float">
            <text:p>10000000026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4" calcext:value-type="float">
            <text:p>25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3</text:p>
          </table:table-cell>
          <table:table-cell table:number-columns-repeated="250"/>
        </table:table-row>
        <table:table-row table:style-name="ro1"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1000000002644" calcext:value-type="float">
            <text:p>10000000026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5" calcext:value-type="float">
            <text:p>25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4</text:p>
          </table:table-cell>
          <table:table-cell table:number-columns-repeated="250"/>
        </table:table-row>
        <table:table-row table:style-name="ro1"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1000000002645" calcext:value-type="float">
            <text:p>10000000026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6" calcext:value-type="float">
            <text:p>25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5</text:p>
          </table:table-cell>
          <table:table-cell table:number-columns-repeated="250"/>
        </table:table-row>
        <table:table-row table:style-name="ro1">
          <table:table-cell table:style-name="ce2" office:value-type="float" office:value="2646" calcext:value-type="float">
            <text:p>2646</text:p>
          </table:table-cell>
          <table:table-cell table:style-name="ce2" office:value-type="float" office:value="1000000002646" calcext:value-type="float">
            <text:p>10000000026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7" calcext:value-type="float">
            <text:p>25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6</text:p>
          </table:table-cell>
          <table:table-cell table:number-columns-repeated="250"/>
        </table:table-row>
        <table:table-row table:style-name="ro1"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1000000002647" calcext:value-type="float">
            <text:p>10000000026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8" calcext:value-type="float">
            <text:p>25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7</text:p>
          </table:table-cell>
          <table:table-cell table:number-columns-repeated="250"/>
        </table:table-row>
        <table:table-row table:style-name="ro1"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1000000002648" calcext:value-type="float">
            <text:p>10000000026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49" calcext:value-type="float">
            <text:p>25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8</text:p>
          </table:table-cell>
          <table:table-cell table:number-columns-repeated="250"/>
        </table:table-row>
        <table:table-row table:style-name="ro1"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1000000002649" calcext:value-type="float">
            <text:p>10000000026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0" calcext:value-type="float">
            <text:p>25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49</text:p>
          </table:table-cell>
          <table:table-cell table:number-columns-repeated="250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000000002650" calcext:value-type="float">
            <text:p>10000000026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1" calcext:value-type="float">
            <text:p>25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0</text:p>
          </table:table-cell>
          <table:table-cell table:number-columns-repeated="250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2" office:value-type="float" office:value="1000000002651" calcext:value-type="float">
            <text:p>10000000026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2" calcext:value-type="float">
            <text:p>25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1</text:p>
          </table:table-cell>
          <table:table-cell table:number-columns-repeated="250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2" office:value-type="float" office:value="1000000002652" calcext:value-type="float">
            <text:p>10000000026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3" calcext:value-type="float">
            <text:p>25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2</text:p>
          </table:table-cell>
          <table:table-cell table:number-columns-repeated="250"/>
        </table:table-row>
        <table:table-row table:style-name="ro1">
          <table:table-cell table:style-name="ce2" office:value-type="float" office:value="2653" calcext:value-type="float">
            <text:p>2653</text:p>
          </table:table-cell>
          <table:table-cell table:style-name="ce2" office:value-type="float" office:value="1000000002653" calcext:value-type="float">
            <text:p>10000000026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4" calcext:value-type="float">
            <text:p>25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3</text:p>
          </table:table-cell>
          <table:table-cell table:number-columns-repeated="250"/>
        </table:table-row>
        <table:table-row table:style-name="ro1">
          <table:table-cell table:style-name="ce2" office:value-type="float" office:value="2654" calcext:value-type="float">
            <text:p>2654</text:p>
          </table:table-cell>
          <table:table-cell table:style-name="ce2" office:value-type="float" office:value="1000000002654" calcext:value-type="float">
            <text:p>10000000026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5" calcext:value-type="float">
            <text:p>25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4</text:p>
          </table:table-cell>
          <table:table-cell table:number-columns-repeated="250"/>
        </table:table-row>
        <table:table-row table:style-name="ro1"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1000000002655" calcext:value-type="float">
            <text:p>10000000026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6" calcext:value-type="float">
            <text:p>25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5</text:p>
          </table:table-cell>
          <table:table-cell table:number-columns-repeated="250"/>
        </table:table-row>
        <table:table-row table:style-name="ro1">
          <table:table-cell table:style-name="ce2" office:value-type="float" office:value="2656" calcext:value-type="float">
            <text:p>2656</text:p>
          </table:table-cell>
          <table:table-cell table:style-name="ce2" office:value-type="float" office:value="1000000002656" calcext:value-type="float">
            <text:p>10000000026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7" calcext:value-type="float">
            <text:p>25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6</text:p>
          </table:table-cell>
          <table:table-cell table:number-columns-repeated="250"/>
        </table:table-row>
        <table:table-row table:style-name="ro1">
          <table:table-cell table:style-name="ce2" office:value-type="float" office:value="2657" calcext:value-type="float">
            <text:p>2657</text:p>
          </table:table-cell>
          <table:table-cell table:style-name="ce2" office:value-type="float" office:value="1000000002657" calcext:value-type="float">
            <text:p>10000000026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8" calcext:value-type="float">
            <text:p>25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7</text:p>
          </table:table-cell>
          <table:table-cell table:number-columns-repeated="250"/>
        </table:table-row>
        <table:table-row table:style-name="ro1">
          <table:table-cell table:style-name="ce2" office:value-type="float" office:value="2658" calcext:value-type="float">
            <text:p>2658</text:p>
          </table:table-cell>
          <table:table-cell table:style-name="ce2" office:value-type="float" office:value="1000000002658" calcext:value-type="float">
            <text:p>10000000026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59" calcext:value-type="float">
            <text:p>25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8</text:p>
          </table:table-cell>
          <table:table-cell table:number-columns-repeated="250"/>
        </table:table-row>
        <table:table-row table:style-name="ro1">
          <table:table-cell table:style-name="ce2" office:value-type="float" office:value="2659" calcext:value-type="float">
            <text:p>2659</text:p>
          </table:table-cell>
          <table:table-cell table:style-name="ce2" office:value-type="float" office:value="1000000002659" calcext:value-type="float">
            <text:p>10000000026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0" calcext:value-type="float">
            <text:p>25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number-columns-repeated="250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2" office:value-type="float" office:value="1000000002660" calcext:value-type="float">
            <text:p>10000000026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1" calcext:value-type="float">
            <text:p>25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0</text:p>
          </table:table-cell>
          <table:table-cell table:number-columns-repeated="250"/>
        </table:table-row>
        <table:table-row table:style-name="ro1">
          <table:table-cell table:style-name="ce2" office:value-type="float" office:value="2661" calcext:value-type="float">
            <text:p>2661</text:p>
          </table:table-cell>
          <table:table-cell table:style-name="ce2" office:value-type="float" office:value="1000000002661" calcext:value-type="float">
            <text:p>10000000026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2" calcext:value-type="float">
            <text:p>25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1</text:p>
          </table:table-cell>
          <table:table-cell table:number-columns-repeated="250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2" office:value-type="float" office:value="1000000002662" calcext:value-type="float">
            <text:p>10000000026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3" calcext:value-type="float">
            <text:p>25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2</text:p>
          </table:table-cell>
          <table:table-cell table:number-columns-repeated="250"/>
        </table:table-row>
        <table:table-row table:style-name="ro1">
          <table:table-cell table:style-name="ce2" office:value-type="float" office:value="2663" calcext:value-type="float">
            <text:p>2663</text:p>
          </table:table-cell>
          <table:table-cell table:style-name="ce2" office:value-type="float" office:value="1000000002663" calcext:value-type="float">
            <text:p>10000000026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4" calcext:value-type="float">
            <text:p>25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3</text:p>
          </table:table-cell>
          <table:table-cell table:number-columns-repeated="250"/>
        </table:table-row>
        <table:table-row table:style-name="ro1">
          <table:table-cell table:style-name="ce2" office:value-type="float" office:value="2664" calcext:value-type="float">
            <text:p>2664</text:p>
          </table:table-cell>
          <table:table-cell table:style-name="ce2" office:value-type="float" office:value="1000000002664" calcext:value-type="float">
            <text:p>10000000026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5" calcext:value-type="float">
            <text:p>25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4</text:p>
          </table:table-cell>
          <table:table-cell table:number-columns-repeated="250"/>
        </table:table-row>
        <table:table-row table:style-name="ro1">
          <table:table-cell table:style-name="ce2" office:value-type="float" office:value="2665" calcext:value-type="float">
            <text:p>2665</text:p>
          </table:table-cell>
          <table:table-cell table:style-name="ce2" office:value-type="float" office:value="1000000002665" calcext:value-type="float">
            <text:p>10000000026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6" calcext:value-type="float">
            <text:p>25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5</text:p>
          </table:table-cell>
          <table:table-cell table:number-columns-repeated="250"/>
        </table:table-row>
        <table:table-row table:style-name="ro1">
          <table:table-cell table:style-name="ce2" office:value-type="float" office:value="2666" calcext:value-type="float">
            <text:p>2666</text:p>
          </table:table-cell>
          <table:table-cell table:style-name="ce2" office:value-type="float" office:value="1000000002666" calcext:value-type="float">
            <text:p>10000000026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7" calcext:value-type="float">
            <text:p>25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6</text:p>
          </table:table-cell>
          <table:table-cell table:number-columns-repeated="250"/>
        </table:table-row>
        <table:table-row table:style-name="ro1">
          <table:table-cell table:style-name="ce2" office:value-type="float" office:value="2667" calcext:value-type="float">
            <text:p>2667</text:p>
          </table:table-cell>
          <table:table-cell table:style-name="ce2" office:value-type="float" office:value="1000000002667" calcext:value-type="float">
            <text:p>10000000026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8" calcext:value-type="float">
            <text:p>25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7</text:p>
          </table:table-cell>
          <table:table-cell table:number-columns-repeated="250"/>
        </table:table-row>
        <table:table-row table:style-name="ro1">
          <table:table-cell table:style-name="ce2" office:value-type="float" office:value="2668" calcext:value-type="float">
            <text:p>2668</text:p>
          </table:table-cell>
          <table:table-cell table:style-name="ce2" office:value-type="float" office:value="1000000002668" calcext:value-type="float">
            <text:p>10000000026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69" calcext:value-type="float">
            <text:p>25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8</text:p>
          </table:table-cell>
          <table:table-cell table:number-columns-repeated="250"/>
        </table:table-row>
        <table:table-row table:style-name="ro1">
          <table:table-cell table:style-name="ce2" office:value-type="float" office:value="2669" calcext:value-type="float">
            <text:p>2669</text:p>
          </table:table-cell>
          <table:table-cell table:style-name="ce2" office:value-type="float" office:value="1000000002669" calcext:value-type="float">
            <text:p>10000000026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0" calcext:value-type="float">
            <text:p>25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69</text:p>
          </table:table-cell>
          <table:table-cell table:number-columns-repeated="250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1000000002670" calcext:value-type="float">
            <text:p>10000000026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1" calcext:value-type="float">
            <text:p>25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0</text:p>
          </table:table-cell>
          <table:table-cell table:number-columns-repeated="250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2" office:value-type="float" office:value="1000000002671" calcext:value-type="float">
            <text:p>10000000026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2" calcext:value-type="float">
            <text:p>25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1</text:p>
          </table:table-cell>
          <table:table-cell table:number-columns-repeated="250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2" office:value-type="float" office:value="1000000002672" calcext:value-type="float">
            <text:p>10000000026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3" calcext:value-type="float">
            <text:p>25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2</text:p>
          </table:table-cell>
          <table:table-cell table:number-columns-repeated="250"/>
        </table:table-row>
        <table:table-row table:style-name="ro1"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1000000002673" calcext:value-type="float">
            <text:p>10000000026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3</text:p>
          </table:table-cell>
          <table:table-cell table:number-columns-repeated="250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1000000002674" calcext:value-type="float">
            <text:p>10000000026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5" calcext:value-type="float">
            <text:p>25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4</text:p>
          </table:table-cell>
          <table:table-cell table:number-columns-repeated="250"/>
        </table:table-row>
        <table:table-row table:style-name="ro1">
          <table:table-cell table:style-name="ce2" office:value-type="float" office:value="2675" calcext:value-type="float">
            <text:p>2675</text:p>
          </table:table-cell>
          <table:table-cell table:style-name="ce2" office:value-type="float" office:value="1000000002675" calcext:value-type="float">
            <text:p>10000000026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6" calcext:value-type="float">
            <text:p>25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5</text:p>
          </table:table-cell>
          <table:table-cell table:number-columns-repeated="250"/>
        </table:table-row>
        <table:table-row table:style-name="ro1"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1000000002676" calcext:value-type="float">
            <text:p>10000000026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7" calcext:value-type="float">
            <text:p>25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6</text:p>
          </table:table-cell>
          <table:table-cell table:number-columns-repeated="250"/>
        </table:table-row>
        <table:table-row table:style-name="ro1"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1000000002677" calcext:value-type="float">
            <text:p>10000000026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8" calcext:value-type="float">
            <text:p>25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7</text:p>
          </table:table-cell>
          <table:table-cell table:number-columns-repeated="250"/>
        </table:table-row>
        <table:table-row table:style-name="ro1">
          <table:table-cell table:style-name="ce2" office:value-type="float" office:value="2678" calcext:value-type="float">
            <text:p>2678</text:p>
          </table:table-cell>
          <table:table-cell table:style-name="ce2" office:value-type="float" office:value="1000000002678" calcext:value-type="float">
            <text:p>10000000026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79" calcext:value-type="float">
            <text:p>25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8</text:p>
          </table:table-cell>
          <table:table-cell table:number-columns-repeated="250"/>
        </table:table-row>
        <table:table-row table:style-name="ro1">
          <table:table-cell table:style-name="ce2" office:value-type="float" office:value="2679" calcext:value-type="float">
            <text:p>2679</text:p>
          </table:table-cell>
          <table:table-cell table:style-name="ce2" office:value-type="float" office:value="1000000002679" calcext:value-type="float">
            <text:p>10000000026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0" calcext:value-type="float">
            <text:p>25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79</text:p>
          </table:table-cell>
          <table:table-cell table:number-columns-repeated="250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2" office:value-type="float" office:value="1000000002680" calcext:value-type="float">
            <text:p>10000000026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1" calcext:value-type="float">
            <text:p>25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0</text:p>
          </table:table-cell>
          <table:table-cell table:number-columns-repeated="250"/>
        </table:table-row>
        <table:table-row table:style-name="ro1">
          <table:table-cell table:style-name="ce2" office:value-type="float" office:value="2681" calcext:value-type="float">
            <text:p>2681</text:p>
          </table:table-cell>
          <table:table-cell table:style-name="ce2" office:value-type="float" office:value="1000000002681" calcext:value-type="float">
            <text:p>10000000026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2" calcext:value-type="float">
            <text:p>25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1</text:p>
          </table:table-cell>
          <table:table-cell table:number-columns-repeated="250"/>
        </table:table-row>
        <table:table-row table:style-name="ro1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000000002682" calcext:value-type="float">
            <text:p>10000000026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3" calcext:value-type="float">
            <text:p>25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2</text:p>
          </table:table-cell>
          <table:table-cell table:number-columns-repeated="250"/>
        </table:table-row>
        <table:table-row table:style-name="ro1">
          <table:table-cell table:style-name="ce2" office:value-type="float" office:value="2683" calcext:value-type="float">
            <text:p>2683</text:p>
          </table:table-cell>
          <table:table-cell table:style-name="ce2" office:value-type="float" office:value="1000000002683" calcext:value-type="float">
            <text:p>10000000026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4" calcext:value-type="float">
            <text:p>25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3</text:p>
          </table:table-cell>
          <table:table-cell table:number-columns-repeated="250"/>
        </table:table-row>
        <table:table-row table:style-name="ro1">
          <table:table-cell table:style-name="ce2" office:value-type="float" office:value="2684" calcext:value-type="float">
            <text:p>2684</text:p>
          </table:table-cell>
          <table:table-cell table:style-name="ce2" office:value-type="float" office:value="1000000002684" calcext:value-type="float">
            <text:p>10000000026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5" calcext:value-type="float">
            <text:p>25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4</text:p>
          </table:table-cell>
          <table:table-cell table:number-columns-repeated="250"/>
        </table:table-row>
        <table:table-row table:style-name="ro1">
          <table:table-cell table:style-name="ce2" office:value-type="float" office:value="2685" calcext:value-type="float">
            <text:p>2685</text:p>
          </table:table-cell>
          <table:table-cell table:style-name="ce2" office:value-type="float" office:value="1000000002685" calcext:value-type="float">
            <text:p>10000000026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6" calcext:value-type="float">
            <text:p>25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5</text:p>
          </table:table-cell>
          <table:table-cell table:number-columns-repeated="250"/>
        </table:table-row>
        <table:table-row table:style-name="ro1">
          <table:table-cell table:style-name="ce2" office:value-type="float" office:value="2686" calcext:value-type="float">
            <text:p>2686</text:p>
          </table:table-cell>
          <table:table-cell table:style-name="ce2" office:value-type="float" office:value="1000000002686" calcext:value-type="float">
            <text:p>10000000026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7" calcext:value-type="float">
            <text:p>25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6</text:p>
          </table:table-cell>
          <table:table-cell table:number-columns-repeated="250"/>
        </table:table-row>
        <table:table-row table:style-name="ro1">
          <table:table-cell table:style-name="ce2" office:value-type="float" office:value="2687" calcext:value-type="float">
            <text:p>2687</text:p>
          </table:table-cell>
          <table:table-cell table:style-name="ce2" office:value-type="float" office:value="1000000002687" calcext:value-type="float">
            <text:p>10000000026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8" calcext:value-type="float">
            <text:p>25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7</text:p>
          </table:table-cell>
          <table:table-cell table:number-columns-repeated="250"/>
        </table:table-row>
        <table:table-row table:style-name="ro1">
          <table:table-cell table:style-name="ce2" office:value-type="float" office:value="2688" calcext:value-type="float">
            <text:p>2688</text:p>
          </table:table-cell>
          <table:table-cell table:style-name="ce2" office:value-type="float" office:value="1000000002688" calcext:value-type="float">
            <text:p>10000000026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89" calcext:value-type="float">
            <text:p>25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8</text:p>
          </table:table-cell>
          <table:table-cell table:number-columns-repeated="250"/>
        </table:table-row>
        <table:table-row table:style-name="ro1">
          <table:table-cell table:style-name="ce2" office:value-type="float" office:value="2689" calcext:value-type="float">
            <text:p>2689</text:p>
          </table:table-cell>
          <table:table-cell table:style-name="ce2" office:value-type="float" office:value="1000000002689" calcext:value-type="float">
            <text:p>10000000026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0" calcext:value-type="float">
            <text:p>25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89</text:p>
          </table:table-cell>
          <table:table-cell table:number-columns-repeated="250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1000000002690" calcext:value-type="float">
            <text:p>10000000026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1" calcext:value-type="float">
            <text:p>25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0</text:p>
          </table:table-cell>
          <table:table-cell table:number-columns-repeated="250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2" office:value-type="float" office:value="1000000002691" calcext:value-type="float">
            <text:p>10000000026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2" calcext:value-type="float">
            <text:p>25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1</text:p>
          </table:table-cell>
          <table:table-cell table:number-columns-repeated="250"/>
        </table:table-row>
        <table:table-row table:style-name="ro1">
          <table:table-cell table:style-name="ce2" office:value-type="float" office:value="2692" calcext:value-type="float">
            <text:p>2692</text:p>
          </table:table-cell>
          <table:table-cell table:style-name="ce2" office:value-type="float" office:value="1000000002692" calcext:value-type="float">
            <text:p>10000000026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3" calcext:value-type="float">
            <text:p>25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2</text:p>
          </table:table-cell>
          <table:table-cell table:number-columns-repeated="250"/>
        </table:table-row>
        <table:table-row table:style-name="ro1">
          <table:table-cell table:style-name="ce2" office:value-type="float" office:value="2693" calcext:value-type="float">
            <text:p>2693</text:p>
          </table:table-cell>
          <table:table-cell table:style-name="ce2" office:value-type="float" office:value="1000000002693" calcext:value-type="float">
            <text:p>10000000026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4" calcext:value-type="float">
            <text:p>25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3</text:p>
          </table:table-cell>
          <table:table-cell table:number-columns-repeated="250"/>
        </table:table-row>
        <table:table-row table:style-name="ro1">
          <table:table-cell table:style-name="ce2" office:value-type="float" office:value="2694" calcext:value-type="float">
            <text:p>2694</text:p>
          </table:table-cell>
          <table:table-cell table:style-name="ce2" office:value-type="float" office:value="1000000002694" calcext:value-type="float">
            <text:p>10000000026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5" calcext:value-type="float">
            <text:p>25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4</text:p>
          </table:table-cell>
          <table:table-cell table:number-columns-repeated="250"/>
        </table:table-row>
        <table:table-row table:style-name="ro1"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1000000002695" calcext:value-type="float">
            <text:p>10000000026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6" calcext:value-type="float">
            <text:p>25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5</text:p>
          </table:table-cell>
          <table:table-cell table:number-columns-repeated="250"/>
        </table:table-row>
        <table:table-row table:style-name="ro1"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1000000002696" calcext:value-type="float">
            <text:p>10000000026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7" calcext:value-type="float">
            <text:p>25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6</text:p>
          </table:table-cell>
          <table:table-cell table:number-columns-repeated="250"/>
        </table:table-row>
        <table:table-row table:style-name="ro1">
          <table:table-cell table:style-name="ce2" office:value-type="float" office:value="2697" calcext:value-type="float">
            <text:p>2697</text:p>
          </table:table-cell>
          <table:table-cell table:style-name="ce2" office:value-type="float" office:value="1000000002697" calcext:value-type="float">
            <text:p>10000000026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8" calcext:value-type="float">
            <text:p>25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7</text:p>
          </table:table-cell>
          <table:table-cell table:number-columns-repeated="250"/>
        </table:table-row>
        <table:table-row table:style-name="ro1">
          <table:table-cell table:style-name="ce2" office:value-type="float" office:value="2698" calcext:value-type="float">
            <text:p>2698</text:p>
          </table:table-cell>
          <table:table-cell table:style-name="ce2" office:value-type="float" office:value="1000000002698" calcext:value-type="float">
            <text:p>10000000026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599" calcext:value-type="float">
            <text:p>25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8</text:p>
          </table:table-cell>
          <table:table-cell table:number-columns-repeated="250"/>
        </table:table-row>
        <table:table-row table:style-name="ro1"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1000000002699" calcext:value-type="float">
            <text:p>10000000026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0" calcext:value-type="float">
            <text:p>26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599</text:p>
          </table:table-cell>
          <table:table-cell table:number-columns-repeated="250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1000000002700" calcext:value-type="float">
            <text:p>10000000027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1" calcext:value-type="float">
            <text:p>26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0</text:p>
          </table:table-cell>
          <table:table-cell table:number-columns-repeated="250"/>
        </table:table-row>
        <table:table-row table:style-name="ro1"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1000000002701" calcext:value-type="float">
            <text:p>10000000027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2" calcext:value-type="float">
            <text:p>26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1</text:p>
          </table:table-cell>
          <table:table-cell table:number-columns-repeated="250"/>
        </table:table-row>
        <table:table-row table:style-name="ro1"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1000000002702" calcext:value-type="float">
            <text:p>10000000027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3" calcext:value-type="float">
            <text:p>26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2</text:p>
          </table:table-cell>
          <table:table-cell table:number-columns-repeated="250"/>
        </table:table-row>
        <table:table-row table:style-name="ro1"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1000000002703" calcext:value-type="float">
            <text:p>10000000027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4" calcext:value-type="float">
            <text:p>26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3</text:p>
          </table:table-cell>
          <table:table-cell table:number-columns-repeated="250"/>
        </table:table-row>
        <table:table-row table:style-name="ro1">
          <table:table-cell table:style-name="ce2" office:value-type="float" office:value="2704" calcext:value-type="float">
            <text:p>2704</text:p>
          </table:table-cell>
          <table:table-cell table:style-name="ce2" office:value-type="float" office:value="1000000002704" calcext:value-type="float">
            <text:p>10000000027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5" calcext:value-type="float">
            <text:p>26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4</text:p>
          </table:table-cell>
          <table:table-cell table:number-columns-repeated="250"/>
        </table:table-row>
        <table:table-row table:style-name="ro1">
          <table:table-cell table:style-name="ce2" office:value-type="float" office:value="2705" calcext:value-type="float">
            <text:p>2705</text:p>
          </table:table-cell>
          <table:table-cell table:style-name="ce2" office:value-type="float" office:value="1000000002705" calcext:value-type="float">
            <text:p>10000000027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6" calcext:value-type="float">
            <text:p>26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5</text:p>
          </table:table-cell>
          <table:table-cell table:number-columns-repeated="250"/>
        </table:table-row>
        <table:table-row table:style-name="ro1">
          <table:table-cell table:style-name="ce2" office:value-type="float" office:value="2706" calcext:value-type="float">
            <text:p>2706</text:p>
          </table:table-cell>
          <table:table-cell table:style-name="ce2" office:value-type="float" office:value="1000000002706" calcext:value-type="float">
            <text:p>10000000027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7" calcext:value-type="float">
            <text:p>26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6</text:p>
          </table:table-cell>
          <table:table-cell table:number-columns-repeated="250"/>
        </table:table-row>
        <table:table-row table:style-name="ro1"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1000000002707" calcext:value-type="float">
            <text:p>10000000027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8" calcext:value-type="float">
            <text:p>26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7</text:p>
          </table:table-cell>
          <table:table-cell table:number-columns-repeated="250"/>
        </table:table-row>
        <table:table-row table:style-name="ro1"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1000000002708" calcext:value-type="float">
            <text:p>10000000027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09" calcext:value-type="float">
            <text:p>26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8</text:p>
          </table:table-cell>
          <table:table-cell table:number-columns-repeated="250"/>
        </table:table-row>
        <table:table-row table:style-name="ro1">
          <table:table-cell table:style-name="ce2" office:value-type="float" office:value="2709" calcext:value-type="float">
            <text:p>2709</text:p>
          </table:table-cell>
          <table:table-cell table:style-name="ce2" office:value-type="float" office:value="1000000002709" calcext:value-type="float">
            <text:p>10000000027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0" calcext:value-type="float">
            <text:p>26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09</text:p>
          </table:table-cell>
          <table:table-cell table:number-columns-repeated="250"/>
        </table:table-row>
        <table:table-row table:style-name="ro1">
          <table:table-cell table:style-name="ce2" office:value-type="float" office:value="2710" calcext:value-type="float">
            <text:p>2710</text:p>
          </table:table-cell>
          <table:table-cell table:style-name="ce2" office:value-type="float" office:value="1000000002710" calcext:value-type="float">
            <text:p>10000000027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1" calcext:value-type="float">
            <text:p>26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0</text:p>
          </table:table-cell>
          <table:table-cell table:number-columns-repeated="250"/>
        </table:table-row>
        <table:table-row table:style-name="ro1"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1000000002711" calcext:value-type="float">
            <text:p>10000000027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2" calcext:value-type="float">
            <text:p>26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1</text:p>
          </table:table-cell>
          <table:table-cell table:number-columns-repeated="250"/>
        </table:table-row>
        <table:table-row table:style-name="ro1"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1000000002712" calcext:value-type="float">
            <text:p>10000000027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3" calcext:value-type="float">
            <text:p>26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2</text:p>
          </table:table-cell>
          <table:table-cell table:number-columns-repeated="250"/>
        </table:table-row>
        <table:table-row table:style-name="ro1">
          <table:table-cell table:style-name="ce2" office:value-type="float" office:value="2713" calcext:value-type="float">
            <text:p>2713</text:p>
          </table:table-cell>
          <table:table-cell table:style-name="ce2" office:value-type="float" office:value="1000000002713" calcext:value-type="float">
            <text:p>10000000027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4" calcext:value-type="float">
            <text:p>26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3</text:p>
          </table:table-cell>
          <table:table-cell table:number-columns-repeated="250"/>
        </table:table-row>
        <table:table-row table:style-name="ro1">
          <table:table-cell table:style-name="ce2" office:value-type="float" office:value="2714" calcext:value-type="float">
            <text:p>2714</text:p>
          </table:table-cell>
          <table:table-cell table:style-name="ce2" office:value-type="float" office:value="1000000002714" calcext:value-type="float">
            <text:p>10000000027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5" calcext:value-type="float">
            <text:p>26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4</text:p>
          </table:table-cell>
          <table:table-cell table:number-columns-repeated="250"/>
        </table:table-row>
        <table:table-row table:style-name="ro1"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1000000002715" calcext:value-type="float">
            <text:p>10000000027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6" calcext:value-type="float">
            <text:p>26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5</text:p>
          </table:table-cell>
          <table:table-cell table:number-columns-repeated="250"/>
        </table:table-row>
        <table:table-row table:style-name="ro1">
          <table:table-cell table:style-name="ce2" office:value-type="float" office:value="2716" calcext:value-type="float">
            <text:p>2716</text:p>
          </table:table-cell>
          <table:table-cell table:style-name="ce2" office:value-type="float" office:value="1000000002716" calcext:value-type="float">
            <text:p>10000000027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7" calcext:value-type="float">
            <text:p>26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6</text:p>
          </table:table-cell>
          <table:table-cell table:number-columns-repeated="250"/>
        </table:table-row>
        <table:table-row table:style-name="ro1">
          <table:table-cell table:style-name="ce2" office:value-type="float" office:value="2717" calcext:value-type="float">
            <text:p>2717</text:p>
          </table:table-cell>
          <table:table-cell table:style-name="ce2" office:value-type="float" office:value="1000000002717" calcext:value-type="float">
            <text:p>10000000027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8" calcext:value-type="float">
            <text:p>26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7</text:p>
          </table:table-cell>
          <table:table-cell table:number-columns-repeated="250"/>
        </table:table-row>
        <table:table-row table:style-name="ro1">
          <table:table-cell table:style-name="ce2" office:value-type="float" office:value="2718" calcext:value-type="float">
            <text:p>2718</text:p>
          </table:table-cell>
          <table:table-cell table:style-name="ce2" office:value-type="float" office:value="1000000002718" calcext:value-type="float">
            <text:p>10000000027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19" calcext:value-type="float">
            <text:p>26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8</text:p>
          </table:table-cell>
          <table:table-cell table:number-columns-repeated="250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1000000002719" calcext:value-type="float">
            <text:p>10000000027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0" calcext:value-type="float">
            <text:p>26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19</text:p>
          </table:table-cell>
          <table:table-cell table:number-columns-repeated="250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1000000002720" calcext:value-type="float">
            <text:p>10000000027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1" calcext:value-type="float">
            <text:p>26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0</text:p>
          </table:table-cell>
          <table:table-cell table:number-columns-repeated="250"/>
        </table:table-row>
        <table:table-row table:style-name="ro1"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1000000002721" calcext:value-type="float">
            <text:p>10000000027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2" calcext:value-type="float">
            <text:p>26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1</text:p>
          </table:table-cell>
          <table:table-cell table:number-columns-repeated="250"/>
        </table:table-row>
        <table:table-row table:style-name="ro1"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1000000002722" calcext:value-type="float">
            <text:p>10000000027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3" calcext:value-type="float">
            <text:p>26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2</text:p>
          </table:table-cell>
          <table:table-cell table:number-columns-repeated="250"/>
        </table:table-row>
        <table:table-row table:style-name="ro1">
          <table:table-cell table:style-name="ce2" office:value-type="float" office:value="2723" calcext:value-type="float">
            <text:p>2723</text:p>
          </table:table-cell>
          <table:table-cell table:style-name="ce2" office:value-type="float" office:value="1000000002723" calcext:value-type="float">
            <text:p>10000000027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4" calcext:value-type="float">
            <text:p>26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3</text:p>
          </table:table-cell>
          <table:table-cell table:number-columns-repeated="250"/>
        </table:table-row>
        <table:table-row table:style-name="ro1"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1000000002724" calcext:value-type="float">
            <text:p>10000000027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5" calcext:value-type="float">
            <text:p>26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4</text:p>
          </table:table-cell>
          <table:table-cell table:number-columns-repeated="250"/>
        </table:table-row>
        <table:table-row table:style-name="ro1">
          <table:table-cell table:style-name="ce2" office:value-type="float" office:value="2725" calcext:value-type="float">
            <text:p>2725</text:p>
          </table:table-cell>
          <table:table-cell table:style-name="ce2" office:value-type="float" office:value="1000000002725" calcext:value-type="float">
            <text:p>10000000027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6" calcext:value-type="float">
            <text:p>26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5</text:p>
          </table:table-cell>
          <table:table-cell table:number-columns-repeated="250"/>
        </table:table-row>
        <table:table-row table:style-name="ro1">
          <table:table-cell table:style-name="ce2" office:value-type="float" office:value="2726" calcext:value-type="float">
            <text:p>2726</text:p>
          </table:table-cell>
          <table:table-cell table:style-name="ce2" office:value-type="float" office:value="1000000002726" calcext:value-type="float">
            <text:p>10000000027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7" calcext:value-type="float">
            <text:p>26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6</text:p>
          </table:table-cell>
          <table:table-cell table:number-columns-repeated="250"/>
        </table:table-row>
        <table:table-row table:style-name="ro1"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1000000002727" calcext:value-type="float">
            <text:p>10000000027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8" calcext:value-type="float">
            <text:p>26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7</text:p>
          </table:table-cell>
          <table:table-cell table:number-columns-repeated="250"/>
        </table:table-row>
        <table:table-row table:style-name="ro1"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1000000002728" calcext:value-type="float">
            <text:p>10000000027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29" calcext:value-type="float">
            <text:p>26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8</text:p>
          </table:table-cell>
          <table:table-cell table:number-columns-repeated="250"/>
        </table:table-row>
        <table:table-row table:style-name="ro1">
          <table:table-cell table:style-name="ce2" office:value-type="float" office:value="2729" calcext:value-type="float">
            <text:p>2729</text:p>
          </table:table-cell>
          <table:table-cell table:style-name="ce2" office:value-type="float" office:value="1000000002729" calcext:value-type="float">
            <text:p>10000000027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0" calcext:value-type="float">
            <text:p>26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29</text:p>
          </table:table-cell>
          <table:table-cell table:number-columns-repeated="250"/>
        </table:table-row>
        <table:table-row table:style-name="ro1"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1000000002730" calcext:value-type="float">
            <text:p>10000000027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1" calcext:value-type="float">
            <text:p>26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0</text:p>
          </table:table-cell>
          <table:table-cell table:number-columns-repeated="250"/>
        </table:table-row>
        <table:table-row table:style-name="ro1">
          <table:table-cell table:style-name="ce2" office:value-type="float" office:value="2731" calcext:value-type="float">
            <text:p>2731</text:p>
          </table:table-cell>
          <table:table-cell table:style-name="ce2" office:value-type="float" office:value="1000000002731" calcext:value-type="float">
            <text:p>10000000027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2" calcext:value-type="float">
            <text:p>26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1</text:p>
          </table:table-cell>
          <table:table-cell table:number-columns-repeated="250"/>
        </table:table-row>
        <table:table-row table:style-name="ro1">
          <table:table-cell table:style-name="ce2" office:value-type="float" office:value="2732" calcext:value-type="float">
            <text:p>2732</text:p>
          </table:table-cell>
          <table:table-cell table:style-name="ce2" office:value-type="float" office:value="1000000002732" calcext:value-type="float">
            <text:p>10000000027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3" calcext:value-type="float">
            <text:p>26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2</text:p>
          </table:table-cell>
          <table:table-cell table:number-columns-repeated="250"/>
        </table:table-row>
        <table:table-row table:style-name="ro1">
          <table:table-cell table:style-name="ce2" office:value-type="float" office:value="2733" calcext:value-type="float">
            <text:p>2733</text:p>
          </table:table-cell>
          <table:table-cell table:style-name="ce2" office:value-type="float" office:value="1000000002733" calcext:value-type="float">
            <text:p>10000000027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4" calcext:value-type="float">
            <text:p>26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3</text:p>
          </table:table-cell>
          <table:table-cell table:number-columns-repeated="250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1000000002734" calcext:value-type="float">
            <text:p>10000000027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5" calcext:value-type="float">
            <text:p>26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4</text:p>
          </table:table-cell>
          <table:table-cell table:number-columns-repeated="250"/>
        </table:table-row>
        <table:table-row table:style-name="ro1">
          <table:table-cell table:style-name="ce2" office:value-type="float" office:value="2735" calcext:value-type="float">
            <text:p>2735</text:p>
          </table:table-cell>
          <table:table-cell table:style-name="ce2" office:value-type="float" office:value="1000000002735" calcext:value-type="float">
            <text:p>10000000027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6" calcext:value-type="float">
            <text:p>26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5</text:p>
          </table:table-cell>
          <table:table-cell table:number-columns-repeated="250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1000000002736" calcext:value-type="float">
            <text:p>10000000027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7" calcext:value-type="float">
            <text:p>26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6</text:p>
          </table:table-cell>
          <table:table-cell table:number-columns-repeated="250"/>
        </table:table-row>
        <table:table-row table:style-name="ro1">
          <table:table-cell table:style-name="ce2" office:value-type="float" office:value="2737" calcext:value-type="float">
            <text:p>2737</text:p>
          </table:table-cell>
          <table:table-cell table:style-name="ce2" office:value-type="float" office:value="1000000002737" calcext:value-type="float">
            <text:p>10000000027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8" calcext:value-type="float">
            <text:p>26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7</text:p>
          </table:table-cell>
          <table:table-cell table:number-columns-repeated="250"/>
        </table:table-row>
        <table:table-row table:style-name="ro1"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1000000002738" calcext:value-type="float">
            <text:p>10000000027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39" calcext:value-type="float">
            <text:p>26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8</text:p>
          </table:table-cell>
          <table:table-cell table:number-columns-repeated="250"/>
        </table:table-row>
        <table:table-row table:style-name="ro1">
          <table:table-cell table:style-name="ce2" office:value-type="float" office:value="2739" calcext:value-type="float">
            <text:p>2739</text:p>
          </table:table-cell>
          <table:table-cell table:style-name="ce2" office:value-type="float" office:value="1000000002739" calcext:value-type="float">
            <text:p>10000000027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0" calcext:value-type="float">
            <text:p>26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39</text:p>
          </table:table-cell>
          <table:table-cell table:number-columns-repeated="250"/>
        </table:table-row>
        <table:table-row table:style-name="ro1">
          <table:table-cell table:style-name="ce2" office:value-type="float" office:value="2740" calcext:value-type="float">
            <text:p>2740</text:p>
          </table:table-cell>
          <table:table-cell table:style-name="ce2" office:value-type="float" office:value="1000000002740" calcext:value-type="float">
            <text:p>10000000027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1" calcext:value-type="float">
            <text:p>26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0</text:p>
          </table:table-cell>
          <table:table-cell table:number-columns-repeated="250"/>
        </table:table-row>
        <table:table-row table:style-name="ro1">
          <table:table-cell table:style-name="ce2" office:value-type="float" office:value="2741" calcext:value-type="float">
            <text:p>2741</text:p>
          </table:table-cell>
          <table:table-cell table:style-name="ce2" office:value-type="float" office:value="1000000002741" calcext:value-type="float">
            <text:p>10000000027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2" calcext:value-type="float">
            <text:p>26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1</text:p>
          </table:table-cell>
          <table:table-cell table:number-columns-repeated="250"/>
        </table:table-row>
        <table:table-row table:style-name="ro1">
          <table:table-cell table:style-name="ce2" office:value-type="float" office:value="2742" calcext:value-type="float">
            <text:p>2742</text:p>
          </table:table-cell>
          <table:table-cell table:style-name="ce2" office:value-type="float" office:value="1000000002742" calcext:value-type="float">
            <text:p>10000000027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3" calcext:value-type="float">
            <text:p>26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2</text:p>
          </table:table-cell>
          <table:table-cell table:number-columns-repeated="250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1000000002743" calcext:value-type="float">
            <text:p>10000000027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4" calcext:value-type="float">
            <text:p>26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3</text:p>
          </table:table-cell>
          <table:table-cell table:number-columns-repeated="250"/>
        </table:table-row>
        <table:table-row table:style-name="ro1"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1000000002744" calcext:value-type="float">
            <text:p>10000000027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5" calcext:value-type="float">
            <text:p>26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4</text:p>
          </table:table-cell>
          <table:table-cell table:number-columns-repeated="250"/>
        </table:table-row>
        <table:table-row table:style-name="ro1"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1000000002745" calcext:value-type="float">
            <text:p>10000000027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6" calcext:value-type="float">
            <text:p>26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5</text:p>
          </table:table-cell>
          <table:table-cell table:number-columns-repeated="250"/>
        </table:table-row>
        <table:table-row table:style-name="ro1"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1000000002746" calcext:value-type="float">
            <text:p>10000000027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7" calcext:value-type="float">
            <text:p>26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6</text:p>
          </table:table-cell>
          <table:table-cell table:number-columns-repeated="250"/>
        </table:table-row>
        <table:table-row table:style-name="ro1">
          <table:table-cell table:style-name="ce2" office:value-type="float" office:value="2747" calcext:value-type="float">
            <text:p>2747</text:p>
          </table:table-cell>
          <table:table-cell table:style-name="ce2" office:value-type="float" office:value="1000000002747" calcext:value-type="float">
            <text:p>10000000027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8" calcext:value-type="float">
            <text:p>26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7</text:p>
          </table:table-cell>
          <table:table-cell table:number-columns-repeated="250"/>
        </table:table-row>
        <table:table-row table:style-name="ro1">
          <table:table-cell table:style-name="ce2" office:value-type="float" office:value="2748" calcext:value-type="float">
            <text:p>2748</text:p>
          </table:table-cell>
          <table:table-cell table:style-name="ce2" office:value-type="float" office:value="1000000002748" calcext:value-type="float">
            <text:p>10000000027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8</text:p>
          </table:table-cell>
          <table:table-cell table:number-columns-repeated="250"/>
        </table:table-row>
        <table:table-row table:style-name="ro1">
          <table:table-cell table:style-name="ce2" office:value-type="float" office:value="2749" calcext:value-type="float">
            <text:p>2749</text:p>
          </table:table-cell>
          <table:table-cell table:style-name="ce2" office:value-type="float" office:value="1000000002749" calcext:value-type="float">
            <text:p>10000000027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0" calcext:value-type="float">
            <text:p>26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49</text:p>
          </table:table-cell>
          <table:table-cell table:number-columns-repeated="250"/>
        </table:table-row>
        <table:table-row table:style-name="ro1">
          <table:table-cell table:style-name="ce2" office:value-type="float" office:value="2750" calcext:value-type="float">
            <text:p>2750</text:p>
          </table:table-cell>
          <table:table-cell table:style-name="ce2" office:value-type="float" office:value="1000000002750" calcext:value-type="float">
            <text:p>10000000027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1" calcext:value-type="float">
            <text:p>26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0</text:p>
          </table:table-cell>
          <table:table-cell table:number-columns-repeated="250"/>
        </table:table-row>
        <table:table-row table:style-name="ro1"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1000000002751" calcext:value-type="float">
            <text:p>10000000027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2" calcext:value-type="float">
            <text:p>26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1</text:p>
          </table:table-cell>
          <table:table-cell table:number-columns-repeated="250"/>
        </table:table-row>
        <table:table-row table:style-name="ro1">
          <table:table-cell table:style-name="ce2" office:value-type="float" office:value="2752" calcext:value-type="float">
            <text:p>2752</text:p>
          </table:table-cell>
          <table:table-cell table:style-name="ce2" office:value-type="float" office:value="1000000002752" calcext:value-type="float">
            <text:p>10000000027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3" calcext:value-type="float">
            <text:p>26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2</text:p>
          </table:table-cell>
          <table:table-cell table:number-columns-repeated="250"/>
        </table:table-row>
        <table:table-row table:style-name="ro1">
          <table:table-cell table:style-name="ce2" office:value-type="float" office:value="2753" calcext:value-type="float">
            <text:p>2753</text:p>
          </table:table-cell>
          <table:table-cell table:style-name="ce2" office:value-type="float" office:value="1000000002753" calcext:value-type="float">
            <text:p>10000000027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4" calcext:value-type="float">
            <text:p>26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3</text:p>
          </table:table-cell>
          <table:table-cell table:number-columns-repeated="250"/>
        </table:table-row>
        <table:table-row table:style-name="ro1">
          <table:table-cell table:style-name="ce2" office:value-type="float" office:value="2754" calcext:value-type="float">
            <text:p>2754</text:p>
          </table:table-cell>
          <table:table-cell table:style-name="ce2" office:value-type="float" office:value="1000000002754" calcext:value-type="float">
            <text:p>10000000027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5" calcext:value-type="float">
            <text:p>26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4</text:p>
          </table:table-cell>
          <table:table-cell table:number-columns-repeated="250"/>
        </table:table-row>
        <table:table-row table:style-name="ro1">
          <table:table-cell table:style-name="ce2" office:value-type="float" office:value="2755" calcext:value-type="float">
            <text:p>2755</text:p>
          </table:table-cell>
          <table:table-cell table:style-name="ce2" office:value-type="float" office:value="1000000002755" calcext:value-type="float">
            <text:p>10000000027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6" calcext:value-type="float">
            <text:p>26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5</text:p>
          </table:table-cell>
          <table:table-cell table:number-columns-repeated="250"/>
        </table:table-row>
        <table:table-row table:style-name="ro1"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1000000002756" calcext:value-type="float">
            <text:p>10000000027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7" calcext:value-type="float">
            <text:p>26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6</text:p>
          </table:table-cell>
          <table:table-cell table:number-columns-repeated="250"/>
        </table:table-row>
        <table:table-row table:style-name="ro1"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1000000002757" calcext:value-type="float">
            <text:p>10000000027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8" calcext:value-type="float">
            <text:p>26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7</text:p>
          </table:table-cell>
          <table:table-cell table:number-columns-repeated="250"/>
        </table:table-row>
        <table:table-row table:style-name="ro1">
          <table:table-cell table:style-name="ce2" office:value-type="float" office:value="2758" calcext:value-type="float">
            <text:p>2758</text:p>
          </table:table-cell>
          <table:table-cell table:style-name="ce2" office:value-type="float" office:value="1000000002758" calcext:value-type="float">
            <text:p>10000000027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59" calcext:value-type="float">
            <text:p>26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8</text:p>
          </table:table-cell>
          <table:table-cell table:number-columns-repeated="250"/>
        </table:table-row>
        <table:table-row table:style-name="ro1">
          <table:table-cell table:style-name="ce2" office:value-type="float" office:value="2759" calcext:value-type="float">
            <text:p>2759</text:p>
          </table:table-cell>
          <table:table-cell table:style-name="ce2" office:value-type="float" office:value="1000000002759" calcext:value-type="float">
            <text:p>10000000027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0" calcext:value-type="float">
            <text:p>26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59</text:p>
          </table:table-cell>
          <table:table-cell table:number-columns-repeated="250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2" office:value-type="float" office:value="1000000002760" calcext:value-type="float">
            <text:p>10000000027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1" calcext:value-type="float">
            <text:p>26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0</text:p>
          </table:table-cell>
          <table:table-cell table:number-columns-repeated="250"/>
        </table:table-row>
        <table:table-row table:style-name="ro1">
          <table:table-cell table:style-name="ce2" office:value-type="float" office:value="2761" calcext:value-type="float">
            <text:p>2761</text:p>
          </table:table-cell>
          <table:table-cell table:style-name="ce2" office:value-type="float" office:value="1000000002761" calcext:value-type="float">
            <text:p>10000000027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2" calcext:value-type="float">
            <text:p>26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1</text:p>
          </table:table-cell>
          <table:table-cell table:number-columns-repeated="250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2" office:value-type="float" office:value="1000000002762" calcext:value-type="float">
            <text:p>10000000027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3" calcext:value-type="float">
            <text:p>26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2</text:p>
          </table:table-cell>
          <table:table-cell table:number-columns-repeated="250"/>
        </table:table-row>
        <table:table-row table:style-name="ro1">
          <table:table-cell table:style-name="ce2" office:value-type="float" office:value="2763" calcext:value-type="float">
            <text:p>2763</text:p>
          </table:table-cell>
          <table:table-cell table:style-name="ce2" office:value-type="float" office:value="1000000002763" calcext:value-type="float">
            <text:p>10000000027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4" calcext:value-type="float">
            <text:p>26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3</text:p>
          </table:table-cell>
          <table:table-cell table:number-columns-repeated="250"/>
        </table:table-row>
        <table:table-row table:style-name="ro1">
          <table:table-cell table:style-name="ce2" office:value-type="float" office:value="2764" calcext:value-type="float">
            <text:p>2764</text:p>
          </table:table-cell>
          <table:table-cell table:style-name="ce2" office:value-type="float" office:value="1000000002764" calcext:value-type="float">
            <text:p>10000000027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5" calcext:value-type="float">
            <text:p>26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4</text:p>
          </table:table-cell>
          <table:table-cell table:number-columns-repeated="250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2" office:value-type="float" office:value="1000000002765" calcext:value-type="float">
            <text:p>10000000027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6" calcext:value-type="float">
            <text:p>26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5</text:p>
          </table:table-cell>
          <table:table-cell table:number-columns-repeated="250"/>
        </table:table-row>
        <table:table-row table:style-name="ro1"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1000000002766" calcext:value-type="float">
            <text:p>10000000027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7" calcext:value-type="float">
            <text:p>26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6</text:p>
          </table:table-cell>
          <table:table-cell table:number-columns-repeated="250"/>
        </table:table-row>
        <table:table-row table:style-name="ro1"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1000000002767" calcext:value-type="float">
            <text:p>10000000027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8" calcext:value-type="float">
            <text:p>26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7</text:p>
          </table:table-cell>
          <table:table-cell table:number-columns-repeated="250"/>
        </table:table-row>
        <table:table-row table:style-name="ro1">
          <table:table-cell table:style-name="ce2" office:value-type="float" office:value="2768" calcext:value-type="float">
            <text:p>2768</text:p>
          </table:table-cell>
          <table:table-cell table:style-name="ce2" office:value-type="float" office:value="1000000002768" calcext:value-type="float">
            <text:p>10000000027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69" calcext:value-type="float">
            <text:p>26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8</text:p>
          </table:table-cell>
          <table:table-cell table:number-columns-repeated="250"/>
        </table:table-row>
        <table:table-row table:style-name="ro1">
          <table:table-cell table:style-name="ce2" office:value-type="float" office:value="2769" calcext:value-type="float">
            <text:p>2769</text:p>
          </table:table-cell>
          <table:table-cell table:style-name="ce2" office:value-type="float" office:value="1000000002769" calcext:value-type="float">
            <text:p>10000000027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0" calcext:value-type="float">
            <text:p>26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69</text:p>
          </table:table-cell>
          <table:table-cell table:number-columns-repeated="250"/>
        </table:table-row>
        <table:table-row table:style-name="ro1"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1000000002770" calcext:value-type="float">
            <text:p>10000000027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1" calcext:value-type="float">
            <text:p>26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number-columns-repeated="250"/>
        </table:table-row>
        <table:table-row table:style-name="ro1"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1000000002771" calcext:value-type="float">
            <text:p>10000000027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2" calcext:value-type="float">
            <text:p>26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number-columns-repeated="250"/>
        </table:table-row>
        <table:table-row table:style-name="ro1">
          <table:table-cell table:style-name="ce2" office:value-type="float" office:value="2772" calcext:value-type="float">
            <text:p>2772</text:p>
          </table:table-cell>
          <table:table-cell table:style-name="ce2" office:value-type="float" office:value="1000000002772" calcext:value-type="float">
            <text:p>10000000027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3" calcext:value-type="float">
            <text:p>26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2</text:p>
          </table:table-cell>
          <table:table-cell table:number-columns-repeated="250"/>
        </table:table-row>
        <table:table-row table:style-name="ro1">
          <table:table-cell table:style-name="ce2" office:value-type="float" office:value="2773" calcext:value-type="float">
            <text:p>2773</text:p>
          </table:table-cell>
          <table:table-cell table:style-name="ce2" office:value-type="float" office:value="1000000002773" calcext:value-type="float">
            <text:p>10000000027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4" calcext:value-type="float">
            <text:p>26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3</text:p>
          </table:table-cell>
          <table:table-cell table:number-columns-repeated="250"/>
        </table:table-row>
        <table:table-row table:style-name="ro1"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1000000002774" calcext:value-type="float">
            <text:p>10000000027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5" calcext:value-type="float">
            <text:p>26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4</text:p>
          </table:table-cell>
          <table:table-cell table:number-columns-repeated="250"/>
        </table:table-row>
        <table:table-row table:style-name="ro1"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1000000002775" calcext:value-type="float">
            <text:p>10000000027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6" calcext:value-type="float">
            <text:p>26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5</text:p>
          </table:table-cell>
          <table:table-cell table:number-columns-repeated="250"/>
        </table:table-row>
        <table:table-row table:style-name="ro1">
          <table:table-cell table:style-name="ce2" office:value-type="float" office:value="2776" calcext:value-type="float">
            <text:p>2776</text:p>
          </table:table-cell>
          <table:table-cell table:style-name="ce2" office:value-type="float" office:value="1000000002776" calcext:value-type="float">
            <text:p>10000000027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7" calcext:value-type="float">
            <text:p>26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6</text:p>
          </table:table-cell>
          <table:table-cell table:number-columns-repeated="250"/>
        </table:table-row>
        <table:table-row table:style-name="ro1">
          <table:table-cell table:style-name="ce2" office:value-type="float" office:value="2777" calcext:value-type="float">
            <text:p>2777</text:p>
          </table:table-cell>
          <table:table-cell table:style-name="ce2" office:value-type="float" office:value="1000000002777" calcext:value-type="float">
            <text:p>10000000027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8" calcext:value-type="float">
            <text:p>26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7</text:p>
          </table:table-cell>
          <table:table-cell table:number-columns-repeated="250"/>
        </table:table-row>
        <table:table-row table:style-name="ro1">
          <table:table-cell table:style-name="ce2" office:value-type="float" office:value="2778" calcext:value-type="float">
            <text:p>2778</text:p>
          </table:table-cell>
          <table:table-cell table:style-name="ce2" office:value-type="float" office:value="1000000002778" calcext:value-type="float">
            <text:p>10000000027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79" calcext:value-type="float">
            <text:p>26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number-columns-repeated="250"/>
        </table:table-row>
        <table:table-row table:style-name="ro1"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1000000002779" calcext:value-type="float">
            <text:p>10000000027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0" calcext:value-type="float">
            <text:p>26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79</text:p>
          </table:table-cell>
          <table:table-cell table:number-columns-repeated="250"/>
        </table:table-row>
        <table:table-row table:style-name="ro1">
          <table:table-cell table:style-name="ce2" office:value-type="float" office:value="2780" calcext:value-type="float">
            <text:p>2780</text:p>
          </table:table-cell>
          <table:table-cell table:style-name="ce2" office:value-type="float" office:value="1000000002780" calcext:value-type="float">
            <text:p>10000000027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1" calcext:value-type="float">
            <text:p>26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0</text:p>
          </table:table-cell>
          <table:table-cell table:number-columns-repeated="250"/>
        </table:table-row>
        <table:table-row table:style-name="ro1">
          <table:table-cell table:style-name="ce2" office:value-type="float" office:value="2781" calcext:value-type="float">
            <text:p>2781</text:p>
          </table:table-cell>
          <table:table-cell table:style-name="ce2" office:value-type="float" office:value="1000000002781" calcext:value-type="float">
            <text:p>10000000027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2" calcext:value-type="float">
            <text:p>26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1</text:p>
          </table:table-cell>
          <table:table-cell table:number-columns-repeated="250"/>
        </table:table-row>
        <table:table-row table:style-name="ro1"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1000000002782" calcext:value-type="float">
            <text:p>10000000027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3" calcext:value-type="float">
            <text:p>26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2</text:p>
          </table:table-cell>
          <table:table-cell table:number-columns-repeated="250"/>
        </table:table-row>
        <table:table-row table:style-name="ro1">
          <table:table-cell table:style-name="ce2" office:value-type="float" office:value="2783" calcext:value-type="float">
            <text:p>2783</text:p>
          </table:table-cell>
          <table:table-cell table:style-name="ce2" office:value-type="float" office:value="1000000002783" calcext:value-type="float">
            <text:p>10000000027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4" calcext:value-type="float">
            <text:p>26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3</text:p>
          </table:table-cell>
          <table:table-cell table:number-columns-repeated="250"/>
        </table:table-row>
        <table:table-row table:style-name="ro1">
          <table:table-cell table:style-name="ce2" office:value-type="float" office:value="2784" calcext:value-type="float">
            <text:p>2784</text:p>
          </table:table-cell>
          <table:table-cell table:style-name="ce2" office:value-type="float" office:value="1000000002784" calcext:value-type="float">
            <text:p>10000000027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5" calcext:value-type="float">
            <text:p>26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4</text:p>
          </table:table-cell>
          <table:table-cell table:number-columns-repeated="250"/>
        </table:table-row>
        <table:table-row table:style-name="ro1"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1000000002785" calcext:value-type="float">
            <text:p>10000000027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6" calcext:value-type="float">
            <text:p>26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5</text:p>
          </table:table-cell>
          <table:table-cell table:number-columns-repeated="250"/>
        </table:table-row>
        <table:table-row table:style-name="ro1"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1000000002786" calcext:value-type="float">
            <text:p>10000000027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7" calcext:value-type="float">
            <text:p>26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6</text:p>
          </table:table-cell>
          <table:table-cell table:number-columns-repeated="250"/>
        </table:table-row>
        <table:table-row table:style-name="ro1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1000000002787" calcext:value-type="float">
            <text:p>10000000027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8" calcext:value-type="float">
            <text:p>26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7</text:p>
          </table:table-cell>
          <table:table-cell table:number-columns-repeated="250"/>
        </table:table-row>
        <table:table-row table:style-name="ro1">
          <table:table-cell table:style-name="ce2" office:value-type="float" office:value="2788" calcext:value-type="float">
            <text:p>2788</text:p>
          </table:table-cell>
          <table:table-cell table:style-name="ce2" office:value-type="float" office:value="1000000002788" calcext:value-type="float">
            <text:p>10000000027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89" calcext:value-type="float">
            <text:p>26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8</text:p>
          </table:table-cell>
          <table:table-cell table:number-columns-repeated="250"/>
        </table:table-row>
        <table:table-row table:style-name="ro1">
          <table:table-cell table:style-name="ce2" office:value-type="float" office:value="2789" calcext:value-type="float">
            <text:p>2789</text:p>
          </table:table-cell>
          <table:table-cell table:style-name="ce2" office:value-type="float" office:value="1000000002789" calcext:value-type="float">
            <text:p>10000000027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0" calcext:value-type="float">
            <text:p>26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89</text:p>
          </table:table-cell>
          <table:table-cell table:number-columns-repeated="250"/>
        </table:table-row>
        <table:table-row table:style-name="ro1"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1000000002790" calcext:value-type="float">
            <text:p>10000000027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1" calcext:value-type="float">
            <text:p>26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0</text:p>
          </table:table-cell>
          <table:table-cell table:number-columns-repeated="250"/>
        </table:table-row>
        <table:table-row table:style-name="ro1">
          <table:table-cell table:style-name="ce2" office:value-type="float" office:value="2791" calcext:value-type="float">
            <text:p>2791</text:p>
          </table:table-cell>
          <table:table-cell table:style-name="ce2" office:value-type="float" office:value="1000000002791" calcext:value-type="float">
            <text:p>10000000027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2" calcext:value-type="float">
            <text:p>26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1</text:p>
          </table:table-cell>
          <table:table-cell table:number-columns-repeated="250"/>
        </table:table-row>
        <table:table-row table:style-name="ro1"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1000000002792" calcext:value-type="float">
            <text:p>10000000027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3" calcext:value-type="float">
            <text:p>26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2</text:p>
          </table:table-cell>
          <table:table-cell table:number-columns-repeated="250"/>
        </table:table-row>
        <table:table-row table:style-name="ro1">
          <table:table-cell table:style-name="ce2" office:value-type="float" office:value="2793" calcext:value-type="float">
            <text:p>2793</text:p>
          </table:table-cell>
          <table:table-cell table:style-name="ce2" office:value-type="float" office:value="1000000002793" calcext:value-type="float">
            <text:p>10000000027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4" calcext:value-type="float">
            <text:p>26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3</text:p>
          </table:table-cell>
          <table:table-cell table:number-columns-repeated="250"/>
        </table:table-row>
        <table:table-row table:style-name="ro1">
          <table:table-cell table:style-name="ce2" office:value-type="float" office:value="2794" calcext:value-type="float">
            <text:p>2794</text:p>
          </table:table-cell>
          <table:table-cell table:style-name="ce2" office:value-type="float" office:value="1000000002794" calcext:value-type="float">
            <text:p>10000000027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5" calcext:value-type="float">
            <text:p>26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4</text:p>
          </table:table-cell>
          <table:table-cell table:number-columns-repeated="250"/>
        </table:table-row>
        <table:table-row table:style-name="ro1">
          <table:table-cell table:style-name="ce2" office:value-type="float" office:value="2795" calcext:value-type="float">
            <text:p>2795</text:p>
          </table:table-cell>
          <table:table-cell table:style-name="ce2" office:value-type="float" office:value="1000000002795" calcext:value-type="float">
            <text:p>10000000027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6" calcext:value-type="float">
            <text:p>26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5</text:p>
          </table:table-cell>
          <table:table-cell table:number-columns-repeated="250"/>
        </table:table-row>
        <table:table-row table:style-name="ro1"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1000000002796" calcext:value-type="float">
            <text:p>10000000027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7" calcext:value-type="float">
            <text:p>26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6</text:p>
          </table:table-cell>
          <table:table-cell table:number-columns-repeated="250"/>
        </table:table-row>
        <table:table-row table:style-name="ro1"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1000000002797" calcext:value-type="float">
            <text:p>10000000027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8" calcext:value-type="float">
            <text:p>26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7</text:p>
          </table:table-cell>
          <table:table-cell table:number-columns-repeated="250"/>
        </table:table-row>
        <table:table-row table:style-name="ro1">
          <table:table-cell table:style-name="ce2" office:value-type="float" office:value="2798" calcext:value-type="float">
            <text:p>2798</text:p>
          </table:table-cell>
          <table:table-cell table:style-name="ce2" office:value-type="float" office:value="1000000002798" calcext:value-type="float">
            <text:p>10000000027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699" calcext:value-type="float">
            <text:p>26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8</text:p>
          </table:table-cell>
          <table:table-cell table:number-columns-repeated="250"/>
        </table:table-row>
        <table:table-row table:style-name="ro1"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1000000002799" calcext:value-type="float">
            <text:p>10000000027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0" calcext:value-type="float">
            <text:p>27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699</text:p>
          </table:table-cell>
          <table:table-cell table:number-columns-repeated="250"/>
        </table:table-row>
        <table:table-row table:style-name="ro1"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1000000002800" calcext:value-type="float">
            <text:p>10000000028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1" calcext:value-type="float">
            <text:p>27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0</text:p>
          </table:table-cell>
          <table:table-cell table:number-columns-repeated="250"/>
        </table:table-row>
        <table:table-row table:style-name="ro1">
          <table:table-cell table:style-name="ce2" office:value-type="float" office:value="2801" calcext:value-type="float">
            <text:p>2801</text:p>
          </table:table-cell>
          <table:table-cell table:style-name="ce2" office:value-type="float" office:value="1000000002801" calcext:value-type="float">
            <text:p>10000000028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2" calcext:value-type="float">
            <text:p>27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1</text:p>
          </table:table-cell>
          <table:table-cell table:number-columns-repeated="250"/>
        </table:table-row>
        <table:table-row table:style-name="ro1">
          <table:table-cell table:style-name="ce2" office:value-type="float" office:value="2802" calcext:value-type="float">
            <text:p>2802</text:p>
          </table:table-cell>
          <table:table-cell table:style-name="ce2" office:value-type="float" office:value="1000000002802" calcext:value-type="float">
            <text:p>10000000028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3" calcext:value-type="float">
            <text:p>27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2</text:p>
          </table:table-cell>
          <table:table-cell table:number-columns-repeated="250"/>
        </table:table-row>
        <table:table-row table:style-name="ro1">
          <table:table-cell table:style-name="ce2" office:value-type="float" office:value="2803" calcext:value-type="float">
            <text:p>2803</text:p>
          </table:table-cell>
          <table:table-cell table:style-name="ce2" office:value-type="float" office:value="1000000002803" calcext:value-type="float">
            <text:p>10000000028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4" calcext:value-type="float">
            <text:p>27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3</text:p>
          </table:table-cell>
          <table:table-cell table:number-columns-repeated="250"/>
        </table:table-row>
        <table:table-row table:style-name="ro1">
          <table:table-cell table:style-name="ce2" office:value-type="float" office:value="2804" calcext:value-type="float">
            <text:p>2804</text:p>
          </table:table-cell>
          <table:table-cell table:style-name="ce2" office:value-type="float" office:value="1000000002804" calcext:value-type="float">
            <text:p>10000000028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5" calcext:value-type="float">
            <text:p>27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4</text:p>
          </table:table-cell>
          <table:table-cell table:number-columns-repeated="250"/>
        </table:table-row>
        <table:table-row table:style-name="ro1">
          <table:table-cell table:style-name="ce2" office:value-type="float" office:value="2805" calcext:value-type="float">
            <text:p>2805</text:p>
          </table:table-cell>
          <table:table-cell table:style-name="ce2" office:value-type="float" office:value="1000000002805" calcext:value-type="float">
            <text:p>10000000028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6" calcext:value-type="float">
            <text:p>27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5</text:p>
          </table:table-cell>
          <table:table-cell table:number-columns-repeated="250"/>
        </table:table-row>
        <table:table-row table:style-name="ro1">
          <table:table-cell table:style-name="ce2" office:value-type="float" office:value="2806" calcext:value-type="float">
            <text:p>2806</text:p>
          </table:table-cell>
          <table:table-cell table:style-name="ce2" office:value-type="float" office:value="1000000002806" calcext:value-type="float">
            <text:p>10000000028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7" calcext:value-type="float">
            <text:p>27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6</text:p>
          </table:table-cell>
          <table:table-cell table:number-columns-repeated="250"/>
        </table:table-row>
        <table:table-row table:style-name="ro1"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1000000002807" calcext:value-type="float">
            <text:p>10000000028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8" calcext:value-type="float">
            <text:p>27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7</text:p>
          </table:table-cell>
          <table:table-cell table:number-columns-repeated="250"/>
        </table:table-row>
        <table:table-row table:style-name="ro1"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1000000002808" calcext:value-type="float">
            <text:p>10000000028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09" calcext:value-type="float">
            <text:p>27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8</text:p>
          </table:table-cell>
          <table:table-cell table:number-columns-repeated="250"/>
        </table:table-row>
        <table:table-row table:style-name="ro1"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1000000002809" calcext:value-type="float">
            <text:p>10000000028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0" calcext:value-type="float">
            <text:p>27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09</text:p>
          </table:table-cell>
          <table:table-cell table:number-columns-repeated="250"/>
        </table:table-row>
        <table:table-row table:style-name="ro1">
          <table:table-cell table:style-name="ce2" office:value-type="float" office:value="2810" calcext:value-type="float">
            <text:p>2810</text:p>
          </table:table-cell>
          <table:table-cell table:style-name="ce2" office:value-type="float" office:value="1000000002810" calcext:value-type="float">
            <text:p>10000000028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1" calcext:value-type="float">
            <text:p>27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0</text:p>
          </table:table-cell>
          <table:table-cell table:number-columns-repeated="250"/>
        </table:table-row>
        <table:table-row table:style-name="ro1">
          <table:table-cell table:style-name="ce2" office:value-type="float" office:value="2811" calcext:value-type="float">
            <text:p>2811</text:p>
          </table:table-cell>
          <table:table-cell table:style-name="ce2" office:value-type="float" office:value="1000000002811" calcext:value-type="float">
            <text:p>10000000028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2" calcext:value-type="float">
            <text:p>27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1</text:p>
          </table:table-cell>
          <table:table-cell table:number-columns-repeated="250"/>
        </table:table-row>
        <table:table-row table:style-name="ro1">
          <table:table-cell table:style-name="ce2" office:value-type="float" office:value="2812" calcext:value-type="float">
            <text:p>2812</text:p>
          </table:table-cell>
          <table:table-cell table:style-name="ce2" office:value-type="float" office:value="1000000002812" calcext:value-type="float">
            <text:p>10000000028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3" calcext:value-type="float">
            <text:p>27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2</text:p>
          </table:table-cell>
          <table:table-cell table:number-columns-repeated="250"/>
        </table:table-row>
        <table:table-row table:style-name="ro1">
          <table:table-cell table:style-name="ce2" office:value-type="float" office:value="2813" calcext:value-type="float">
            <text:p>2813</text:p>
          </table:table-cell>
          <table:table-cell table:style-name="ce2" office:value-type="float" office:value="1000000002813" calcext:value-type="float">
            <text:p>10000000028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4" calcext:value-type="float">
            <text:p>27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3</text:p>
          </table:table-cell>
          <table:table-cell table:number-columns-repeated="250"/>
        </table:table-row>
        <table:table-row table:style-name="ro1">
          <table:table-cell table:style-name="ce2" office:value-type="float" office:value="2814" calcext:value-type="float">
            <text:p>2814</text:p>
          </table:table-cell>
          <table:table-cell table:style-name="ce2" office:value-type="float" office:value="1000000002814" calcext:value-type="float">
            <text:p>10000000028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5" calcext:value-type="float">
            <text:p>27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4</text:p>
          </table:table-cell>
          <table:table-cell table:number-columns-repeated="250"/>
        </table:table-row>
        <table:table-row table:style-name="ro1">
          <table:table-cell table:style-name="ce2" office:value-type="float" office:value="2815" calcext:value-type="float">
            <text:p>2815</text:p>
          </table:table-cell>
          <table:table-cell table:style-name="ce2" office:value-type="float" office:value="1000000002815" calcext:value-type="float">
            <text:p>10000000028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6" calcext:value-type="float">
            <text:p>27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5</text:p>
          </table:table-cell>
          <table:table-cell table:number-columns-repeated="250"/>
        </table:table-row>
        <table:table-row table:style-name="ro1">
          <table:table-cell table:style-name="ce2" office:value-type="float" office:value="2816" calcext:value-type="float">
            <text:p>2816</text:p>
          </table:table-cell>
          <table:table-cell table:style-name="ce2" office:value-type="float" office:value="1000000002816" calcext:value-type="float">
            <text:p>10000000028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7" calcext:value-type="float">
            <text:p>27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6</text:p>
          </table:table-cell>
          <table:table-cell table:number-columns-repeated="250"/>
        </table:table-row>
        <table:table-row table:style-name="ro1">
          <table:table-cell table:style-name="ce2" office:value-type="float" office:value="2817" calcext:value-type="float">
            <text:p>2817</text:p>
          </table:table-cell>
          <table:table-cell table:style-name="ce2" office:value-type="float" office:value="1000000002817" calcext:value-type="float">
            <text:p>10000000028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8" calcext:value-type="float">
            <text:p>27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7</text:p>
          </table:table-cell>
          <table:table-cell table:number-columns-repeated="250"/>
        </table:table-row>
        <table:table-row table:style-name="ro1">
          <table:table-cell table:style-name="ce2" office:value-type="float" office:value="2818" calcext:value-type="float">
            <text:p>2818</text:p>
          </table:table-cell>
          <table:table-cell table:style-name="ce2" office:value-type="float" office:value="1000000002818" calcext:value-type="float">
            <text:p>10000000028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19" calcext:value-type="float">
            <text:p>27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8</text:p>
          </table:table-cell>
          <table:table-cell table:number-columns-repeated="250"/>
        </table:table-row>
        <table:table-row table:style-name="ro1">
          <table:table-cell table:style-name="ce2" office:value-type="float" office:value="2819" calcext:value-type="float">
            <text:p>2819</text:p>
          </table:table-cell>
          <table:table-cell table:style-name="ce2" office:value-type="float" office:value="1000000002819" calcext:value-type="float">
            <text:p>10000000028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0" calcext:value-type="float">
            <text:p>27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19</text:p>
          </table:table-cell>
          <table:table-cell table:number-columns-repeated="250"/>
        </table:table-row>
        <table:table-row table:style-name="ro1"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1000000002820" calcext:value-type="float">
            <text:p>10000000028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1" calcext:value-type="float">
            <text:p>27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0</text:p>
          </table:table-cell>
          <table:table-cell table:number-columns-repeated="250"/>
        </table:table-row>
        <table:table-row table:style-name="ro1"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1000000002821" calcext:value-type="float">
            <text:p>10000000028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2" calcext:value-type="float">
            <text:p>27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1</text:p>
          </table:table-cell>
          <table:table-cell table:number-columns-repeated="250"/>
        </table:table-row>
        <table:table-row table:style-name="ro1"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1000000002822" calcext:value-type="float">
            <text:p>10000000028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3" calcext:value-type="float">
            <text:p>27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2</text:p>
          </table:table-cell>
          <table:table-cell table:number-columns-repeated="250"/>
        </table:table-row>
        <table:table-row table:style-name="ro1">
          <table:table-cell table:style-name="ce2" office:value-type="float" office:value="2823" calcext:value-type="float">
            <text:p>2823</text:p>
          </table:table-cell>
          <table:table-cell table:style-name="ce2" office:value-type="float" office:value="1000000002823" calcext:value-type="float">
            <text:p>10000000028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4" calcext:value-type="float">
            <text:p>27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3</text:p>
          </table:table-cell>
          <table:table-cell table:number-columns-repeated="250"/>
        </table:table-row>
        <table:table-row table:style-name="ro1"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1000000002824" calcext:value-type="float">
            <text:p>10000000028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5" calcext:value-type="float">
            <text:p>27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4</text:p>
          </table:table-cell>
          <table:table-cell table:number-columns-repeated="250"/>
        </table:table-row>
        <table:table-row table:style-name="ro1"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1000000002825" calcext:value-type="float">
            <text:p>10000000028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6" calcext:value-type="float">
            <text:p>27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5</text:p>
          </table:table-cell>
          <table:table-cell table:number-columns-repeated="250"/>
        </table:table-row>
        <table:table-row table:style-name="ro1">
          <table:table-cell table:style-name="ce2" office:value-type="float" office:value="2826" calcext:value-type="float">
            <text:p>2826</text:p>
          </table:table-cell>
          <table:table-cell table:style-name="ce2" office:value-type="float" office:value="1000000002826" calcext:value-type="float">
            <text:p>10000000028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7" calcext:value-type="float">
            <text:p>27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6</text:p>
          </table:table-cell>
          <table:table-cell table:number-columns-repeated="250"/>
        </table:table-row>
        <table:table-row table:style-name="ro1">
          <table:table-cell table:style-name="ce2" office:value-type="float" office:value="2827" calcext:value-type="float">
            <text:p>2827</text:p>
          </table:table-cell>
          <table:table-cell table:style-name="ce2" office:value-type="float" office:value="1000000002827" calcext:value-type="float">
            <text:p>10000000028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8" calcext:value-type="float">
            <text:p>27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7</text:p>
          </table:table-cell>
          <table:table-cell table:number-columns-repeated="250"/>
        </table:table-row>
        <table:table-row table:style-name="ro1"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1000000002828" calcext:value-type="float">
            <text:p>10000000028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29" calcext:value-type="float">
            <text:p>27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8</text:p>
          </table:table-cell>
          <table:table-cell table:number-columns-repeated="250"/>
        </table:table-row>
        <table:table-row table:style-name="ro1">
          <table:table-cell table:style-name="ce2" office:value-type="float" office:value="2829" calcext:value-type="float">
            <text:p>2829</text:p>
          </table:table-cell>
          <table:table-cell table:style-name="ce2" office:value-type="float" office:value="1000000002829" calcext:value-type="float">
            <text:p>10000000028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0" calcext:value-type="float">
            <text:p>27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29</text:p>
          </table:table-cell>
          <table:table-cell table:number-columns-repeated="250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2" office:value-type="float" office:value="1000000002830" calcext:value-type="float">
            <text:p>10000000028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1" calcext:value-type="float">
            <text:p>27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0</text:p>
          </table:table-cell>
          <table:table-cell table:number-columns-repeated="250"/>
        </table:table-row>
        <table:table-row table:style-name="ro1">
          <table:table-cell table:style-name="ce2" office:value-type="float" office:value="2831" calcext:value-type="float">
            <text:p>2831</text:p>
          </table:table-cell>
          <table:table-cell table:style-name="ce2" office:value-type="float" office:value="1000000002831" calcext:value-type="float">
            <text:p>10000000028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2" calcext:value-type="float">
            <text:p>27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1</text:p>
          </table:table-cell>
          <table:table-cell table:number-columns-repeated="250"/>
        </table:table-row>
        <table:table-row table:style-name="ro1"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1000000002832" calcext:value-type="float">
            <text:p>10000000028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3" calcext:value-type="float">
            <text:p>27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2</text:p>
          </table:table-cell>
          <table:table-cell table:number-columns-repeated="250"/>
        </table:table-row>
        <table:table-row table:style-name="ro1">
          <table:table-cell table:style-name="ce2" office:value-type="float" office:value="2833" calcext:value-type="float">
            <text:p>2833</text:p>
          </table:table-cell>
          <table:table-cell table:style-name="ce2" office:value-type="float" office:value="1000000002833" calcext:value-type="float">
            <text:p>10000000028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4" calcext:value-type="float">
            <text:p>27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3</text:p>
          </table:table-cell>
          <table:table-cell table:number-columns-repeated="250"/>
        </table:table-row>
        <table:table-row table:style-name="ro1"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1000000002834" calcext:value-type="float">
            <text:p>10000000028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4</text:p>
          </table:table-cell>
          <table:table-cell table:number-columns-repeated="250"/>
        </table:table-row>
        <table:table-row table:style-name="ro1">
          <table:table-cell table:style-name="ce2" office:value-type="float" office:value="2835" calcext:value-type="float">
            <text:p>2835</text:p>
          </table:table-cell>
          <table:table-cell table:style-name="ce2" office:value-type="float" office:value="1000000002835" calcext:value-type="float">
            <text:p>10000000028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6" calcext:value-type="float">
            <text:p>27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5</text:p>
          </table:table-cell>
          <table:table-cell table:number-columns-repeated="250"/>
        </table:table-row>
        <table:table-row table:style-name="ro1">
          <table:table-cell table:style-name="ce2" office:value-type="float" office:value="2836" calcext:value-type="float">
            <text:p>2836</text:p>
          </table:table-cell>
          <table:table-cell table:style-name="ce2" office:value-type="float" office:value="1000000002836" calcext:value-type="float">
            <text:p>10000000028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7" calcext:value-type="float">
            <text:p>27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6</text:p>
          </table:table-cell>
          <table:table-cell table:number-columns-repeated="250"/>
        </table:table-row>
        <table:table-row table:style-name="ro1"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1000000002837" calcext:value-type="float">
            <text:p>10000000028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8" calcext:value-type="float">
            <text:p>27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7</text:p>
          </table:table-cell>
          <table:table-cell table:number-columns-repeated="250"/>
        </table:table-row>
        <table:table-row table:style-name="ro1"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1000000002838" calcext:value-type="float">
            <text:p>10000000028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39" calcext:value-type="float">
            <text:p>27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number-columns-repeated="250"/>
        </table:table-row>
        <table:table-row table:style-name="ro1"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1000000002839" calcext:value-type="float">
            <text:p>10000000028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0" calcext:value-type="float">
            <text:p>27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39</text:p>
          </table:table-cell>
          <table:table-cell table:number-columns-repeated="250"/>
        </table:table-row>
        <table:table-row table:style-name="ro1"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1000000002840" calcext:value-type="float">
            <text:p>10000000028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1" calcext:value-type="float">
            <text:p>27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0</text:p>
          </table:table-cell>
          <table:table-cell table:number-columns-repeated="250"/>
        </table:table-row>
        <table:table-row table:style-name="ro1"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1000000002841" calcext:value-type="float">
            <text:p>10000000028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2" calcext:value-type="float">
            <text:p>27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1</text:p>
          </table:table-cell>
          <table:table-cell table:number-columns-repeated="250"/>
        </table:table-row>
        <table:table-row table:style-name="ro1">
          <table:table-cell table:style-name="ce2" office:value-type="float" office:value="2842" calcext:value-type="float">
            <text:p>2842</text:p>
          </table:table-cell>
          <table:table-cell table:style-name="ce2" office:value-type="float" office:value="1000000002842" calcext:value-type="float">
            <text:p>10000000028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3" calcext:value-type="float">
            <text:p>27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2</text:p>
          </table:table-cell>
          <table:table-cell table:number-columns-repeated="250"/>
        </table:table-row>
        <table:table-row table:style-name="ro1"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1000000002843" calcext:value-type="float">
            <text:p>10000000028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4" calcext:value-type="float">
            <text:p>27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3</text:p>
          </table:table-cell>
          <table:table-cell table:number-columns-repeated="250"/>
        </table:table-row>
        <table:table-row table:style-name="ro1">
          <table:table-cell table:style-name="ce2" office:value-type="float" office:value="2844" calcext:value-type="float">
            <text:p>2844</text:p>
          </table:table-cell>
          <table:table-cell table:style-name="ce2" office:value-type="float" office:value="1000000002844" calcext:value-type="float">
            <text:p>10000000028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5" calcext:value-type="float">
            <text:p>27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4</text:p>
          </table:table-cell>
          <table:table-cell table:number-columns-repeated="250"/>
        </table:table-row>
        <table:table-row table:style-name="ro1"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1000000002845" calcext:value-type="float">
            <text:p>10000000028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6" calcext:value-type="float">
            <text:p>27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5</text:p>
          </table:table-cell>
          <table:table-cell table:number-columns-repeated="250"/>
        </table:table-row>
        <table:table-row table:style-name="ro1">
          <table:table-cell table:style-name="ce2" office:value-type="float" office:value="2846" calcext:value-type="float">
            <text:p>2846</text:p>
          </table:table-cell>
          <table:table-cell table:style-name="ce2" office:value-type="float" office:value="1000000002846" calcext:value-type="float">
            <text:p>10000000028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7" calcext:value-type="float">
            <text:p>27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6</text:p>
          </table:table-cell>
          <table:table-cell table:number-columns-repeated="250"/>
        </table:table-row>
        <table:table-row table:style-name="ro1"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1000000002847" calcext:value-type="float">
            <text:p>10000000028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8" calcext:value-type="float">
            <text:p>27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7</text:p>
          </table:table-cell>
          <table:table-cell table:number-columns-repeated="250"/>
        </table:table-row>
        <table:table-row table:style-name="ro1"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1000000002848" calcext:value-type="float">
            <text:p>10000000028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49" calcext:value-type="float">
            <text:p>27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8</text:p>
          </table:table-cell>
          <table:table-cell table:number-columns-repeated="250"/>
        </table:table-row>
        <table:table-row table:style-name="ro1"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1000000002849" calcext:value-type="float">
            <text:p>10000000028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0" calcext:value-type="float">
            <text:p>27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49</text:p>
          </table:table-cell>
          <table:table-cell table:number-columns-repeated="250"/>
        </table:table-row>
        <table:table-row table:style-name="ro1"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1000000002850" calcext:value-type="float">
            <text:p>10000000028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1" calcext:value-type="float">
            <text:p>27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0</text:p>
          </table:table-cell>
          <table:table-cell table:number-columns-repeated="250"/>
        </table:table-row>
        <table:table-row table:style-name="ro1">
          <table:table-cell table:style-name="ce2" office:value-type="float" office:value="2851" calcext:value-type="float">
            <text:p>2851</text:p>
          </table:table-cell>
          <table:table-cell table:style-name="ce2" office:value-type="float" office:value="1000000002851" calcext:value-type="float">
            <text:p>10000000028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2" calcext:value-type="float">
            <text:p>27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1</text:p>
          </table:table-cell>
          <table:table-cell table:number-columns-repeated="250"/>
        </table:table-row>
        <table:table-row table:style-name="ro1">
          <table:table-cell table:style-name="ce2" office:value-type="float" office:value="2852" calcext:value-type="float">
            <text:p>2852</text:p>
          </table:table-cell>
          <table:table-cell table:style-name="ce2" office:value-type="float" office:value="1000000002852" calcext:value-type="float">
            <text:p>10000000028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3" calcext:value-type="float">
            <text:p>27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2</text:p>
          </table:table-cell>
          <table:table-cell table:number-columns-repeated="250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style-name="ce2" office:value-type="float" office:value="1000000002853" calcext:value-type="float">
            <text:p>10000000028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4" calcext:value-type="float">
            <text:p>27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3</text:p>
          </table:table-cell>
          <table:table-cell table:number-columns-repeated="250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1000000002854" calcext:value-type="float">
            <text:p>10000000028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5" calcext:value-type="float">
            <text:p>27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4</text:p>
          </table:table-cell>
          <table:table-cell table:number-columns-repeated="250"/>
        </table:table-row>
        <table:table-row table:style-name="ro1"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1000000002855" calcext:value-type="float">
            <text:p>10000000028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6" calcext:value-type="float">
            <text:p>27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5</text:p>
          </table:table-cell>
          <table:table-cell table:number-columns-repeated="250"/>
        </table:table-row>
        <table:table-row table:style-name="ro1"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1000000002856" calcext:value-type="float">
            <text:p>10000000028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7" calcext:value-type="float">
            <text:p>27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6</text:p>
          </table:table-cell>
          <table:table-cell table:number-columns-repeated="250"/>
        </table:table-row>
        <table:table-row table:style-name="ro1">
          <table:table-cell table:style-name="ce2" office:value-type="float" office:value="2857" calcext:value-type="float">
            <text:p>2857</text:p>
          </table:table-cell>
          <table:table-cell table:style-name="ce2" office:value-type="float" office:value="1000000002857" calcext:value-type="float">
            <text:p>10000000028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8" calcext:value-type="float">
            <text:p>27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7</text:p>
          </table:table-cell>
          <table:table-cell table:number-columns-repeated="250"/>
        </table:table-row>
        <table:table-row table:style-name="ro1"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1000000002858" calcext:value-type="float">
            <text:p>10000000028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59" calcext:value-type="float">
            <text:p>27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8</text:p>
          </table:table-cell>
          <table:table-cell table:number-columns-repeated="250"/>
        </table:table-row>
        <table:table-row table:style-name="ro1"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1000000002859" calcext:value-type="float">
            <text:p>10000000028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0" calcext:value-type="float">
            <text:p>27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59</text:p>
          </table:table-cell>
          <table:table-cell table:number-columns-repeated="250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1000000002860" calcext:value-type="float">
            <text:p>10000000028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1" calcext:value-type="float">
            <text:p>27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0</text:p>
          </table:table-cell>
          <table:table-cell table:number-columns-repeated="250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1000000002861" calcext:value-type="float">
            <text:p>10000000028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2" calcext:value-type="float">
            <text:p>27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1</text:p>
          </table:table-cell>
          <table:table-cell table:number-columns-repeated="250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2" office:value-type="float" office:value="1000000002862" calcext:value-type="float">
            <text:p>10000000028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3" calcext:value-type="float">
            <text:p>27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2</text:p>
          </table:table-cell>
          <table:table-cell table:number-columns-repeated="250"/>
        </table:table-row>
        <table:table-row table:style-name="ro1"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1000000002863" calcext:value-type="float">
            <text:p>10000000028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4" calcext:value-type="float">
            <text:p>27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3</text:p>
          </table:table-cell>
          <table:table-cell table:number-columns-repeated="250"/>
        </table:table-row>
        <table:table-row table:style-name="ro1"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1000000002864" calcext:value-type="float">
            <text:p>10000000028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5" calcext:value-type="float">
            <text:p>27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4</text:p>
          </table:table-cell>
          <table:table-cell table:number-columns-repeated="250"/>
        </table:table-row>
        <table:table-row table:style-name="ro1"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1000000002865" calcext:value-type="float">
            <text:p>10000000028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6" calcext:value-type="float">
            <text:p>27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5</text:p>
          </table:table-cell>
          <table:table-cell table:number-columns-repeated="250"/>
        </table:table-row>
        <table:table-row table:style-name="ro1"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1000000002866" calcext:value-type="float">
            <text:p>10000000028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7" calcext:value-type="float">
            <text:p>27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6</text:p>
          </table:table-cell>
          <table:table-cell table:number-columns-repeated="250"/>
        </table:table-row>
        <table:table-row table:style-name="ro1"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1000000002867" calcext:value-type="float">
            <text:p>10000000028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8" calcext:value-type="float">
            <text:p>27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7</text:p>
          </table:table-cell>
          <table:table-cell table:number-columns-repeated="250"/>
        </table:table-row>
        <table:table-row table:style-name="ro1"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1000000002868" calcext:value-type="float">
            <text:p>10000000028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69" calcext:value-type="float">
            <text:p>27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8</text:p>
          </table:table-cell>
          <table:table-cell table:number-columns-repeated="250"/>
        </table:table-row>
        <table:table-row table:style-name="ro1">
          <table:table-cell table:style-name="ce2" office:value-type="float" office:value="2869" calcext:value-type="float">
            <text:p>2869</text:p>
          </table:table-cell>
          <table:table-cell table:style-name="ce2" office:value-type="float" office:value="1000000002869" calcext:value-type="float">
            <text:p>10000000028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0" calcext:value-type="float">
            <text:p>27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69</text:p>
          </table:table-cell>
          <table:table-cell table:number-columns-repeated="250"/>
        </table:table-row>
        <table:table-row table:style-name="ro1">
          <table:table-cell table:style-name="ce2" office:value-type="float" office:value="2870" calcext:value-type="float">
            <text:p>2870</text:p>
          </table:table-cell>
          <table:table-cell table:style-name="ce2" office:value-type="float" office:value="1000000002870" calcext:value-type="float">
            <text:p>10000000028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1" calcext:value-type="float">
            <text:p>27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0</text:p>
          </table:table-cell>
          <table:table-cell table:number-columns-repeated="250"/>
        </table:table-row>
        <table:table-row table:style-name="ro1">
          <table:table-cell table:style-name="ce2" office:value-type="float" office:value="2871" calcext:value-type="float">
            <text:p>2871</text:p>
          </table:table-cell>
          <table:table-cell table:style-name="ce2" office:value-type="float" office:value="1000000002871" calcext:value-type="float">
            <text:p>10000000028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2" calcext:value-type="float">
            <text:p>27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1</text:p>
          </table:table-cell>
          <table:table-cell table:number-columns-repeated="250"/>
        </table:table-row>
        <table:table-row table:style-name="ro1"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1000000002872" calcext:value-type="float">
            <text:p>10000000028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3" calcext:value-type="float">
            <text:p>27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2</text:p>
          </table:table-cell>
          <table:table-cell table:number-columns-repeated="250"/>
        </table:table-row>
        <table:table-row table:style-name="ro1"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1000000002873" calcext:value-type="float">
            <text:p>10000000028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4" calcext:value-type="float">
            <text:p>27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3</text:p>
          </table:table-cell>
          <table:table-cell table:number-columns-repeated="250"/>
        </table:table-row>
        <table:table-row table:style-name="ro1">
          <table:table-cell table:style-name="ce2" office:value-type="float" office:value="2874" calcext:value-type="float">
            <text:p>2874</text:p>
          </table:table-cell>
          <table:table-cell table:style-name="ce2" office:value-type="float" office:value="1000000002874" calcext:value-type="float">
            <text:p>10000000028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5" calcext:value-type="float">
            <text:p>27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4</text:p>
          </table:table-cell>
          <table:table-cell table:number-columns-repeated="250"/>
        </table:table-row>
        <table:table-row table:style-name="ro1"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1000000002875" calcext:value-type="float">
            <text:p>10000000028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6" calcext:value-type="float">
            <text:p>27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5</text:p>
          </table:table-cell>
          <table:table-cell table:number-columns-repeated="250"/>
        </table:table-row>
        <table:table-row table:style-name="ro1">
          <table:table-cell table:style-name="ce2" office:value-type="float" office:value="2876" calcext:value-type="float">
            <text:p>2876</text:p>
          </table:table-cell>
          <table:table-cell table:style-name="ce2" office:value-type="float" office:value="1000000002876" calcext:value-type="float">
            <text:p>10000000028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7" calcext:value-type="float">
            <text:p>27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6</text:p>
          </table:table-cell>
          <table:table-cell table:number-columns-repeated="250"/>
        </table:table-row>
        <table:table-row table:style-name="ro1"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1000000002877" calcext:value-type="float">
            <text:p>10000000028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8" calcext:value-type="float">
            <text:p>27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7</text:p>
          </table:table-cell>
          <table:table-cell table:number-columns-repeated="250"/>
        </table:table-row>
        <table:table-row table:style-name="ro1"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1000000002878" calcext:value-type="float">
            <text:p>10000000028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79" calcext:value-type="float">
            <text:p>27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8</text:p>
          </table:table-cell>
          <table:table-cell table:number-columns-repeated="250"/>
        </table:table-row>
        <table:table-row table:style-name="ro1"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1000000002879" calcext:value-type="float">
            <text:p>10000000028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0" calcext:value-type="float">
            <text:p>27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79</text:p>
          </table:table-cell>
          <table:table-cell table:number-columns-repeated="250"/>
        </table:table-row>
        <table:table-row table:style-name="ro1"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1000000002880" calcext:value-type="float">
            <text:p>10000000028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1" calcext:value-type="float">
            <text:p>27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0</text:p>
          </table:table-cell>
          <table:table-cell table:number-columns-repeated="250"/>
        </table:table-row>
        <table:table-row table:style-name="ro1"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1000000002881" calcext:value-type="float">
            <text:p>10000000028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2" calcext:value-type="float">
            <text:p>27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1</text:p>
          </table:table-cell>
          <table:table-cell table:number-columns-repeated="250"/>
        </table:table-row>
        <table:table-row table:style-name="ro1">
          <table:table-cell table:style-name="ce2" office:value-type="float" office:value="2882" calcext:value-type="float">
            <text:p>2882</text:p>
          </table:table-cell>
          <table:table-cell table:style-name="ce2" office:value-type="float" office:value="1000000002882" calcext:value-type="float">
            <text:p>10000000028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3" calcext:value-type="float">
            <text:p>27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2</text:p>
          </table:table-cell>
          <table:table-cell table:number-columns-repeated="250"/>
        </table:table-row>
        <table:table-row table:style-name="ro1"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1000000002883" calcext:value-type="float">
            <text:p>10000000028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4" calcext:value-type="float">
            <text:p>27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3</text:p>
          </table:table-cell>
          <table:table-cell table:number-columns-repeated="250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2" office:value-type="float" office:value="1000000002884" calcext:value-type="float">
            <text:p>10000000028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5" calcext:value-type="float">
            <text:p>27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4</text:p>
          </table:table-cell>
          <table:table-cell table:number-columns-repeated="250"/>
        </table:table-row>
        <table:table-row table:style-name="ro1"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1000000002885" calcext:value-type="float">
            <text:p>10000000028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6" calcext:value-type="float">
            <text:p>27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5</text:p>
          </table:table-cell>
          <table:table-cell table:number-columns-repeated="250"/>
        </table:table-row>
        <table:table-row table:style-name="ro1"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1000000002886" calcext:value-type="float">
            <text:p>10000000028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7" calcext:value-type="float">
            <text:p>27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6</text:p>
          </table:table-cell>
          <table:table-cell table:number-columns-repeated="250"/>
        </table:table-row>
        <table:table-row table:style-name="ro1">
          <table:table-cell table:style-name="ce2" office:value-type="float" office:value="2887" calcext:value-type="float">
            <text:p>2887</text:p>
          </table:table-cell>
          <table:table-cell table:style-name="ce2" office:value-type="float" office:value="1000000002887" calcext:value-type="float">
            <text:p>10000000028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8" calcext:value-type="float">
            <text:p>27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7</text:p>
          </table:table-cell>
          <table:table-cell table:number-columns-repeated="250"/>
        </table:table-row>
        <table:table-row table:style-name="ro1"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1000000002888" calcext:value-type="float">
            <text:p>10000000028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89" calcext:value-type="float">
            <text:p>27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8</text:p>
          </table:table-cell>
          <table:table-cell table:number-columns-repeated="250"/>
        </table:table-row>
        <table:table-row table:style-name="ro1">
          <table:table-cell table:style-name="ce2" office:value-type="float" office:value="2889" calcext:value-type="float">
            <text:p>2889</text:p>
          </table:table-cell>
          <table:table-cell table:style-name="ce2" office:value-type="float" office:value="1000000002889" calcext:value-type="float">
            <text:p>10000000028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0" calcext:value-type="float">
            <text:p>27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89</text:p>
          </table:table-cell>
          <table:table-cell table:number-columns-repeated="250"/>
        </table:table-row>
        <table:table-row table:style-name="ro1">
          <table:table-cell table:style-name="ce2" office:value-type="float" office:value="2890" calcext:value-type="float">
            <text:p>2890</text:p>
          </table:table-cell>
          <table:table-cell table:style-name="ce2" office:value-type="float" office:value="1000000002890" calcext:value-type="float">
            <text:p>10000000028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1" calcext:value-type="float">
            <text:p>27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0</text:p>
          </table:table-cell>
          <table:table-cell table:number-columns-repeated="250"/>
        </table:table-row>
        <table:table-row table:style-name="ro1">
          <table:table-cell table:style-name="ce2" office:value-type="float" office:value="2891" calcext:value-type="float">
            <text:p>2891</text:p>
          </table:table-cell>
          <table:table-cell table:style-name="ce2" office:value-type="float" office:value="1000000002891" calcext:value-type="float">
            <text:p>10000000028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2" calcext:value-type="float">
            <text:p>27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1</text:p>
          </table:table-cell>
          <table:table-cell table:number-columns-repeated="250"/>
        </table:table-row>
        <table:table-row table:style-name="ro1"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1000000002892" calcext:value-type="float">
            <text:p>10000000028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3" calcext:value-type="float">
            <text:p>27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2</text:p>
          </table:table-cell>
          <table:table-cell table:number-columns-repeated="250"/>
        </table:table-row>
        <table:table-row table:style-name="ro1"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1000000002893" calcext:value-type="float">
            <text:p>10000000028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4" calcext:value-type="float">
            <text:p>27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3</text:p>
          </table:table-cell>
          <table:table-cell table:number-columns-repeated="250"/>
        </table:table-row>
        <table:table-row table:style-name="ro1">
          <table:table-cell table:style-name="ce2" office:value-type="float" office:value="2894" calcext:value-type="float">
            <text:p>2894</text:p>
          </table:table-cell>
          <table:table-cell table:style-name="ce2" office:value-type="float" office:value="1000000002894" calcext:value-type="float">
            <text:p>10000000028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5" calcext:value-type="float">
            <text:p>27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4</text:p>
          </table:table-cell>
          <table:table-cell table:number-columns-repeated="250"/>
        </table:table-row>
        <table:table-row table:style-name="ro1">
          <table:table-cell table:style-name="ce2" office:value-type="float" office:value="2895" calcext:value-type="float">
            <text:p>2895</text:p>
          </table:table-cell>
          <table:table-cell table:style-name="ce2" office:value-type="float" office:value="1000000002895" calcext:value-type="float">
            <text:p>10000000028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6" calcext:value-type="float">
            <text:p>27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5</text:p>
          </table:table-cell>
          <table:table-cell table:number-columns-repeated="250"/>
        </table:table-row>
        <table:table-row table:style-name="ro1">
          <table:table-cell table:style-name="ce2" office:value-type="float" office:value="2896" calcext:value-type="float">
            <text:p>2896</text:p>
          </table:table-cell>
          <table:table-cell table:style-name="ce2" office:value-type="float" office:value="1000000002896" calcext:value-type="float">
            <text:p>10000000028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7" calcext:value-type="float">
            <text:p>27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6</text:p>
          </table:table-cell>
          <table:table-cell table:number-columns-repeated="250"/>
        </table:table-row>
        <table:table-row table:style-name="ro1"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1000000002897" calcext:value-type="float">
            <text:p>10000000028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8" calcext:value-type="float">
            <text:p>27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7</text:p>
          </table:table-cell>
          <table:table-cell table:number-columns-repeated="250"/>
        </table:table-row>
        <table:table-row table:style-name="ro1"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1000000002898" calcext:value-type="float">
            <text:p>10000000028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799" calcext:value-type="float">
            <text:p>27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8</text:p>
          </table:table-cell>
          <table:table-cell table:number-columns-repeated="250"/>
        </table:table-row>
        <table:table-row table:style-name="ro1"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1000000002899" calcext:value-type="float">
            <text:p>100000000289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0" calcext:value-type="float">
            <text:p>280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799</text:p>
          </table:table-cell>
          <table:table-cell table:number-columns-repeated="250"/>
        </table:table-row>
        <table:table-row table:style-name="ro1"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1000000002900" calcext:value-type="float">
            <text:p>100000000290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1" calcext:value-type="float">
            <text:p>280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0</text:p>
          </table:table-cell>
          <table:table-cell table:number-columns-repeated="250"/>
        </table:table-row>
        <table:table-row table:style-name="ro1">
          <table:table-cell table:style-name="ce2" office:value-type="float" office:value="2901" calcext:value-type="float">
            <text:p>2901</text:p>
          </table:table-cell>
          <table:table-cell table:style-name="ce2" office:value-type="float" office:value="1000000002901" calcext:value-type="float">
            <text:p>100000000290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2" calcext:value-type="float">
            <text:p>280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1</text:p>
          </table:table-cell>
          <table:table-cell table:number-columns-repeated="250"/>
        </table:table-row>
        <table:table-row table:style-name="ro1">
          <table:table-cell table:style-name="ce2" office:value-type="float" office:value="2902" calcext:value-type="float">
            <text:p>2902</text:p>
          </table:table-cell>
          <table:table-cell table:style-name="ce2" office:value-type="float" office:value="1000000002902" calcext:value-type="float">
            <text:p>100000000290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3" calcext:value-type="float">
            <text:p>280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2</text:p>
          </table:table-cell>
          <table:table-cell table:number-columns-repeated="250"/>
        </table:table-row>
        <table:table-row table:style-name="ro1">
          <table:table-cell table:style-name="ce2" office:value-type="float" office:value="2903" calcext:value-type="float">
            <text:p>2903</text:p>
          </table:table-cell>
          <table:table-cell table:style-name="ce2" office:value-type="float" office:value="1000000002903" calcext:value-type="float">
            <text:p>100000000290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4" calcext:value-type="float">
            <text:p>280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3</text:p>
          </table:table-cell>
          <table:table-cell table:number-columns-repeated="250"/>
        </table:table-row>
        <table:table-row table:style-name="ro1">
          <table:table-cell table:style-name="ce2" office:value-type="float" office:value="2904" calcext:value-type="float">
            <text:p>2904</text:p>
          </table:table-cell>
          <table:table-cell table:style-name="ce2" office:value-type="float" office:value="1000000002904" calcext:value-type="float">
            <text:p>100000000290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5" calcext:value-type="float">
            <text:p>280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4</text:p>
          </table:table-cell>
          <table:table-cell table:number-columns-repeated="250"/>
        </table:table-row>
        <table:table-row table:style-name="ro1"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1000000002905" calcext:value-type="float">
            <text:p>100000000290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6" calcext:value-type="float">
            <text:p>280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5</text:p>
          </table:table-cell>
          <table:table-cell table:number-columns-repeated="250"/>
        </table:table-row>
        <table:table-row table:style-name="ro1"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1000000002906" calcext:value-type="float">
            <text:p>100000000290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7" calcext:value-type="float">
            <text:p>280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6</text:p>
          </table:table-cell>
          <table:table-cell table:number-columns-repeated="250"/>
        </table:table-row>
        <table:table-row table:style-name="ro1">
          <table:table-cell table:style-name="ce2" office:value-type="float" office:value="2907" calcext:value-type="float">
            <text:p>2907</text:p>
          </table:table-cell>
          <table:table-cell table:style-name="ce2" office:value-type="float" office:value="1000000002907" calcext:value-type="float">
            <text:p>100000000290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8" calcext:value-type="float">
            <text:p>280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7</text:p>
          </table:table-cell>
          <table:table-cell table:number-columns-repeated="250"/>
        </table:table-row>
        <table:table-row table:style-name="ro1">
          <table:table-cell table:style-name="ce2" office:value-type="float" office:value="2908" calcext:value-type="float">
            <text:p>2908</text:p>
          </table:table-cell>
          <table:table-cell table:style-name="ce2" office:value-type="float" office:value="1000000002908" calcext:value-type="float">
            <text:p>100000000290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09" calcext:value-type="float">
            <text:p>280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8</text:p>
          </table:table-cell>
          <table:table-cell table:number-columns-repeated="250"/>
        </table:table-row>
        <table:table-row table:style-name="ro1"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1000000002909" calcext:value-type="float">
            <text:p>100000000290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0" calcext:value-type="float">
            <text:p>281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09</text:p>
          </table:table-cell>
          <table:table-cell table:number-columns-repeated="250"/>
        </table:table-row>
        <table:table-row table:style-name="ro1"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1000000002910" calcext:value-type="float">
            <text:p>100000000291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1" calcext:value-type="float">
            <text:p>281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0</text:p>
          </table:table-cell>
          <table:table-cell table:number-columns-repeated="250"/>
        </table:table-row>
        <table:table-row table:style-name="ro1">
          <table:table-cell table:style-name="ce2" office:value-type="float" office:value="2911" calcext:value-type="float">
            <text:p>2911</text:p>
          </table:table-cell>
          <table:table-cell table:style-name="ce2" office:value-type="float" office:value="1000000002911" calcext:value-type="float">
            <text:p>100000000291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2" calcext:value-type="float">
            <text:p>281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1</text:p>
          </table:table-cell>
          <table:table-cell table:number-columns-repeated="250"/>
        </table:table-row>
        <table:table-row table:style-name="ro1"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1000000002912" calcext:value-type="float">
            <text:p>100000000291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3" calcext:value-type="float">
            <text:p>281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2</text:p>
          </table:table-cell>
          <table:table-cell table:number-columns-repeated="250"/>
        </table:table-row>
        <table:table-row table:style-name="ro1"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1000000002913" calcext:value-type="float">
            <text:p>100000000291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4" calcext:value-type="float">
            <text:p>281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3</text:p>
          </table:table-cell>
          <table:table-cell table:number-columns-repeated="250"/>
        </table:table-row>
        <table:table-row table:style-name="ro1">
          <table:table-cell table:style-name="ce2" office:value-type="float" office:value="2914" calcext:value-type="float">
            <text:p>2914</text:p>
          </table:table-cell>
          <table:table-cell table:style-name="ce2" office:value-type="float" office:value="1000000002914" calcext:value-type="float">
            <text:p>100000000291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5" calcext:value-type="float">
            <text:p>281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4</text:p>
          </table:table-cell>
          <table:table-cell table:number-columns-repeated="250"/>
        </table:table-row>
        <table:table-row table:style-name="ro1"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1000000002915" calcext:value-type="float">
            <text:p>100000000291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6" calcext:value-type="float">
            <text:p>281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5</text:p>
          </table:table-cell>
          <table:table-cell table:number-columns-repeated="250"/>
        </table:table-row>
        <table:table-row table:style-name="ro1">
          <table:table-cell table:style-name="ce2" office:value-type="float" office:value="2916" calcext:value-type="float">
            <text:p>2916</text:p>
          </table:table-cell>
          <table:table-cell table:style-name="ce2" office:value-type="float" office:value="1000000002916" calcext:value-type="float">
            <text:p>100000000291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7" calcext:value-type="float">
            <text:p>281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6</text:p>
          </table:table-cell>
          <table:table-cell table:number-columns-repeated="250"/>
        </table:table-row>
        <table:table-row table:style-name="ro1">
          <table:table-cell table:style-name="ce2" office:value-type="float" office:value="2917" calcext:value-type="float">
            <text:p>2917</text:p>
          </table:table-cell>
          <table:table-cell table:style-name="ce2" office:value-type="float" office:value="1000000002917" calcext:value-type="float">
            <text:p>100000000291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8" calcext:value-type="float">
            <text:p>281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7</text:p>
          </table:table-cell>
          <table:table-cell table:number-columns-repeated="250"/>
        </table:table-row>
        <table:table-row table:style-name="ro1">
          <table:table-cell table:style-name="ce2" office:value-type="float" office:value="2918" calcext:value-type="float">
            <text:p>2918</text:p>
          </table:table-cell>
          <table:table-cell table:style-name="ce2" office:value-type="float" office:value="1000000002918" calcext:value-type="float">
            <text:p>100000000291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19" calcext:value-type="float">
            <text:p>281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8</text:p>
          </table:table-cell>
          <table:table-cell table:number-columns-repeated="250"/>
        </table:table-row>
        <table:table-row table:style-name="ro1">
          <table:table-cell table:style-name="ce2" office:value-type="float" office:value="2919" calcext:value-type="float">
            <text:p>2919</text:p>
          </table:table-cell>
          <table:table-cell table:style-name="ce2" office:value-type="float" office:value="1000000002919" calcext:value-type="float">
            <text:p>100000000291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0" calcext:value-type="float">
            <text:p>282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19</text:p>
          </table:table-cell>
          <table:table-cell table:number-columns-repeated="250"/>
        </table:table-row>
        <table:table-row table:style-name="ro1"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000000002920" calcext:value-type="float">
            <text:p>100000000292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1" calcext:value-type="float">
            <text:p>282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0</text:p>
          </table:table-cell>
          <table:table-cell table:number-columns-repeated="250"/>
        </table:table-row>
        <table:table-row table:style-name="ro1">
          <table:table-cell table:style-name="ce2" office:value-type="float" office:value="2921" calcext:value-type="float">
            <text:p>2921</text:p>
          </table:table-cell>
          <table:table-cell table:style-name="ce2" office:value-type="float" office:value="1000000002921" calcext:value-type="float">
            <text:p>100000000292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2" calcext:value-type="float">
            <text:p>282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1</text:p>
          </table:table-cell>
          <table:table-cell table:number-columns-repeated="250"/>
        </table:table-row>
        <table:table-row table:style-name="ro1"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1000000002922" calcext:value-type="float">
            <text:p>100000000292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3" calcext:value-type="float">
            <text:p>282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2</text:p>
          </table:table-cell>
          <table:table-cell table:number-columns-repeated="250"/>
        </table:table-row>
        <table:table-row table:style-name="ro1"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1000000002923" calcext:value-type="float">
            <text:p>100000000292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4" calcext:value-type="float">
            <text:p>282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3</text:p>
          </table:table-cell>
          <table:table-cell table:number-columns-repeated="250"/>
        </table:table-row>
        <table:table-row table:style-name="ro1"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000000002924" calcext:value-type="float">
            <text:p>100000000292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5" calcext:value-type="float">
            <text:p>282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4</text:p>
          </table:table-cell>
          <table:table-cell table:number-columns-repeated="250"/>
        </table:table-row>
        <table:table-row table:style-name="ro1">
          <table:table-cell table:style-name="ce2" office:value-type="float" office:value="2925" calcext:value-type="float">
            <text:p>2925</text:p>
          </table:table-cell>
          <table:table-cell table:style-name="ce2" office:value-type="float" office:value="1000000002925" calcext:value-type="float">
            <text:p>100000000292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6" calcext:value-type="float">
            <text:p>282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5</text:p>
          </table:table-cell>
          <table:table-cell table:number-columns-repeated="250"/>
        </table:table-row>
        <table:table-row table:style-name="ro1">
          <table:table-cell table:style-name="ce2" office:value-type="float" office:value="2926" calcext:value-type="float">
            <text:p>2926</text:p>
          </table:table-cell>
          <table:table-cell table:style-name="ce2" office:value-type="float" office:value="1000000002926" calcext:value-type="float">
            <text:p>100000000292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7" calcext:value-type="float">
            <text:p>282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6</text:p>
          </table:table-cell>
          <table:table-cell table:number-columns-repeated="250"/>
        </table:table-row>
        <table:table-row table:style-name="ro1"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000000002927" calcext:value-type="float">
            <text:p>100000000292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8" calcext:value-type="float">
            <text:p>282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7</text:p>
          </table:table-cell>
          <table:table-cell table:number-columns-repeated="250"/>
        </table:table-row>
        <table:table-row table:style-name="ro1">
          <table:table-cell table:style-name="ce2" office:value-type="float" office:value="2928" calcext:value-type="float">
            <text:p>2928</text:p>
          </table:table-cell>
          <table:table-cell table:style-name="ce2" office:value-type="float" office:value="1000000002928" calcext:value-type="float">
            <text:p>100000000292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29" calcext:value-type="float">
            <text:p>282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8</text:p>
          </table:table-cell>
          <table:table-cell table:number-columns-repeated="250"/>
        </table:table-row>
        <table:table-row table:style-name="ro1">
          <table:table-cell table:style-name="ce2" office:value-type="float" office:value="2929" calcext:value-type="float">
            <text:p>2929</text:p>
          </table:table-cell>
          <table:table-cell table:style-name="ce2" office:value-type="float" office:value="1000000002929" calcext:value-type="float">
            <text:p>100000000292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0" calcext:value-type="float">
            <text:p>283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29</text:p>
          </table:table-cell>
          <table:table-cell table:number-columns-repeated="250"/>
        </table:table-row>
        <table:table-row table:style-name="ro1">
          <table:table-cell table:style-name="ce2" office:value-type="float" office:value="2930" calcext:value-type="float">
            <text:p>2930</text:p>
          </table:table-cell>
          <table:table-cell table:style-name="ce2" office:value-type="float" office:value="1000000002930" calcext:value-type="float">
            <text:p>100000000293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1" calcext:value-type="float">
            <text:p>283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number-columns-repeated="250"/>
        </table:table-row>
        <table:table-row table:style-name="ro1">
          <table:table-cell table:style-name="ce2" office:value-type="float" office:value="2931" calcext:value-type="float">
            <text:p>2931</text:p>
          </table:table-cell>
          <table:table-cell table:style-name="ce2" office:value-type="float" office:value="1000000002931" calcext:value-type="float">
            <text:p>100000000293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2" calcext:value-type="float">
            <text:p>283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1</text:p>
          </table:table-cell>
          <table:table-cell table:number-columns-repeated="250"/>
        </table:table-row>
        <table:table-row table:style-name="ro1">
          <table:table-cell table:style-name="ce2" office:value-type="float" office:value="2932" calcext:value-type="float">
            <text:p>2932</text:p>
          </table:table-cell>
          <table:table-cell table:style-name="ce2" office:value-type="float" office:value="1000000002932" calcext:value-type="float">
            <text:p>100000000293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3" calcext:value-type="float">
            <text:p>283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2</text:p>
          </table:table-cell>
          <table:table-cell table:number-columns-repeated="250"/>
        </table:table-row>
        <table:table-row table:style-name="ro1"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1000000002933" calcext:value-type="float">
            <text:p>100000000293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4" calcext:value-type="float">
            <text:p>283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3</text:p>
          </table:table-cell>
          <table:table-cell table:number-columns-repeated="250"/>
        </table:table-row>
        <table:table-row table:style-name="ro1"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1000000002934" calcext:value-type="float">
            <text:p>100000000293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5" calcext:value-type="float">
            <text:p>283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4</text:p>
          </table:table-cell>
          <table:table-cell table:number-columns-repeated="250"/>
        </table:table-row>
        <table:table-row table:style-name="ro1"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1000000002935" calcext:value-type="float">
            <text:p>100000000293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6" calcext:value-type="float">
            <text:p>283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5</text:p>
          </table:table-cell>
          <table:table-cell table:number-columns-repeated="250"/>
        </table:table-row>
        <table:table-row table:style-name="ro1">
          <table:table-cell table:style-name="ce2" office:value-type="float" office:value="2936" calcext:value-type="float">
            <text:p>2936</text:p>
          </table:table-cell>
          <table:table-cell table:style-name="ce2" office:value-type="float" office:value="1000000002936" calcext:value-type="float">
            <text:p>100000000293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7" calcext:value-type="float">
            <text:p>283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6</text:p>
          </table:table-cell>
          <table:table-cell table:number-columns-repeated="250"/>
        </table:table-row>
        <table:table-row table:style-name="ro1"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1000000002937" calcext:value-type="float">
            <text:p>100000000293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8" calcext:value-type="float">
            <text:p>283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number-columns-repeated="250"/>
        </table:table-row>
        <table:table-row table:style-name="ro1">
          <table:table-cell table:style-name="ce2" office:value-type="float" office:value="2938" calcext:value-type="float">
            <text:p>2938</text:p>
          </table:table-cell>
          <table:table-cell table:style-name="ce2" office:value-type="float" office:value="1000000002938" calcext:value-type="float">
            <text:p>100000000293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39" calcext:value-type="float">
            <text:p>283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8</text:p>
          </table:table-cell>
          <table:table-cell table:number-columns-repeated="250"/>
        </table:table-row>
        <table:table-row table:style-name="ro1"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000000002939" calcext:value-type="float">
            <text:p>100000000293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0" calcext:value-type="float">
            <text:p>284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39</text:p>
          </table:table-cell>
          <table:table-cell table:number-columns-repeated="250"/>
        </table:table-row>
        <table:table-row table:style-name="ro1">
          <table:table-cell table:style-name="ce2" office:value-type="float" office:value="2940" calcext:value-type="float">
            <text:p>2940</text:p>
          </table:table-cell>
          <table:table-cell table:style-name="ce2" office:value-type="float" office:value="1000000002940" calcext:value-type="float">
            <text:p>100000000294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1" calcext:value-type="float">
            <text:p>284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0</text:p>
          </table:table-cell>
          <table:table-cell table:number-columns-repeated="250"/>
        </table:table-row>
        <table:table-row table:style-name="ro1"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1000000002941" calcext:value-type="float">
            <text:p>100000000294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2" calcext:value-type="float">
            <text:p>284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number-columns-repeated="250"/>
        </table:table-row>
        <table:table-row table:style-name="ro1"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000000002942" calcext:value-type="float">
            <text:p>100000000294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3" calcext:value-type="float">
            <text:p>284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2</text:p>
          </table:table-cell>
          <table:table-cell table:number-columns-repeated="250"/>
        </table:table-row>
        <table:table-row table:style-name="ro1"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1000000002943" calcext:value-type="float">
            <text:p>100000000294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4" calcext:value-type="float">
            <text:p>284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3</text:p>
          </table:table-cell>
          <table:table-cell table:number-columns-repeated="250"/>
        </table:table-row>
        <table:table-row table:style-name="ro1"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1000000002944" calcext:value-type="float">
            <text:p>100000000294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5" calcext:value-type="float">
            <text:p>284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4</text:p>
          </table:table-cell>
          <table:table-cell table:number-columns-repeated="250"/>
        </table:table-row>
        <table:table-row table:style-name="ro1"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1000000002945" calcext:value-type="float">
            <text:p>100000000294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6" calcext:value-type="float">
            <text:p>284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5</text:p>
          </table:table-cell>
          <table:table-cell table:number-columns-repeated="250"/>
        </table:table-row>
        <table:table-row table:style-name="ro1"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1000000002946" calcext:value-type="float">
            <text:p>100000000294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7" calcext:value-type="float">
            <text:p>284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6</text:p>
          </table:table-cell>
          <table:table-cell table:number-columns-repeated="250"/>
        </table:table-row>
        <table:table-row table:style-name="ro1"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000000002947" calcext:value-type="float">
            <text:p>100000000294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8" calcext:value-type="float">
            <text:p>284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7</text:p>
          </table:table-cell>
          <table:table-cell table:number-columns-repeated="250"/>
        </table:table-row>
        <table:table-row table:style-name="ro1"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1000000002948" calcext:value-type="float">
            <text:p>100000000294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49" calcext:value-type="float">
            <text:p>284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8</text:p>
          </table:table-cell>
          <table:table-cell table:number-columns-repeated="250"/>
        </table:table-row>
        <table:table-row table:style-name="ro1">
          <table:table-cell table:style-name="ce2" office:value-type="float" office:value="2949" calcext:value-type="float">
            <text:p>2949</text:p>
          </table:table-cell>
          <table:table-cell table:style-name="ce2" office:value-type="float" office:value="1000000002949" calcext:value-type="float">
            <text:p>100000000294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0" calcext:value-type="float">
            <text:p>285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49</text:p>
          </table:table-cell>
          <table:table-cell table:number-columns-repeated="250"/>
        </table:table-row>
        <table:table-row table:style-name="ro1"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00000002950" calcext:value-type="float">
            <text:p>100000000295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1" calcext:value-type="float">
            <text:p>285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0</text:p>
          </table:table-cell>
          <table:table-cell table:number-columns-repeated="250"/>
        </table:table-row>
        <table:table-row table:style-name="ro1"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1000000002951" calcext:value-type="float">
            <text:p>100000000295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2" calcext:value-type="float">
            <text:p>285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1</text:p>
          </table:table-cell>
          <table:table-cell table:number-columns-repeated="250"/>
        </table:table-row>
        <table:table-row table:style-name="ro1"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000000002952" calcext:value-type="float">
            <text:p>100000000295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3" calcext:value-type="float">
            <text:p>285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2</text:p>
          </table:table-cell>
          <table:table-cell table:number-columns-repeated="250"/>
        </table:table-row>
        <table:table-row table:style-name="ro1">
          <table:table-cell table:style-name="ce2" office:value-type="float" office:value="2953" calcext:value-type="float">
            <text:p>2953</text:p>
          </table:table-cell>
          <table:table-cell table:style-name="ce2" office:value-type="float" office:value="1000000002953" calcext:value-type="float">
            <text:p>100000000295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4" calcext:value-type="float">
            <text:p>285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3</text:p>
          </table:table-cell>
          <table:table-cell table:number-columns-repeated="250"/>
        </table:table-row>
        <table:table-row table:style-name="ro1"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000000002954" calcext:value-type="float">
            <text:p>100000000295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5" calcext:value-type="float">
            <text:p>285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4</text:p>
          </table:table-cell>
          <table:table-cell table:number-columns-repeated="250"/>
        </table:table-row>
        <table:table-row table:style-name="ro1">
          <table:table-cell table:style-name="ce2" office:value-type="float" office:value="2955" calcext:value-type="float">
            <text:p>2955</text:p>
          </table:table-cell>
          <table:table-cell table:style-name="ce2" office:value-type="float" office:value="1000000002955" calcext:value-type="float">
            <text:p>100000000295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6" calcext:value-type="float">
            <text:p>285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5</text:p>
          </table:table-cell>
          <table:table-cell table:number-columns-repeated="250"/>
        </table:table-row>
        <table:table-row table:style-name="ro1"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1000000002956" calcext:value-type="float">
            <text:p>100000000295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7" calcext:value-type="float">
            <text:p>285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6</text:p>
          </table:table-cell>
          <table:table-cell table:number-columns-repeated="250"/>
        </table:table-row>
        <table:table-row table:style-name="ro1"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000000002957" calcext:value-type="float">
            <text:p>100000000295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8" calcext:value-type="float">
            <text:p>285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7</text:p>
          </table:table-cell>
          <table:table-cell table:number-columns-repeated="250"/>
        </table:table-row>
        <table:table-row table:style-name="ro1"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000000002958" calcext:value-type="float">
            <text:p>100000000295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59" calcext:value-type="float">
            <text:p>285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8</text:p>
          </table:table-cell>
          <table:table-cell table:number-columns-repeated="250"/>
        </table:table-row>
        <table:table-row table:style-name="ro1"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1000000002959" calcext:value-type="float">
            <text:p>100000000295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0" calcext:value-type="float">
            <text:p>286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59</text:p>
          </table:table-cell>
          <table:table-cell table:number-columns-repeated="250"/>
        </table:table-row>
        <table:table-row table:style-name="ro1"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1000000002960" calcext:value-type="float">
            <text:p>100000000296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1" calcext:value-type="float">
            <text:p>286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0</text:p>
          </table:table-cell>
          <table:table-cell table:number-columns-repeated="250"/>
        </table:table-row>
        <table:table-row table:style-name="ro1"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1000000002961" calcext:value-type="float">
            <text:p>100000000296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2" calcext:value-type="float">
            <text:p>286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1</text:p>
          </table:table-cell>
          <table:table-cell table:number-columns-repeated="250"/>
        </table:table-row>
        <table:table-row table:style-name="ro1">
          <table:table-cell table:style-name="ce2" office:value-type="float" office:value="2962" calcext:value-type="float">
            <text:p>2962</text:p>
          </table:table-cell>
          <table:table-cell table:style-name="ce2" office:value-type="float" office:value="1000000002962" calcext:value-type="float">
            <text:p>100000000296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3" calcext:value-type="float">
            <text:p>286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2</text:p>
          </table:table-cell>
          <table:table-cell table:number-columns-repeated="250"/>
        </table:table-row>
        <table:table-row table:style-name="ro1">
          <table:table-cell table:style-name="ce2" office:value-type="float" office:value="2963" calcext:value-type="float">
            <text:p>2963</text:p>
          </table:table-cell>
          <table:table-cell table:style-name="ce2" office:value-type="float" office:value="1000000002963" calcext:value-type="float">
            <text:p>100000000296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4" calcext:value-type="float">
            <text:p>286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3</text:p>
          </table:table-cell>
          <table:table-cell table:number-columns-repeated="250"/>
        </table:table-row>
        <table:table-row table:style-name="ro1"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1000000002964" calcext:value-type="float">
            <text:p>100000000296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5" calcext:value-type="float">
            <text:p>286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4</text:p>
          </table:table-cell>
          <table:table-cell table:number-columns-repeated="250"/>
        </table:table-row>
        <table:table-row table:style-name="ro1"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000000002965" calcext:value-type="float">
            <text:p>100000000296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6" calcext:value-type="float">
            <text:p>286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5</text:p>
          </table:table-cell>
          <table:table-cell table:number-columns-repeated="250"/>
        </table:table-row>
        <table:table-row table:style-name="ro1">
          <table:table-cell table:style-name="ce2" office:value-type="float" office:value="2966" calcext:value-type="float">
            <text:p>2966</text:p>
          </table:table-cell>
          <table:table-cell table:style-name="ce2" office:value-type="float" office:value="1000000002966" calcext:value-type="float">
            <text:p>100000000296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7" calcext:value-type="float">
            <text:p>286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6</text:p>
          </table:table-cell>
          <table:table-cell table:number-columns-repeated="250"/>
        </table:table-row>
        <table:table-row table:style-name="ro1"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1000000002967" calcext:value-type="float">
            <text:p>100000000296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8" calcext:value-type="float">
            <text:p>286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7</text:p>
          </table:table-cell>
          <table:table-cell table:number-columns-repeated="250"/>
        </table:table-row>
        <table:table-row table:style-name="ro1">
          <table:table-cell table:style-name="ce2" office:value-type="float" office:value="2968" calcext:value-type="float">
            <text:p>2968</text:p>
          </table:table-cell>
          <table:table-cell table:style-name="ce2" office:value-type="float" office:value="1000000002968" calcext:value-type="float">
            <text:p>100000000296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69" calcext:value-type="float">
            <text:p>286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8</text:p>
          </table:table-cell>
          <table:table-cell table:number-columns-repeated="250"/>
        </table:table-row>
        <table:table-row table:style-name="ro1">
          <table:table-cell table:style-name="ce2" office:value-type="float" office:value="2969" calcext:value-type="float">
            <text:p>2969</text:p>
          </table:table-cell>
          <table:table-cell table:style-name="ce2" office:value-type="float" office:value="1000000002969" calcext:value-type="float">
            <text:p>100000000296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0" calcext:value-type="float">
            <text:p>287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69</text:p>
          </table:table-cell>
          <table:table-cell table:number-columns-repeated="250"/>
        </table:table-row>
        <table:table-row table:style-name="ro1"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1000000002970" calcext:value-type="float">
            <text:p>100000000297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1" calcext:value-type="float">
            <text:p>287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0</text:p>
          </table:table-cell>
          <table:table-cell table:number-columns-repeated="250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1000000002971" calcext:value-type="float">
            <text:p>100000000297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2" calcext:value-type="float">
            <text:p>287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1</text:p>
          </table:table-cell>
          <table:table-cell table:number-columns-repeated="250"/>
        </table:table-row>
        <table:table-row table:style-name="ro1"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1000000002972" calcext:value-type="float">
            <text:p>100000000297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3" calcext:value-type="float">
            <text:p>287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2</text:p>
          </table:table-cell>
          <table:table-cell table:number-columns-repeated="250"/>
        </table:table-row>
        <table:table-row table:style-name="ro1">
          <table:table-cell table:style-name="ce2" office:value-type="float" office:value="2973" calcext:value-type="float">
            <text:p>2973</text:p>
          </table:table-cell>
          <table:table-cell table:style-name="ce2" office:value-type="float" office:value="1000000002973" calcext:value-type="float">
            <text:p>100000000297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4" calcext:value-type="float">
            <text:p>287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3</text:p>
          </table:table-cell>
          <table:table-cell table:number-columns-repeated="250"/>
        </table:table-row>
        <table:table-row table:style-name="ro1"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1000000002974" calcext:value-type="float">
            <text:p>100000000297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5" calcext:value-type="float">
            <text:p>287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4</text:p>
          </table:table-cell>
          <table:table-cell table:number-columns-repeated="250"/>
        </table:table-row>
        <table:table-row table:style-name="ro1"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000000002975" calcext:value-type="float">
            <text:p>100000000297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6" calcext:value-type="float">
            <text:p>287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5</text:p>
          </table:table-cell>
          <table:table-cell table:number-columns-repeated="250"/>
        </table:table-row>
        <table:table-row table:style-name="ro1"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1000000002976" calcext:value-type="float">
            <text:p>100000000297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7" calcext:value-type="float">
            <text:p>287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6</text:p>
          </table:table-cell>
          <table:table-cell table:number-columns-repeated="250"/>
        </table:table-row>
        <table:table-row table:style-name="ro1">
          <table:table-cell table:style-name="ce2" office:value-type="float" office:value="2977" calcext:value-type="float">
            <text:p>2977</text:p>
          </table:table-cell>
          <table:table-cell table:style-name="ce2" office:value-type="float" office:value="1000000002977" calcext:value-type="float">
            <text:p>100000000297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8" calcext:value-type="float">
            <text:p>287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7</text:p>
          </table:table-cell>
          <table:table-cell table:number-columns-repeated="250"/>
        </table:table-row>
        <table:table-row table:style-name="ro1"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1000000002978" calcext:value-type="float">
            <text:p>100000000297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79" calcext:value-type="float">
            <text:p>287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8</text:p>
          </table:table-cell>
          <table:table-cell table:number-columns-repeated="250"/>
        </table:table-row>
        <table:table-row table:style-name="ro1"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1000000002979" calcext:value-type="float">
            <text:p>100000000297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0" calcext:value-type="float">
            <text:p>288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79</text:p>
          </table:table-cell>
          <table:table-cell table:number-columns-repeated="250"/>
        </table:table-row>
        <table:table-row table:style-name="ro1"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000000002980" calcext:value-type="float">
            <text:p>100000000298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1" calcext:value-type="float">
            <text:p>288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0</text:p>
          </table:table-cell>
          <table:table-cell table:number-columns-repeated="250"/>
        </table:table-row>
        <table:table-row table:style-name="ro1">
          <table:table-cell table:style-name="ce2" office:value-type="float" office:value="2981" calcext:value-type="float">
            <text:p>2981</text:p>
          </table:table-cell>
          <table:table-cell table:style-name="ce2" office:value-type="float" office:value="1000000002981" calcext:value-type="float">
            <text:p>100000000298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2" calcext:value-type="float">
            <text:p>288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1</text:p>
          </table:table-cell>
          <table:table-cell table:number-columns-repeated="250"/>
        </table:table-row>
        <table:table-row table:style-name="ro1"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000000002982" calcext:value-type="float">
            <text:p>100000000298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3" calcext:value-type="float">
            <text:p>288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2</text:p>
          </table:table-cell>
          <table:table-cell table:number-columns-repeated="250"/>
        </table:table-row>
        <table:table-row table:style-name="ro1"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000000002983" calcext:value-type="float">
            <text:p>100000000298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4" calcext:value-type="float">
            <text:p>288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3</text:p>
          </table:table-cell>
          <table:table-cell table:number-columns-repeated="250"/>
        </table:table-row>
        <table:table-row table:style-name="ro1">
          <table:table-cell table:style-name="ce2" office:value-type="float" office:value="2984" calcext:value-type="float">
            <text:p>2984</text:p>
          </table:table-cell>
          <table:table-cell table:style-name="ce2" office:value-type="float" office:value="1000000002984" calcext:value-type="float">
            <text:p>100000000298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5" calcext:value-type="float">
            <text:p>288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4</text:p>
          </table:table-cell>
          <table:table-cell table:number-columns-repeated="250"/>
        </table:table-row>
        <table:table-row table:style-name="ro1">
          <table:table-cell table:style-name="ce2" office:value-type="float" office:value="2985" calcext:value-type="float">
            <text:p>2985</text:p>
          </table:table-cell>
          <table:table-cell table:style-name="ce2" office:value-type="float" office:value="1000000002985" calcext:value-type="float">
            <text:p>100000000298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6" calcext:value-type="float">
            <text:p>288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5</text:p>
          </table:table-cell>
          <table:table-cell table:number-columns-repeated="250"/>
        </table:table-row>
        <table:table-row table:style-name="ro1">
          <table:table-cell table:style-name="ce2" office:value-type="float" office:value="2986" calcext:value-type="float">
            <text:p>2986</text:p>
          </table:table-cell>
          <table:table-cell table:style-name="ce2" office:value-type="float" office:value="1000000002986" calcext:value-type="float">
            <text:p>100000000298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7" calcext:value-type="float">
            <text:p>288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6</text:p>
          </table:table-cell>
          <table:table-cell table:number-columns-repeated="250"/>
        </table:table-row>
        <table:table-row table:style-name="ro1"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1000000002987" calcext:value-type="float">
            <text:p>100000000298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8" calcext:value-type="float">
            <text:p>288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7</text:p>
          </table:table-cell>
          <table:table-cell table:number-columns-repeated="250"/>
        </table:table-row>
        <table:table-row table:style-name="ro1"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1000000002988" calcext:value-type="float">
            <text:p>100000000298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89" calcext:value-type="float">
            <text:p>288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8</text:p>
          </table:table-cell>
          <table:table-cell table:number-columns-repeated="250"/>
        </table:table-row>
        <table:table-row table:style-name="ro1">
          <table:table-cell table:style-name="ce2" office:value-type="float" office:value="2989" calcext:value-type="float">
            <text:p>2989</text:p>
          </table:table-cell>
          <table:table-cell table:style-name="ce2" office:value-type="float" office:value="1000000002989" calcext:value-type="float">
            <text:p>1000000002989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0" calcext:value-type="float">
            <text:p>2890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89</text:p>
          </table:table-cell>
          <table:table-cell table:number-columns-repeated="250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2" office:value-type="float" office:value="1000000002990" calcext:value-type="float">
            <text:p>1000000002990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1" calcext:value-type="float">
            <text:p>2891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90</text:p>
          </table:table-cell>
          <table:table-cell table:number-columns-repeated="250"/>
        </table:table-row>
        <table:table-row table:style-name="ro1">
          <table:table-cell table:style-name="ce2" office:value-type="float" office:value="2991" calcext:value-type="float">
            <text:p>2991</text:p>
          </table:table-cell>
          <table:table-cell table:style-name="ce2" office:value-type="float" office:value="1000000002991" calcext:value-type="float">
            <text:p>1000000002991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2" calcext:value-type="float">
            <text:p>2892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91</text:p>
          </table:table-cell>
          <table:table-cell table:number-columns-repeated="250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000000002992" calcext:value-type="float">
            <text:p>1000000002992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3" calcext:value-type="float">
            <text:p>2893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92</text:p>
          </table:table-cell>
          <table:table-cell table:number-columns-repeated="250"/>
        </table:table-row>
        <table:table-row table:style-name="ro1">
          <table:table-cell table:style-name="ce2" office:value-type="float" office:value="2993" calcext:value-type="float">
            <text:p>2993</text:p>
          </table:table-cell>
          <table:table-cell table:style-name="ce2" office:value-type="float" office:value="1000000002993" calcext:value-type="float">
            <text:p>1000000002993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4" calcext:value-type="float">
            <text:p>2894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93</text:p>
          </table:table-cell>
          <table:table-cell table:number-columns-repeated="250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2" office:value-type="float" office:value="1000000002994" calcext:value-type="float">
            <text:p>1000000002994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94</text:p>
          </table:table-cell>
          <table:table-cell table:number-columns-repeated="250"/>
        </table:table-row>
        <table:table-row table:style-name="ro1">
          <table:table-cell table:style-name="ce2" office:value-type="float" office:value="2995" calcext:value-type="float">
            <text:p>2995</text:p>
          </table:table-cell>
          <table:table-cell table:style-name="ce2" office:value-type="float" office:value="1000000002995" calcext:value-type="float">
            <text:p>1000000002995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6" calcext:value-type="float">
            <text:p>2896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95</text:p>
          </table:table-cell>
          <table:table-cell table:number-columns-repeated="250"/>
        </table:table-row>
        <table:table-row table:style-name="ro1">
          <table:table-cell table:style-name="ce2" office:value-type="float" office:value="2996" calcext:value-type="float">
            <text:p>2996</text:p>
          </table:table-cell>
          <table:table-cell table:style-name="ce2" office:value-type="float" office:value="1000000002996" calcext:value-type="float">
            <text:p>1000000002996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7" calcext:value-type="float">
            <text:p>2897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96</text:p>
          </table:table-cell>
          <table:table-cell table:number-columns-repeated="250"/>
        </table:table-row>
        <table:table-row table:style-name="ro1"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000000002997" calcext:value-type="float">
            <text:p>1000000002997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8" calcext:value-type="float">
            <text:p>2898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97</text:p>
          </table:table-cell>
          <table:table-cell table:number-columns-repeated="250"/>
        </table:table-row>
        <table:table-row table:style-name="ro1"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1000000002998" calcext:value-type="float">
            <text:p>1000000002998</text:p>
          </table:table-cell>
          <table:table-cell table:style-name="ce1" office:value-type="string" calcext:value-type="string">
            <text:p>LEDKerze 2,5W E14 Krokoeis Gold</text:p>
          </table:table-cell>
          <table:table-cell table:style-name="ce2" office:value-type="float" office:value="2899" calcext:value-type="float">
            <text:p>2899</text:p>
          </table:table-cell>
          <table:table-cell table:style-name="ce1" office:value-type="string" calcext:value-type="string">
            <text:p>lieferbar</text:p>
          </table:table-cell>
          <table:table-cell table:style-name="ce1"/>
          <table:table-cell table:style-name="ce1" office:value-type="string" calcext:value-type="string">
            <text:p>2898</text:p>
          </table:table-cell>
          <table:table-cell table:number-columns-repeated="250"/>
        </table:table-row>
        <table:table-row table:style-name="ro1" table:number-rows-repeated="1042735">
          <table:table-cell table:number-columns-repeated="257"/>
        </table:table-row>
        <table:table-row table:style-name="ro2" table:number-rows-repeated="284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4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 style:vertical-align="middl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.00.0000</text:date>, <text:time style:data-style-name="N2" text:time-value="14:53:55.21892609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4:55:54.223935593</meta:creation-date>
    <meta:editing-cycles>1</meta:editing-cycles>
    <meta:editing-duration>P0D</meta:editing-duration>
    <meta:generator>LibreOffice/5.1.2.2$Linux_X86_64 LibreOffice_project/10m0$Build-2</meta:generator>
    <meta:document-statistic meta:table-count="1" meta:cell-count="17994" meta:object-count="0"/>
  </office:meta>
</office:document-meta>
</file>