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Marathi1" svg:font-family="'Lohit Marath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gr1" style:family="graphic" style:parent-style-name="Frame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 fo:margin-left="0cm" fo:margin-right="0.041cm" fo:margin-top="0cm" fo:margin-bottom="0.037cm" style:run-through="foreground" style:wrap="run-through" style:number-wrapped-paragraphs="no-limit" style:vertical-pos="from-top" style:vertical-rel="paragraph" style:horizontal-pos="from-left" style:horizontal-rel="char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9" draw:style-name="gr1" draw:text-style-name="P2" svg:width="0.444cm" svg:height="2.186cm" svg:x="0cm" svg:y="0cm"><text:p text:style-name="Frame_20_contents"><text:span text:style-name="T1">abc</text:span></text:p><draw:enhanced-geometry svg:viewBox="0 0 0 0" draw:mirror-vertical="false" draw:text-rotate-angle="-27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Marathi1" svg:font-family="'Lohit Marath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ke Kaganski</meta:initial-creator>
    <dc:creator>Mike Kaganski</dc:creator>
    <meta:editing-cycles>2</meta:editing-cycles>
    <meta:creation-date>2020-05-22T10:46:00</meta:creation-date>
    <dc:date>2020-05-22T10:52:00</dc:date>
    <meta:editing-duration>PT5M</meta:editing-duration>
    <meta:generator>LibreOfficeDev/7.0.0.0.alpha1$Linux_X86_64 LibreOffice_project/5202771939da66ac85ca3221d69e7e5f5cca8da7</meta:generator>
    <meta:document-statistic meta:table-count="0" meta:image-count="0" meta:object-count="0" meta:page-count="1" meta:paragraph-count="1" meta:word-count="1" meta:character-count="3" meta:non-whitespace-character-count="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