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family="paragraph">
      <style:paragraph-properties fo:border="0.0104in solid #000000" fo:padding="0.0138in" style:shadow="none"/>
    </style:style>
    <style:style style:name="P2" style:parent-style-name="Normál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P4" style:parent-style-name="Normál" style:family="paragraph">
      <style:paragraph-properties fo:border="0.0104in solid #000000" fo:padding="0.0138in" style:shadow="none"/>
    </style:style>
    <style:style style:name="P5" style:parent-style-name="Normál" style:family="paragraph">
      <style:paragraph-properties fo:border="0.0104in solid #000000" fo:padding="0.0138in" style:shadow="none"/>
    </style:style>
    <style:style style:name="F6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</office:automatic-styles>
  <office:body>
    <office:text text:use-soft-page-breaks="true">
      <text:p text:style-name="P2"><draw:frame draw:style-name="F3" text:anchor-type="paragraph" svg:x="0.4541in" svg:y="0.0479in" draw:z-index="0"><draw:text-box fo:min-height="0in" fo:min-width="0in"><text:p text:style-name="P1"/><text:p text:style-name="P4"/></draw:text-box></draw:frame><draw:frame draw:style-name="F6" text:anchor-type="paragraph" svg:x="0.777in" svg:y="1.1833in" draw:z-index="0"><draw:text-box fo:min-height="0in" fo:min-width="0in"><text:p text:style-name="P5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űcs Attila 3</meta:initial-creator>
    <dc:creator>Szűcs Attila 3</dc:creator>
    <meta:creation-date>2020-07-06T07:06:00Z</meta:creation-date>
    <dc:date>2020-07-06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