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0T11:10:44.593000000</meta:creation-date>
    <dc:date>2020-01-30T11:14:31.104000000</dc:date>
    <meta:editing-duration>PT3M4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0.0.0.alpha0$Windows_X86_64 LibreOffice_project/3548472bff2ebe9b72efcb0028c3b07321ed79e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area" chart:style-name="ch1">
        <chart:legend chart:legend-position="end" svg:x="13.788cm" svg:y="3.951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051cm" svg:height="7.7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area">
            <chart:data-point chart:repeated="2"/>
          </chart:series>
          <chart:series chart:style-name="ch8" chart:values-cell-range-address="local-table.$C$2:.$C$3" chart:label-cell-address="local-table.$C$1" chart:class="chart:area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3548472bff2ebe9b72efcb0028c3b07321ed79e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