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 text:use-outline-level="false" text:use-index-marks="false" text:use-index-source-styles="true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2">
            <text:index-source-style text:style-name="Heading"/>
          </text:index-source-styles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</text:index-body>
      </text:table-of-conten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Zen Hei Sharp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 </meta:initial-creator>
    <meta:creation-date>2014-07-10T14:54:59</meta:creation-date>
    <dc:date>2014-07-10T14:56:04</dc:date>
    <dc:creator>ms </dc:creator>
    <meta:editing-duration>P0D</meta:editing-duration>
    <meta:editing-cycles>1</meta:editing-cycles>
    <meta:document-statistic meta:table-count="0" meta:image-count="0" meta:object-count="0" meta:page-count="1" meta:paragraph-count="1" meta:word-count="3" meta:character-count="17" meta:non-whitespace-character-count="15"/>
    <meta:generator>LibreOffice/3.6$Linux_X86_64 LibreOffice_project/e183d5b-f8ccaf6-3804794-95b4be8-895629</meta:generator>
  </office:meta>
</office:document-meta>
</file>