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498.61pt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484.44pt" style:type="right" style:leader-style="dotted" style:leader-text="."/>
        </style:tab-stops>
      </style:paragraph-properties>
    </style:style>
    <style:style style:name="P3" style:family="paragraph" style:parent-style-name="Contents_20_3">
      <style:paragraph-properties>
        <style:tab-stops>
          <style:tab-stop style:position="470.24pt" style:type="right" style:leader-style="dotted" style:leader-text="."/>
        </style:tab-stops>
      </style:paragraph-properties>
    </style:style>
    <style:style style:name="P4" style:family="paragraph" style:parent-style-name="Text_20_body">
      <style:text-properties officeooo:rsid="0001959e" officeooo:paragraph-rsid="0001959e"/>
    </style:style>
    <style:style style:name="Sect1" style:family="section">
      <style:section-properties style:editable="false">
        <style:columns fo:column-count="1" fo:column-gap="0pt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-start text:name="__RefHeading___Toc968_604078391"/>H1<text:bookmark-end text:name="__RefHeading___Toc968_604078391"/></text:h>
      <text:h text:style-name="Heading_20_2" text:outline-level="2"><text:bookmark-start text:name="__RefHeading___Toc970_604078391"/>H2<text:bookmark-end text:name="__RefHeading___Toc970_604078391"/></text:h>
      <text:h text:style-name="Heading_20_3" text:outline-level="3"><text:bookmark-start text:name="__RefHeading___Toc972_604078391"/>H2a<text:bookmark-end text:name="__RefHeading___Toc972_604078391"/></text:h>
      <text:p text:style-name="P4"/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1"><text:a xlink:type="simple" xlink:href="#__RefHeading___Toc968_604078391" text:style-name="Index_20_Link" text:visited-style-name="Index_20_Link">H1<text:tab/>1</text:a></text:p>
          <text:p text:style-name="P2"><text:a xlink:type="simple" xlink:href="#__RefHeading___Toc970_604078391" text:style-name="Index_20_Link" text:visited-style-name="Index_20_Link">H2<text:tab/>1</text:a></text:p>
          <text:p text:style-name="P3"><text:a xlink:type="simple" xlink:href="#__RefHeading___Toc972_604078391" text:style-name="Index_20_Link" text:visited-style-name="Index_20_Link">H2a<text:tab/>1</text:a></text:p>
        </text:index-body>
      </text:table-of-content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35.46pt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6.01pt" fo:margin-bottom="6.01pt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11.99pt" fo:margin-bottom="6.01pt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0.01pt" fo:margin-bottom="6.01pt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7pt" fo:margin-bottom="6.01pt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Index_20_Heading" style:display-name="Index Heading" style:family="paragraph" style:parent-style-name="Heading" style:class="index">
      <style:paragraph-properties fo:margin-left="0pt" fo:margin-right="0pt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pt" fo:margin-right="0pt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pt" fo:margin-right="0pt" fo:text-indent="0pt" style:auto-text-indent="false">
        <style:tab-stops>
          <style:tab-stop style:position="498.61pt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14.14pt" fo:margin-right="0pt" fo:text-indent="0pt" style:auto-text-indent="false">
        <style:tab-stops>
          <style:tab-stop style:position="484.44pt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28.35pt" fo:margin-right="0pt" fo:text-indent="0pt" style:auto-text-indent="false">
        <style:tab-stops>
          <style:tab-stop style:position="470.24pt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612pt" fo:page-height="792pt" style:num-format="1" style:print-orientation="portrait" fo:margin-top="56.69pt" fo:margin-bottom="56.69pt" fo:margin-left="56.69pt" fo:margin-right="56.69pt" style:writing-mode="lr-tb" style:footnote-max-height="0pt" loext:margin-gutter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04T09:34:54.276000000</meta:creation-date>
    <dc:date>2021-08-04T09:35:46.728000000</dc:date>
    <meta:editing-duration>PT52S</meta:editing-duration>
    <meta:editing-cycles>1</meta:editing-cycles>
    <meta:document-statistic meta:table-count="0" meta:image-count="0" meta:object-count="0" meta:page-count="1" meta:paragraph-count="7" meta:word-count="12" meta:character-count="37" meta:non-whitespace-character-count="32"/>
    <meta:generator>LibreOfficeDev/7.3.0.0.alpha0$Windows_X86_64 LibreOffice_project/ad1b12686da88bea57582df10fa85268ada209b8</meta:generator>
  </office:meta>
</office:document-meta>
</file>