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First_20_Page">
      <style:paragraph-properties style:page-number="auto"/>
      <style:text-properties officeooo:paragraph-rsid="00165618"/>
    </style:style>
    <style:style style:name="P2" style:family="paragraph" style:parent-style-name="Standard">
      <style:text-properties officeooo:rsid="001ba071" officeooo:paragraph-rsid="001ba0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ales <text:soft-page-break/>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Integer sodales tincidunt tristique. Sed a metus posuere, adipiscing nunc et, viverra odio. Donec auctor molestie sem, sit amet tristique lectus hendrerit sed. Cras sod</text:p>
      <text:p text:style-name="P2">And another paragraph to test that there is no extra section break inserted after the paragpraph which has to be spl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5in" fo:page-height="5in" style:num-format="1" style:print-orientation="landscape" fo:margin-top="0.7874in" fo:margin-bottom="0.7874in" fo:margin-left="1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5:24:24.961353536</meta:creation-date>
    <dc:date>2017-12-15T11:51:26.797717475</dc:date>
    <meta:editing-duration>PT9M5S</meta:editing-duration>
    <meta:editing-cycles>4</meta:editing-cycles>
    <meta:generator>LibreOffice/5.4.3.2$Linux_X86_64 LibreOffice_project/40m0$Build-2</meta:generator>
    <meta:document-statistic meta:table-count="0" meta:image-count="0" meta:object-count="0" meta:page-count="2" meta:paragraph-count="2" meta:word-count="351" meta:character-count="2432" meta:non-whitespace-character-count="2083"/>
  </office:meta>
</office:document-meta>
</file>