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EF2D096C8D82C55E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Garamond" svg:font-family="Garamond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2.8854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2.8854in"/>
        </style:tab-stops>
      </style:paragraph-properties>
      <style:text-properties fo:color="#000000" loext:opacity="100%" style:font-name="Times New Roman" fo:font-size="11pt" fo:font-style="normal" style:text-underline-style="none" fo:font-weight="normal" fo:background-color="#ffffff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>
        <style:tab-stops>
          <style:tab-stop style:position="2.8854in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0fd079" fo:background-color="#ffffff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Номер_20_практической_20_работы">
      <style:text-properties officeooo:paragraph-rsid="000fd079"/>
    </style:style>
    <style:style style:name="P6" style:family="paragraph" style:parent-style-name="Heading_20_2" style:master-page-name="First_20_Page">
      <style:paragraph-properties fo:margin-top="0in" fo:margin-bottom="0in" style:contextual-spacing="false" fo:line-height="150%" fo:text-align="center" style:justify-single-word="false" style:page-number="auto"/>
      <style:text-properties fo:color="#000000" loext:opacity="100%" style:font-name="Times New Roman" fo:font-size="11pt" fo:font-style="normal" style:text-underline-style="none" fo:font-weight="normal" fo:background-color="#ffffff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T2" style:family="text">
      <style:text-properties fo:color="#000000" loext:opacity="100%" fo:font-size="14pt" style:text-underline-style="none" fo:font-weight="bold" officeooo:rsid="000fd079" style:font-size-asian="14pt" style:font-weight-asian="bold" style:font-size-complex="14pt"/>
    </style:style>
    <style:style style:name="T3" style:family="text">
      <style:text-properties fo:color="#000000" loext:opacity="100%" fo:font-size="14pt" style:text-underline-style="none" fo:font-weight="bold" officeooo:rsid="00185fd5" style:font-size-asian="14pt" style:font-weight-asian="bold" style:font-size-complex="14pt"/>
    </style:style>
    <style:style style:name="T4" style:family="text">
      <style:text-properties officeooo:rsid="000fd0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/>
      <text:p text:style-name="P3"><draw:frame draw:style-name="fr2" draw:name="Изображение29" text:anchor-type="char" svg:y="0.0008in" svg:width="6.8898in" svg:height="5.1583in" draw:z-index="0"><draw:image xlink:href="Pictures/100000000000009E00000077EF2D096C8D82C55E.jpg" xlink:type="simple" xlink:show="embed" xlink:actuate="onLoad" draw:mime-type="image/jpeg"/></draw:frame></text:p>
      <text:p text:style-name="P3"><text:span text:style-name="Internet_20_link"/></text:p>
      <text:p text:style-name="P5">Практическое занятие №4<text:span text:style-name="T4">5</text:span></text:p>
      <text:p text:style-name="P4"><text:a xlink:type="simple" xlink:href="https://cloud.mail.ru/public/2LTm/3gWVCbAgK/" office:target-frame-name="_blank" xlink:show="new" text:style-name="Standard" text:visited-style-name="Standard"><text:span text:style-name="Internet_20_link"><text:span text:style-name="T1">Изучение возможностей </text:span></text:span></text:a><text:span text:style-name="Internet_20_link"><text:span text:style-name="T2">Advanced IP Scanner</text:span></text:span></text:p>
      <text:p text:style-name="P4"><text:span text:style-name="Internet_20_link"><text:span text:style-name="T2"/></text:span></text:p>
      <text:p text:style-name="P4"><draw:frame draw:style-name="fr1" draw:name="Изображение30" text:anchor-type="paragraph" svg:width="4.6134in" svg:height="3.3382in" draw:z-index="1"><draw:image xlink:href="Pictures/100000000000009E00000077EF2D096C8D82C55E.jpg" xlink:type="simple" xlink:show="embed" xlink:actuate="onLoad" draw:mime-type="image/jpeg"/></draw:frame><text:span text:style-name="Internet_20_link"><text:span text:style-name="T2"/></text:span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/></text:p>
      <text:p text:style-name="P2"/>
      <text:p text:style-name="P2"/>
      <text:p text:style-name="P3"><text:span text:style-name="Internet_20_link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Garamond" svg:font-family="Garamond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style:contextual-spacing="false" fo:keep-with-next="always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Обычный" style:family="paragraph" style:default-outline-level="">
      <style:paragraph-properties fo:margin-top="0in" fo:margin-bottom="0in" style:contextual-spacing="false" style:line-height-at-least="0.139in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8pt" fo:language="ru" fo:country="RU" style:letter-kerning="false" style:font-name-asian="DejaVu Sans" style:font-family-asian="'DejaVu Sans'" style:font-family-generic-asian="system" style:font-pitch-asian="variable" style:font-size-asian="18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Титульный_20_слайд_7e_LT_7e_Gliederung_20_1" style:display-name="Титульный слайд~LT~Gliederung 1" style:family="paragraph" style:default-outline-level="">
      <style:paragraph-properties fo:margin-top="0.1965in" fo:margin-bottom="0in" style:contextual-spacing="false" style:line-height-at-least="0.139in" fo:text-align="start" style:justify-single-word="false" fo:orphans="2" fo:widows="2" fo:hyphenation-ladder-count="no-limit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4pt" fo:letter-spacing="normal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top="0.1575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top="0.1181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top="0.0783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fo:margin-top="0in" fo:margin-bottom="0in" style:contextual-spacing="false" style:line-height-at-least="0.139in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Титульный_20_слайд_7e_LT_7e_Untertitel" style:display-name="Титульный слайд~LT~Untertitel" style:family="paragraph" style:default-outline-level="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Титульный_20_слайд_7e_LT_7e_Notizen" style:display-name="Титульный слайд~LT~Notizen" style:family="paragraph" style:default-outline-level="">
      <style:paragraph-properties fo:margin-left="0.2362in" fo:margin-right="0in" fo:margin-top="0in" fo:margin-bottom="0in" style:contextual-spacing="false" fo:text-align="start" style:justify-single-word="false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Титульный_20_слайд_7e_LT_7e_Hintergrundobjekte" style:display-name="Титульный слайд~LT~Hintergrundobjekte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итульный_20_слайд_7e_LT_7e_Hintergrund" style:display-name="Титульный слайд~LT~Hintergrund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in" fo:margin-bottom="0in" style:contextual-spacing="false" style:line-height-at-least="0.139in" fo:text-align="start" style:justify-single-word="false" fo:orphans="2" fo:widows="2" fo:hyphenation-ladder-count="no-limit" style:writing-mode="lr-tb"/>
      <style:text-properties style:use-window-font-color="true" loext:opacity="0%" style:font-name="FreeSans" fo:font-family="FreeSans" style:font-family-generic="roman" style:font-pitch="variable" fo:font-size="18pt" fo:language="ru" fo:country="RU" style:letter-kerning="true" style:font-name-asian="DejaVu Sans" style:font-family-asian="'DejaVu Sans'" style:font-family-generic-asian="system" style:font-pitch-asian="variable" style:font-size-asian="18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Фон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Примечания" style:family="paragraph" style:default-outline-level="">
      <style:paragraph-properties fo:margin-left="0.2362in" fo:margin-right="0in" fo:margin-top="0in" fo:margin-bottom="0in" style:contextual-spacing="false" fo:text-align="start" style:justify-single-word="false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Структура_20_1" style:display-name="Структура 1" style:family="paragraph" style:default-outline-level="">
      <style:paragraph-properties fo:margin-top="0.1965in" fo:margin-bottom="0in" style:contextual-spacing="false" style:line-height-at-least="0.139in" fo:text-align="start" style:justify-single-word="false" fo:orphans="2" fo:widows="2" fo:hyphenation-ladder-count="no-limit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4pt" fo:letter-spacing="normal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Структура_20_2" style:display-name="Структура 2" style:family="paragraph" style:parent-style-name="Структура_20_1" style:default-outline-level="">
      <style:paragraph-properties fo:margin-top="0.1575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1181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0783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1" style:display-name="Пустой слайд~LT~Gliederung 1" style:family="paragraph" style:default-outline-level="">
      <style:paragraph-properties fo:margin-top="0.1965in" fo:margin-bottom="0in" style:contextual-spacing="false" style:line-height-at-least="0.139in" fo:text-align="start" style:justify-single-word="false" fo:orphans="2" fo:widows="2" fo:hyphenation-ladder-count="no-limit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4pt" fo:letter-spacing="normal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Пустой_20_слайд_7e_LT_7e_Gliederung_20_2" style:display-name="Пустой слайд~LT~Gliederung 2" style:family="paragraph" style:parent-style-name="Пустой_20_слайд_7e_LT_7e_Gliederung_20_1" style:default-outline-level="">
      <style:paragraph-properties fo:margin-top="0.1575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Пустой_20_слайд_7e_LT_7e_Gliederung_20_3" style:display-name="Пустой слайд~LT~Gliederung 3" style:family="paragraph" style:parent-style-name="Пустой_20_слайд_7e_LT_7e_Gliederung_20_2" style:default-outline-level="">
      <style:paragraph-properties fo:margin-top="0.1181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Пустой_20_слайд_7e_LT_7e_Gliederung_20_4" style:display-name="Пустой слайд~LT~Gliederung 4" style:family="paragraph" style:parent-style-name="Пустой_20_слайд_7e_LT_7e_Gliederung_20_3" style:default-outline-level="">
      <style:paragraph-properties fo:margin-top="0.0783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Пустой_20_слайд_7e_LT_7e_Gliederung_20_5" style:display-name="Пустой слайд~LT~Gliederung 5" style:family="paragraph" style:parent-style-name="Пустой_20_слайд_7e_LT_7e_Gliederung_20_4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6" style:display-name="Пустой слайд~LT~Gliederung 6" style:family="paragraph" style:parent-style-name="Пустой_20_слайд_7e_LT_7e_Gliederung_20_5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7" style:display-name="Пустой слайд~LT~Gliederung 7" style:family="paragraph" style:parent-style-name="Пустой_20_слайд_7e_LT_7e_Gliederung_20_6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8" style:display-name="Пустой слайд~LT~Gliederung 8" style:family="paragraph" style:parent-style-name="Пустой_20_слайд_7e_LT_7e_Gliederung_20_7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9" style:display-name="Пустой слайд~LT~Gliederung 9" style:family="paragraph" style:parent-style-name="Пустой_20_слайд_7e_LT_7e_Gliederung_20_8" style:default-outline-level="">
      <style:paragraph-properties fo:margin-top="0.0398in" fo:margin-bottom="0in" style:contextual-spacing="false" style:line-height-at-least="0.139in" fo:text-align="start" style:justify-single-word="false" style:writing-mode="lr-tb"/>
      <style:text-properties fo:color="#262626" loext:opacity="100%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Titel" style:display-name="Пустой слайд~LT~Titel" style:family="paragraph" style:default-outline-level="">
      <style:paragraph-properties fo:margin-top="0in" fo:margin-bottom="0in" style:contextual-spacing="false" style:line-height-at-least="0.139in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8pt" fo:letter-spacing="normal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Пустой_20_слайд_7e_LT_7e_Untertitel" style:display-name="Пустой слайд~LT~Untertitel" style:family="paragraph" style:default-outline-level="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Пустой_20_слайд_7e_LT_7e_Notizen" style:display-name="Пустой слайд~LT~Notizen" style:family="paragraph" style:default-outline-level="">
      <style:paragraph-properties fo:margin-left="0.2362in" fo:margin-right="0in" fo:margin-top="0in" fo:margin-bottom="0in" style:contextual-spacing="false" fo:text-align="start" style:justify-single-word="false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anguage="ru" fo:country="RU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Garamond" style:font-family-complex="Garamond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Пустой_20_слайд_7e_LT_7e_Hintergrundobjekte" style:display-name="Пустой слайд~LT~Hintergrundobjekte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Пустой_20_слайд_7e_LT_7e_Hintergrund" style:display-name="Пустой слайд~LT~Hintergrund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Garamond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омер_20_практической_20_работы" style:display-name="Номер практической работы" style:family="paragraph" style:parent-style-name="Heading_20_3" style:default-outline-level="">
      <style:paragraph-properties fo:margin-top="0in" fo:margin-bottom="0in" style:contextual-spacing="true" fo:text-align="center" style:justify-single-word="false">
        <style:tab-stops>
          <style:tab-stop style:position="2.8854in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fo:font-family="Wingdings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fo:font-family="Wingdings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25in" fo:margin-left="5.295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2992in" fo:margin-left="0.9846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82in" fo:margin-left="0in" fo:margin-right="0in" fo:margin-top="0.4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7874in" fo:margin-left="0.9846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5T19:10:00</meta:creation-date>
    <meta:initial-creator>KAB35-17</meta:initial-creator>
    <dc:language>ru-RU</dc:language>
    <dc:date>2021-01-13T13:56:25.655642489</dc:date>
    <meta:editing-cycles>40</meta:editing-cycles>
    <meta:editing-duration>PT3H2M4S</meta:editing-duration>
    <meta:generator>LibreOfficeDev/7.2.0.0.alpha0$Linux_X86_64 LibreOffice_project/694f4e560c8a710e69268845575bbecfb5e23f76</meta:generator>
    <meta:document-statistic meta:table-count="0" meta:image-count="2" meta:object-count="0" meta:page-count="1" meta:paragraph-count="3" meta:word-count="9" meta:character-count="66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