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ct1" text:anchor-type="as-char" svg:width="14.101cm" svg:height="9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Miklos Vajna</meta:initial-creator>
    <meta:creation-date>2019-07-18T14:35:06.494370603</meta:creation-date>
    <dc:date>2019-07-18T14:37:12.701262811</dc:date>
    <dc:creator>Miklos Vajna</dc:creator>
    <meta:editing-duration>PT2M5S</meta:editing-duration>
    <meta:editing-cycles>3</meta:editing-cycles>
    <meta:generator>LibreOfficeDev/6.4.0.0.alpha0$Linux_X86_64 LibreOffice_project/695775047145ac367d48ff4d744d53b7e929e80f</meta:generator>
    <meta:document-statistic meta:table-count="0" meta:image-count="0" meta:object-count="1" meta:page-count="1" meta:paragraph-count="1" meta:word-count="0" meta:character-count="0" meta:non-whitespace-character-count="0"/>
  </office:meta>
</office:document-meta>
</file>

<file path=Object 1/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655cm" fo:min-width="3.056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.556cm" svg:height="1.905cm" svg:x="3.921cm" svg:y="3.159cm">
          <text:p text:style-name="P1">Hello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Object 1/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 draw:display="none"/>
      <draw:layer draw:name="background" draw:display="none"/>
      <draw:layer draw:name="backgroundobjects" draw:display="none"/>
      <draw:layer draw:name="controls" draw:display="none"/>
      <draw:layer draw:name="measurelines" draw:display="none"/>
    </draw:layer-set>
    <style:master-page style:name="Default" style:page-layout-name="PM0" draw:style-name="Mdp1"/>
  </office:master-styles>
</office:document-styles>
</file>