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wollmux.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0A0000000ABC32132D9F55BFF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swiss" style:font-pitch="variable"/>
    <style:font-face style:name="Arial2" svg:font-family="Arial" style:font-adornments="Standard" style:font-family-generic="swiss" style:font-pitch="variable"/>
    <style:font-face style:name="Tahoma" svg:font-family="Tahoma" style:font-adornments="Standard" style:font-family-generic="swiss" style:font-pitch="variable"/>
  </office:font-face-decls>
  <office:automatic-styles>
    <style:style style:name="Unterschriften" style:family="table">
      <style:table-properties style:width="16.281cm" table:align="margins"/>
    </style:style>
    <style:style style:name="Unterschriften.A" style:family="table-column">
      <style:table-column-properties style:column-width="8.14cm" style:rel-column-width="32767*"/>
    </style:style>
    <style:style style:name="Unterschriften.B" style:family="table-column">
      <style:table-column-properties style:column-width="8.14cm" style:rel-column-width="32768*"/>
    </style:style>
    <style:style style:name="Unterschriften.A1" style:family="table-cell">
      <style:table-cell-properties fo:padding="0cm" fo:border-left="none" fo:border-right="none" fo:border-top="none" fo:border-bottom="0.05pt solid #000000"/>
    </style:style>
    <style:style style:name="Unterschriften.B1" style:family="table-cell">
      <style:table-cell-properties fo:padding="0cm" fo:border="none"/>
    </style:style>
    <style:style style:name="P1" style:family="paragraph" style:parent-style-name="Frame_20_contents">
      <style:text-properties text:display="none"/>
    </style:style>
    <style:style style:name="P2" style:family="paragraph" style:parent-style-name="Fließtext">
      <style:text-properties style:font-name="Arial" fo:font-size="11pt"/>
    </style:style>
    <style:style style:name="P3" style:family="paragraph" style:parent-style-name="Fließtext">
      <style:text-properties fo:font-size="11pt"/>
    </style:style>
    <style:style style:name="P4" style:family="paragraph" style:parent-style-name="Fließtext">
      <style:paragraph-properties fo:text-align="start" style:justify-single-word="false"/>
    </style:style>
    <style:style style:name="P5" style:family="paragraph" style:parent-style-name="Fließtext">
      <style:text-properties fo:font-size="8pt"/>
    </style:style>
    <style:style style:name="P6" style:family="paragraph" style:parent-style-name="Adresse_5f_Angaben">
      <style:text-properties fo:font-size="8pt"/>
    </style:style>
    <style:style style:name="P7" style:family="paragraph" style:parent-style-name="Standard" style:master-page-name="Standard">
      <style:paragraph-properties style:page-number="auto"/>
    </style:style>
    <style:style style:name="P8" style:family="paragraph" style:parent-style-name="Fließtext" style:list-style-name="L1"/>
    <style:style style:name="P9" style:family="paragraph" style:parent-style-name="Fließtext" style:list-style-name="L2"/>
    <style:style style:name="P10" style:family="paragraph" style:parent-style-name="Fließtext" style:list-style-name="L3"/>
    <style:style style:name="P11" style:family="paragraph" style:parent-style-name="Fließtext" style:list-style-name="L4"/>
    <style:style style:name="P12" style:family="paragraph" style:parent-style-name="Fließtext" style:list-style-name="L4">
      <style:text-properties style:font-name="Arial" fo:font-size="11pt"/>
    </style:style>
    <style:style style:name="T1" style:family="text">
      <style:text-properties fo:font-size="11pt"/>
    </style:style>
    <style:style style:name="T2" style:family="text">
      <style:text-properties fo:font-weight="normal" style:font-weight-asian="normal" style:font-weight-complex="normal"/>
    </style:style>
    <style:style style:name="T3" style:family="text">
      <style:text-properties style:font-name="Arial" fo:font-size="11pt"/>
    </style:style>
    <style:style style:name="fr1" style:family="graphic" style:parent-style-name="Frame">
      <style:graphic-properties style:wrap="run-through" style:number-wrapped-paragraphs="no-limit" style:vertical-pos="bottom" style:vertical-rel="page" style:horizontal-pos="from-left" style:horizontal-rel="page-start-margin" fo:background-color="transparent" draw:fill="none" draw:fill-color="#ffffff"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4cm"/>
        <style:text-properties style:font-name="Tahoma"/>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4cm"/>
        <style:text-properties style:font-name="Tahoma"/>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Tahoma"/>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WollMuxDaten" text:anchor-type="page" text:anchor-page-number="1" svg:x="0cm" svg:width="0.041cm" svg:height="0.041cm" draw:z-index="0">
        <draw:text-box>
          <text:p text:style-name="P1"/>
        </draw:text-box>
      </draw:frame>
      <text:section text:style-name="Sect1" text:name="externerBriefkopf">
        <text:p text:style-name="P7"><text:bookmark-start text:name="WM(CMD 'insertFrag' FRAG_ID 'externerBriefkopf')"/>&lt;externer Briefkopf&gt;<text:bookmark-end text:name="WM(CMD 'insertFrag' FRAG_ID 'externerBriefkopf')"/></text:p>
      </text:section>
      <text:p text:style-name="Fließtext">Die Landeshauptstadt München (nachstehend abgekürzt: LHM)</text:p>
      <text:p text:style-name="Fließtext"><text:bookmark-start text:name="WM(CMD 'insertFormValue' ID 'amt')&#10;"/><text:text-input text:description="zuständiges Amt&lt;&lt;amt&gt;&gt;">    </text:text-input><text:bookmark-end text:name="WM(CMD 'insertFormValue' ID 'amt')&#10;"/><text:line-break/><text:bookmark-start text:name="WM(CMD 'insertValue' DB_SPALTE 'Postanschrift')&#10;"/>&lt;Adresse&gt;<text:bookmark-end text:name="WM(CMD 'insertValue' DB_SPALTE 'Postanschrift')&#10;"/><text:line-break/><text:bookmark-start text:name="WM(CMD 'insertValue' DB_SPALTE 'PostPLZ')&#10;"/>&lt;PLZ&gt;<text:bookmark-end text:name="WM(CMD 'insertValue' DB_SPALTE 'PostPLZ')&#10;"/> <text:bookmark-start text:name="WM(CMD 'insertValue' DB_SPALTE 'PostOrt')&#10;"/>&lt;Ort&gt;<text:bookmark-end text:name="WM(CMD 'insertValue' DB_SPALTE 'PostOrt')&#10;"/><text:line-break/>hat <text:bookmark-start text:name="WM(CMD 'insertFormValue' ID 'Anrede')&#10;"/><text:drop-down text:name="Anrede&lt;&lt;Anrede&gt;&gt;"><text:label text:value="Herr"/><text:label text:value="Frau"/>Herr</text:drop-down><text:bookmark-end text:name="WM(CMD 'insertFormValue' ID 'Anrede')&#10;"/> <text:bookmark-start text:name="WM(CMD 'insertFormValue' ID 'SGVorname')&#10;"/><text:text-input text:description="Vorname&lt;&lt;SGVorname&gt;&gt;">    </text:text-input><text:bookmark-end text:name="WM(CMD 'insertFormValue' ID 'SGVorname')&#10;"/> <text:bookmark-start text:name="WM(CMD 'insertFormValue' ID 'SGNachname')&#10;"/><text:text-input text:description="Nachname&lt;&lt;SGNachname&gt;&gt;">    </text:text-input><text:bookmark-end text:name="WM(CMD 'insertFormValue' ID 'SGNachname')&#10;"/> (im folgenden <text:bookmark-start text:name="WM(CMD 'insertFormValue' ID 'Anrede' TRAFO 'FM4000AutoGeneratedTrafo1%u005f1291811664688')&#10;"/><text:drop-down text:name="&lt;&lt;gender:Anrede&gt;&gt;"><text:label text:value="der Sicherungsgeber"/><text:label text:value="die Sicherungsgeberin"/>der Sicherungsgeber</text:drop-down><text:bookmark-end text:name="WM(CMD 'insertFormValue' ID 'Anrede' TRAFO 'FM4000AutoGeneratedTrafo1%u005f1291811664688')&#10;"/> genannt), wohnhaft in <text:bookmark-start text:name="WM(CMD 'insertFormValue' ID 'SGAdresse')&#10;"/><text:text-input text:description="wohnhaft in&lt;&lt;SGAdresse&gt;&gt;">    </text:text-input><text:bookmark-end text:name="WM(CMD 'insertFormValue' ID 'SGAdresse')&#10;"/>, am <text:bookmark-start text:name="WM(CMD 'insertFormValue' ID 'DarlDatum')&#10;"/><text:text-input text:description="gewährt am (TT.MM.JJJJ)&lt;&lt;DarlDatum&gt;&gt;">    </text:text-input><text:bookmark-end text:name="WM(CMD 'insertFormValue' ID 'DarlDatum')&#10;"/> ein Darlehen in Höhe von <text:bookmark-start text:name="WM(CMD 'insertFormValue' ID 'DarlBetrag' TRAFO 'FM4000AutoGeneratedTrafo1%u005f1291811664776')&#10;"/><text:text-input text:description="Darlehensbetrag (EUR) (PLAUSI)&lt;&lt;DarlBetrag&gt;&gt;">    </text:text-input><text:bookmark-end text:name="WM(CMD 'insertFormValue' ID 'DarlBetrag' TRAFO 'FM4000AutoGeneratedTrafo1%u005f1291811664776')&#10;"/> € gewährt.</text:p>
      <text:p text:style-name="Fließtext"/>
      <text:p text:style-name="Fließtext">Zur Sicherung sämtlicher sich aus dieser Darlehensgewährung ergebenden Ansprüche tritt <text:bookmark-start text:name="WM(CMD 'insertFormValue' ID 'Anrede' TRAFO 'FM4000AutoGeneratedTrafo1%u005f1291811664793')&#10;"/><text:drop-down text:name="&lt;&lt;gender:Anrede&gt;&gt;"><text:label text:value="der Sicherungsgeber"/><text:label text:value="die Sicherungsgeberin"/>der Sicherungsgeber</text:drop-down><text:bookmark-end text:name="WM(CMD 'insertFormValue' ID 'Anrede' TRAFO 'FM4000AutoGeneratedTrafo1%u005f1291811664793')&#10;"/> folgende Forderungen an die LHM ab:</text:p>
      <text:section text:style-name="Sect1" text:name="LohnGehaltSozialleistungsansprueche">
        <text:section text:style-name="Sect1" text:name="AbtLohn GROUPS &quot;AbtLohn&quot;">
          <text:p text:style-name="Fließtext_5f_fett">Lohn, Gehalt, Sozialleistungsansprüche</text:p>
          <text:p text:style-name="Fließtext"/>
          <text:list xml:id="list285336050668195652" text:style-name="L1">
            <text:list-item>
              <text:p text:style-name="P8">den jeweils pfändbaren Teil <text:bookmark-start text:name="WM(CMD 'insertFormValue' ID 'Anrede' TRAFO 'FM4000AutoGeneratedTrafo1%u005f1291811664811')&#10;"/><text:drop-down text:name="&lt;&lt;gender:Anrede&gt;&gt;"><text:label text:value="seiner"/><text:label text:value="ihrer"/>seiner</text:drop-down><text:bookmark-end text:name="WM(CMD 'insertFormValue' ID 'Anrede' TRAFO 'FM4000AutoGeneratedTrafo1%u005f1291811664811')&#10;"/> derzeitigen und zukünftigen Lohn- und Gehaltsforderungen gegen den jeweiligen <text:bookmark-start text:name="WM(CMD 'insertFormValue' ID 'ArbeitgeberDienstherren')&#10;"/><text:drop-down text:name="gegen den&lt;&lt;ArbeitgeberDienstherren&gt;&gt;"><text:label text:value="Arbeitgeber"/><text:label text:value="Dienstherren"/>Arbeitgeber</text:drop-down><text:bookmark-end text:name="WM(CMD 'insertFormValue' ID 'ArbeitgeberDienstherren')&#10;"/>, sowie alle sonstigen aus einem <text:bookmark-start text:name="WM(CMD 'insertFormValue' ID 'ArbeitgeberDienstherren' TRAFO 'FM4000AutoGeneratedTrafo1%u005f1291811664828')&#10;"/><text:drop-down text:name="Auswahl&lt;&lt;ArbeitgeberDienstherren&gt;&gt;"><text:label text:value="Arbeitsverhältnis"/><text:label text:value="Dienstverhältnis"/>Arbeitsverhältnis</text:drop-down><text:bookmark-end text:name="WM(CMD 'insertFormValue' ID 'ArbeitgeberDienstherren' TRAFO 'FM4000AutoGeneratedTrafo1%u005f1291811664828')&#10;"/> herrührenden Ansprüche (einschließlich solcher auf einmalige Vergütungen), insbesondere Provisionen, Abfindungsansprüche, Ruhegehaltsansprüche, Entgelt als <text:bookmark-start text:name="WM(CMD 'insertFormValue' ID 'Anrede' TRAFO 'FM4000AutoGeneratedTrafo1%u005f1291811664845')&#10;"/><text:drop-down text:name="&lt;&lt;gender:Anrede&gt;&gt;"><text:label text:value="freier Mitarbeiter"/><text:label text:value="freie Mitarbeiterin"/>freier Mitarbeiter</text:drop-down><text:bookmark-end text:name="WM(CMD 'insertFormValue' ID 'Anrede' TRAFO 'FM4000AutoGeneratedTrafo1%u005f1291811664845')&#10;"/> ;</text:p>
            </text:list-item>
          </text:list>
          <text:p text:style-name="Fließtext"/>
          <text:list xml:id="list120531652297719" text:continue-list="list285336050668195652" text:style-name="L1">
            <text:list-item text:start-value="1">
              <text:p text:style-name="P8">die gemäß §§ 53, 54 Sozialgesetzbuch, Erstes Buch (SGB I) - abtretbaren Teile <text:bookmark-start text:name="WM(CMD 'insertFormValue' ID 'Anrede' TRAFO 'FM4000AutoGeneratedTrafo1%u005f1291811664862')&#10;"/><text:drop-down text:name="&lt;&lt;gender:Anrede&gt;&gt;"><text:label text:value="seiner"/><text:label text:value="ihrer"/>seiner</text:drop-down><text:bookmark-end text:name="WM(CMD 'insertFormValue' ID 'Anrede' TRAFO 'FM4000AutoGeneratedTrafo1%u005f1291811664862')&#10;"/> derzeitigen und künftigen Ansprüche auf Arbeitslosengeld, Unterhaltsgeld, Krankengeld, Verletztengeld, Insolvenzgeld, Wintergeld, Kurzarbeitergeld, Altersrente, Erwerbsminderungs- und Hinterbliebenenrente gegen den jeweiligen Leistungsträger, (wie z. B. Agentur für Arbeit, Krankenkasse, Rententräger) bzw. Arbeitgeber.</text:p>
            </text:list-item>
          </text:list>
          <text:p text:style-name="Fließtext"/>
          <text:p text:style-name="Fließtext">Die Abtretung ist begrenzt auf den als Darlehen gewährten Betrag zuzüglich 20 % hieraus für eventuelle Rechtsverfolgungskosten und Verzugszinsen (Sicherheitszuschlag). Insgesamt beläuft sich der Betrag für das Darlehen und eventuelle Zusatzkosten auf maximal <text:bookmark-start text:name="WM(CMD 'insertFormValue' ID 'DarlehenplusZusatzkosten')&#10;"/><text:text-input text:description="Maximale Belastung (Darlehen plus max 20 Prozent Zusatzkosten)&lt;&lt;DarlehenplusZusatzkosten&gt;&gt;">    </text:text-input><text:bookmark-end text:name="WM(CMD 'insertFormValue' ID 'DarlehenplusZusatzkosten')&#10;"/> €.</text:p>
          <text:p text:style-name="Fließtext"><text:bookmark-start text:name="WM(CMD 'insertFormValue' ID 'Anrede' TRAFO 'FM4000AutoGeneratedTrafo1%u005f1291811664879')&#10;"/><text:drop-down text:name="&lt;&lt;gender:Anrede&gt;&gt;"><text:label text:value="Der Sicherungsgeber"/><text:label text:value="Die Sicherungsgeberin"/>Der Sicherungsgeber</text:drop-down><text:bookmark-end text:name="WM(CMD 'insertFormValue' ID 'Anrede' TRAFO 'FM4000AutoGeneratedTrafo1%u005f1291811664879')&#10;"/> versichert, dass die abgetretenen Forderungen nicht anderweitig abgetreten, verpfändet oder gepfändet sind.</text:p>
          <text:p text:style-name="Fließtext"/>
          <text:p text:style-name="Fließtext">Die LHM wird die Abtretung dem jeweiligen Drittschuldner erst dann offenlegen und die abgetretenen Forderungen einziehen, wenn der Darlehensnehmer mit der Darlehensrückzahlung (bei Ratenzahlung mit einem Betrag, der mindestens zwei Raten entspricht) in Verzug ist.</text:p>
          <text:p text:style-name="Fließtext"/>
          <text:p text:style-name="Fließtext">Die LHM ist auch dann zur Offenlegung berechtigt, sobald sie davon Kenntnis erlangt, dass die ihr abgetretenen Ansprüche von Dritten gepfändet oder an Dritte abgetreten wurden.</text:p>
          <text:p text:style-name="Fließtext">Erfolgen Rückzahlungen auf ein Darlehen oder leistet der Drittschuldner aufgrund seiner Inanspruchnahme aus dieser Abtretungserklärung, sind die Sicherheiten in Höhe des an die LHM geleisteten Betrages zuzüglich des anteiligen Sicherheitszuschlages mit dinglicher Wirkung freigegeben.</text:p>
          <text:p text:style-name="Fließtext"/>
        </text:section>
        <text:section text:style-name="Sect1" text:name="AbtAnteile GROUPS &quot;AbtAnteile&quot;">
          <text:p text:style-name="Fließtext_5f_fett">Genossenschaftsanteile</text:p>
          <text:p text:style-name="Fließtext"/>
          <text:list xml:id="list7713527227521003380" text:style-name="L2">
            <text:list-item>
              <text:p text:style-name="P9">den Anspruch auf Rückzahlung <text:bookmark-start text:name="WM(CMD 'insertFormValue' ID 'DesDerGenossenschaftsanteileS')&#10;"/><text:drop-down text:name="Anspruch auf Rückzahlung&lt;&lt;DesDerGenossenschaftsanteileS&gt;&gt;"><text:label text:value="des Genossenschaftsanteils"/><text:label text:value="der Genossenschaftsanteile"/>des Genossenschaftsanteils</text:drop-down><text:bookmark-end text:name="WM(CMD 'insertFormValue' ID 'DesDerGenossenschaftsanteileS')&#10;"/> in Höhe von <text:bookmark-start text:name="WM(CMD 'insertFormValue' ID 'GABetrag')&#10;"/><text:text-input text:description="in Höhe von (EUR)&lt;&lt;GABetrag&gt;&gt;">    </text:text-input><text:bookmark-end text:name="WM(CMD 'insertFormValue' ID 'GABetrag')&#10;"/> € gegen <text:bookmark-start text:name="WM(CMD 'insertFormValue' ID 'Genossenschaft')&#10;"/><text:text-input text:description="gegen&lt;&lt;Genossenschaft&gt;&gt;">    </text:text-input><text:bookmark-end text:name="WM(CMD 'insertFormValue' ID 'Genossenschaft')&#10;"/>.</text:p>
            </text:list-item>
          </text:list>
          <text:p text:style-name="Fließtext"/>
          <text:p text:style-name="Fließtext"><text:bookmark-start text:name="WM(CMD 'insertFormValue' ID 'Anrede' TRAFO 'FM4000AutoGeneratedTrafo1%u005f1291811664896')&#10;"/><text:drop-down text:name="&lt;&lt;gender:Anrede&gt;&gt;"><text:label text:value="Der Sicherungsgeber"/><text:label text:value="Die Sicherungsgeberin"/>Der Sicherungsgeber</text:drop-down><text:bookmark-end text:name="WM(CMD 'insertFormValue' ID 'Anrede' TRAFO 'FM4000AutoGeneratedTrafo1%u005f1291811664896')&#10;"/> ist damit einverstanden, dass die LHM der Genossenschaft diese <text:soft-page-break/>Abtretung sofort anzeigt und einen Abdruck dieser Abtretungserklärung aushändigt.</text:p>
          <text:p text:style-name="Fließtext"/>
        </text:section>
        <text:section text:style-name="Sect1" text:name="AbtKaution GROUPS &quot;AbtKaution&quot;">
          <text:p text:style-name="Fließtext_5f_fett">bei Gewährung der Kaution als Darlehen</text:p>
          <text:p text:style-name="P2"/>
          <text:list xml:id="list2424778209566761319" text:style-name="L3">
            <text:list-item>
              <text:p text:style-name="P10">den Anspruch auf Rückzahlung <text:bookmark-start text:name="WM(CMD 'insertFormValue' ID 'Anrede' TRAFO 'FM4000AutoGeneratedTrafo1%u005f1291811664913')&#10;"/><text:drop-down text:name="&lt;&lt;gender:Anrede&gt;&gt;"><text:label text:value="seiner"/><text:label text:value="ihrer"/>seiner</text:drop-down><text:bookmark-end text:name="WM(CMD 'insertFormValue' ID 'Anrede' TRAFO 'FM4000AutoGeneratedTrafo1%u005f1291811664913')&#10;"/> Kaution für die Wohnung <text:bookmark-start text:name="WM(CMD 'insertFormValue' ID 'KautionWohnungAdresse')&#10;"/><text:text-input text:description="Adresse&lt;&lt;KautionWohnungAdresse&gt;&gt;">    </text:text-input><text:bookmark-end text:name="WM(CMD 'insertFormValue' ID 'KautionWohnungAdresse')&#10;"/> in Höhe von <text:bookmark-start text:name="WM(CMD 'insertFormValue' ID 'KautionWohnungBetrag')&#10;"/><text:text-input text:description="in Höhe von (EUR)&lt;&lt;KautionWohnungBetrag&gt;&gt;">    </text:text-input><text:bookmark-end text:name="WM(CMD 'insertFormValue' ID 'KautionWohnungBetrag')&#10;"/> € gegen den jeweiligen Vermieter </text:p>
            </text:list-item>
          </text:list>
          <text:p text:style-name="Fließtext"/>
          <text:p text:style-name="Fließtext"><text:bookmark-start text:name="WM(CMD 'insertFormValue' ID 'Anrede' TRAFO 'FM4000AutoGeneratedTrafo1%u005f1291811664929')&#10;"/><text:drop-down text:name="&lt;&lt;gender:Anrede&gt;&gt;"><text:label text:value="Der Sicherungsgeber"/><text:label text:value="Die Sicherungsgeberin"/>Der Sicherungsgeber</text:drop-down><text:bookmark-end text:name="WM(CMD 'insertFormValue' ID 'Anrede' TRAFO 'FM4000AutoGeneratedTrafo1%u005f1291811664929')&#10;"/> ist damit einverstanden, dass die LHM die Abtretung dem Vermieter sofort anzeigt und einen Abdruck dieser Abtretungserklärung aushändigt.</text:p>
          <text:p text:style-name="Fließtext"/>
        </text:section>
        <text:section text:style-name="Sect1" text:name="AbtVersicherung GROUPS &quot;AbtVersicherung&quot;">
          <text:p text:style-name="Fließtext_5f_fett">Lebensversicherung</text:p>
          <text:p text:style-name="P3"/>
          <text:list xml:id="list1457750659806701878" text:style-name="L4">
            <text:list-item>
              <text:p text:style-name="P11"><text:bookmark-start text:name="WM(CMD 'insertFormValue' ID 'Anrede' TRAFO 'FM4000AutoGeneratedTrafo1%u005f1291811664947')&#10;"/><text:drop-down text:name="&lt;&lt;gender:Anrede&gt;&gt;"><text:label text:value="Der Sicherungsgeber"/><text:label text:value="Die Sicherungsgeberin"/>Der Sicherungsgeber</text:drop-down><text:bookmark-end text:name="WM(CMD 'insertFormValue' ID 'Anrede' TRAFO 'FM4000AutoGeneratedTrafo1%u005f1291811664947')&#10;"/><text:span text:style-name="T1"> tritt der LHM die Forderungen </text:span>aus der<text:line-break/><text:line-break/>Lebensversicherung Vers.Nr.: <text:bookmark-start text:name="WM(CMD 'insertFormValue' ID 'Versicherungsnummer')&#10;"/><text:text-input text:description="Versicherungs-Nr.&lt;&lt;Versicherungsnummer&gt;&gt;">    </text:text-input><text:bookmark-end text:name="WM(CMD 'insertFormValue' ID 'Versicherungsnummer')&#10;"/><text:line-break/>beim Versicherungsinstitut: <text:bookmark-start text:name="WM(CMD 'insertFormValue' ID 'Versicherungsinstitut')&#10;"/><text:span text:style-name="T2"><text:text-input text:description="bei Institut&lt;&lt;Versicherungsinstitut&gt;&gt;">    </text:text-input></text:span><text:bookmark-end text:name="WM(CMD 'insertFormValue' ID 'Versicherungsinstitut')&#10;"/><text:line-break/><text:line-break/>bis zur Höhe des gewährten Darlehens ab.</text:p>
            </text:list-item>
          </text:list>
          <text:p text:style-name="Fließtext"/>
          <text:list xml:id="list120531656469933" text:continue-numbering="true" text:style-name="L4">
            <text:list-item>
              <text:p text:style-name="P11">Die bisher getroffene Bezugsberechtigung wird in Höhe des Darlehensbetrages für die Dauer der Abtretung widerrufen. In Höhe des gewährten Darlehens wird die Landeshauptstadt München widerruflich als Bezugsberechtigter benannt.</text:p>
            </text:list-item>
          </text:list>
          <text:p text:style-name="Fließtext"/>
          <text:list xml:id="list120532203153855" text:continue-numbering="true" text:style-name="L4">
            <text:list-item>
              <text:p text:style-name="P11">Erfolgen Rückzahlungen auf das Darlehen, sind die Sicherheiten in Höhe des an die Landeshauptstadt München gezahlten Betrages mit dinglicher Wirkung freigegeben. Die Abtretung wird unwirksam, sobald die Landeshauptstadt München vollständig befriedigt ist.</text:p>
            </text:list-item>
          </text:list>
          <text:p text:style-name="P4"/>
          <text:list xml:id="list120532195751315" text:continue-numbering="true" text:style-name="L4">
            <text:list-item>
              <text:p text:style-name="P12"><text:bookmark-start text:name="WM(CMD 'insertFormValue' ID 'Anrede' TRAFO 'FM4000AutoGeneratedTrafo1%u005f1291811664963')&#10;"/><text:drop-down text:name="&lt;&lt;gender:Anrede&gt;&gt;"><text:label text:value="Der Sicherungsgeber"/><text:label text:value="Die Sicherungsgeberin"/>Der Sicherungsgeber</text:drop-down><text:bookmark-end text:name="WM(CMD 'insertFormValue' ID 'Anrede' TRAFO 'FM4000AutoGeneratedTrafo1%u005f1291811664963')&#10;"/> beauftragt das <text:bookmark-start text:name="WM(CMD 'insertFormValue' ID 'amt')&#10;2"/><text:text-input text:description="&lt;&lt;amt&gt;&gt;">    </text:text-input><text:bookmark-end text:name="WM(CMD 'insertFormValue' ID 'amt')&#10;2"/> München hiermit, der Versicherungsgesellschaft die Abtretung unter Widerruf etwa bestehender Bezugsrechte in seinem Namen anzuzeigen.<text:line-break/></text:p>
            </text:list-item>
          </text:list>
        </text:section>
      </text:section>
      <text:section text:style-name="Sect1" text:name="AbschliessendeWorte">
        <text:p text:style-name="Fließtext">Diese Abtretung ist auflösend bedingt durch die vollständige Tilgung des Darlehens.</text:p>
        <text:p text:style-name="Fließtext"/>
        <text:p text:style-name="Fließtext"/>
        <text:p text:style-name="P3">München, den <text:bookmark-start text:name="WM(CMD 'updateFields')"/><text:date style:data-style-name="N36" text:date-value="2006-06-22T15:51:17.830000268" text:fixed="true">22.06.2006</text:date><text:bookmark-end text:name="WM(CMD 'updateFields')"/></text:p>
        <text:p text:style-name="Fließtext"/>
        <table:table table:name="Unterschriften" table:style-name="Unterschriften">
          <table:table-column table:style-name="Unterschriften.A"/>
          <table:table-column table:style-name="Unterschriften.B"/>
          <table:table-row>
            <table:table-cell table:style-name="Unterschriften.A1" office:value-type="string">
              <text:p text:style-name="Table_20_Contents"/>
            </table:table-cell>
            <table:table-cell table:style-name="Unterschriften.B1" office:value-type="string">
              <text:p text:style-name="Table_20_Contents"/>
            </table:table-cell>
          </table:table-row>
          <table:table-row>
            <table:table-cell office:value-type="string">
              <text:p text:style-name="P6"><text:bookmark-start text:name="WM(CMD 'insertFormValue' ID 'Anrede' TRAFO 'FM4000AutoGeneratedTrafo1%u005f1291811664997')&#10;"/><text:drop-down text:name="&lt;&lt;gender:Anrede&gt;&gt;"><text:label text:value="Der Sicherungsgeber"/><text:label text:value="Die Sicherungsgeberin"/>Der Sicherungsgeber</text:drop-down><text:bookmark-end text:name="WM(CMD 'insertFormValue' ID 'Anrede' TRAFO 'FM4000AutoGeneratedTrafo1%u005f1291811664997')&#10;"/></text:p>
            </table:table-cell>
            <table:table-cell table:style-name="Unterschriften.B1" office:value-type="string">
              <text:p text:style-name="P5"/>
            </table:table-cell>
          </table:table-row>
        </table:table>
        <text:p text:style-name="P5"/>
        <text:p text:style-name="Fließtext"/>
        <text:p text:style-name="P3">Die LHM - </text:p>
        <text:p text:style-name="Fließtext"><text:bookmark-start text:name="WM(CMD 'insertFormValue' ID 'amt')&#10;3"/><text:span text:style-name="T3"><text:text-input text:description="&lt;&lt;amt&gt;&gt;">    </text:text-input></text:span><text:bookmark-end text:name="WM(CMD 'insertFormValue' ID 'amt')&#10;3"/><text:span text:style-name="T3"> </text:span><text:span text:style-name="T1"><text:line-break/></text:span><text:bookmark-start text:name="WM(CMD 'insertValue' DB_SPALTE 'Postanschrift')&#10;1"/>&lt;Adresse&gt;<text:bookmark-end text:name="WM(CMD 'insertValue' DB_SPALTE 'Postanschrift')&#10;1"/><text:line-break/><text:bookmark-start text:name="WM(CMD 'insertValue' DB_SPALTE 'PostPLZ')&#10;1"/><text:span text:style-name="T1">&lt;PLZ&gt;</text:span><text:bookmark-end text:name="WM(CMD 'insertValue' DB_SPALTE 'PostPLZ')&#10;1"/><text:span text:style-name="T1"> </text:span><text:bookmark-start text:name="WM(CMD 'insertValue' DB_SPALTE 'PostOrt')&#10;1"/><text:span text:style-name="T1">&lt;Ort&gt;</text:span><text:bookmark-end text:name="WM(CMD 'insertValue' DB_SPALTE 'PostOrt')&#10;1"/><text:span text:style-name="T1"><text:line-break/></text:span> <text:span text:style-name="T1">- nimmt die Abtretung an.</text:span></text:p>
        <text:p text:style-name="Fließtext"/>
        <text:p text:style-name="P3">München, den <text:bookmark-start text:name="WM(CMD 'updateFields')1"/><text:date style:data-style-name="N36" text:date-value="2006-06-22T15:51:05.570000256" text:fixed="true">22.06.2006</text:date><text:bookmark-end text:name="WM(CMD 'updateFields')1"/></text:p>
        <text:p text:style-name="Fließtext"><text:soft-page-break/></text:p>
        <text:p text:style-name="Fließtext"><text:bookmark-start text:name="WM(CMD 'insertFrag' FRAG_ID 'Name_Bezeichnung')"/>&lt;Unterschrift&gt;<text:bookmark-end text:name="WM(CMD 'insertFrag' FRAG_ID 'Name_Bezeichnung')"/> </text:p>
      </text:section>
      <text:p text:style-name="WollMuxVerfuegungspunktAbdruck"><text:span text:style-name="WollMuxRoemischeZiffer">I.<text:tab/></text:span>Abdruck von I.</text:p>
      <text:p text:style-name="WollMuxZuleitungszeile">Vorgesetzte</text:p>
      <text:p text:style-name="WollMuxVerfuegungspunkt"><text:span text:style-name="WollMuxRoemischeZiffer">II.<text:tab/></text:span>weglegen ...</text:p>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svg:font-family="Aria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swiss" style:font-pitch="variable"/>
    <style:font-face style:name="Arial2" svg:font-family="Arial" style:font-adornments="Standard" style:font-family-generic="swiss" style:font-pitch="variable"/>
    <style:font-face style:name="Tahoma" svg:font-family="Tahoma"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Lucida Sans Unicode"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Arial" fo:font-size="12pt" fo:language="de" fo:country="DE"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Arial" fo:font-family="Arial"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name-complex="Tahoma2" style:font-family-complex="Tahoma"/>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WollMuxVerfuegungspunkt" style:family="paragraph" style:parent-style-name="Fließtext" style:next-style-name="Fließtext">
      <style:paragraph-properties fo:margin-left="0cm" fo:margin-right="0cm" fo:margin-top="0.46cm" fo:margin-bottom="0cm" loext:contextual-spacing="false" fo:text-indent="-0.7cm" style:auto-text-indent="false"/>
      <style:text-properties fo:font-weight="bold"/>
    </style:style>
    <style:style style:name="WollMuxVerfuegungspunkt1" style:family="paragraph" style:parent-style-name="WollMuxVerfuegungspunkt" style:next-style-name="Fließtext">
      <style:paragraph-properties fo:margin-left="0cm" fo:margin-right="0cm" fo:margin-top="0cm" fo:margin-bottom="0cm" loext:contextual-spacing="false" fo:text-indent="0cm" style:auto-text-indent="false"/>
    </style:style>
    <style:style style:name="WollMuxVerfuegungspunktAbdruck" style:family="paragraph" style:parent-style-name="WollMuxVerfuegungspunkt" style:next-style-name="Fließtext">
      <style:paragraph-properties fo:margin-left="0cm" fo:margin-right="0cm" fo:margin-top="0.46cm" fo:margin-bottom="0cm" loext:contextual-spacing="false" fo:text-indent="-0.7cm" style:auto-text-indent="false"/>
      <style:text-properties fo:font-weight="normal"/>
    </style:style>
    <style:style style:name="WollMuxZuleitungszeile" style:family="paragraph" style:parent-style-name="Fließtext" style:next-style-name="Fließtext">
      <style:text-properties style:text-underline-style="solid" style:text-underline-width="auto" style:text-underline-color="font-color" fo:font-weight="bold"/>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Fließtext_5f_fett" style:display-name="Fließtext_fett" style:family="paragraph" style:parent-style-name="Fließtext" style:next-style-name="Fließtext">
      <style:text-properties fo:font-weight="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Fließtext" style:class="text">
      <style:paragraph-properties fo:margin-top="0cm" fo:margin-bottom="0.6cm" loext:contextual-spacing="false" fo:line-height="0.6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class="text">
      <style:paragraph-properties fo:margin-top="0cm" fo:margin-bottom="0.6cm" loext:contextual-spacing="false" fo:line-height="0.6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class="text" style:master-page-name="">
      <style:paragraph-properties fo:margin-top="0cm" fo:margin-bottom="0.512cm" loext:contextual-spacing="false" fo:line-height="0.512cm"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class="text" style:master-page-name="">
      <style:paragraph-properties fo:margin-top="0cm" fo:margin-bottom="0.512cm" loext:contextual-spacing="false" fo:line-height="0.512cm"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Fließtext" style:class="text" style:master-page-name="">
      <loext:graphic-properties draw:fill="none" draw:fill-color="#99ccff"/>
      <style:paragraph-properties fo:margin-top="0cm" fo:margin-bottom="0.459cm" loext:contextual-spacing="false" style:page-number="auto" fo:background-color="transparent">
        <style:tab-stops/>
      </style:paragraph-properties>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Fließtext" style:class="text">
      <style:paragraph-properties fo:margin-top="0cm" fo:margin-bottom="0.459cm" loext:contextual-spacing="false" fo:line-height="0.459cm"/>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top="0cm" fo:margin-bottom="0.388cm" loext:contextual-spacing="false" fo:line-height="0.388cm"/>
      <style:text-properties fo:font-size="9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388cm" loext:contextual-spacing="false" fo:line-height="0.388cm"/>
      <style:text-properties fo:font-size="9pt" fo:font-weight="normal" style:font-size-asian="75%" style:font-weight-asian="bold" style:font-size-complex="75%" style:font-weight-complex="bold"/>
    </style:style>
    <style:style style:name="Header_20_left" style:display-name="Header left" style:family="paragraph" style:parent-style-name="Standard" style:class="extra">
      <style:paragraph-properties text:number-lines="false" text:line-number="0">
        <style:tab-stops>
          <style:tab-stop style:position="8.137cm" style:type="center"/>
          <style:tab-stop style:position="16.275cm" style:type="right"/>
        </style:tab-stops>
      </style:paragraph-properties>
    </style:style>
    <style:style style:name="Foot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801cm" style:type="right" style:leader-style="dotted" style:leader-text="."/>
        </style:tab-stops>
      </style:paragraph-properties>
    </style:style>
    <style:style style:name="Adresse_5f_Angaben" style:display-name="Adresse_Angaben" style:family="paragraph" style:class="text">
      <style:paragraph-properties fo:line-height="0.353cm">
        <style:tab-stops>
          <style:tab-stop style:position="1.199cm"/>
        </style:tab-stops>
      </style:paragraph-properties>
      <style:text-properties fo:font-size="9pt"/>
    </style:style>
    <style:style style:name="Referat" style:family="paragraph" style:parent-style-name="Frame_20_contents" style:class="extra">
      <style:paragraph-properties fo:margin-top="0cm" fo:margin-bottom="0cm" loext:contextual-spacing="false" fo:line-height="0.459cm"/>
      <style:text-properties fo:font-size="13pt" fo:font-weight="bold"/>
    </style:style>
    <style:style style:name="LHM" style:family="paragraph">
      <style:paragraph-properties fo:line-height="0.459cm"/>
      <style:text-properties fo:font-size="13pt"/>
    </style:style>
    <style:style style:name="Hauptabteilung_5f_Fachbereich" style:display-name="Hauptabteilung_Fachbereich" style:family="paragraph">
      <style:paragraph-properties fo:margin-left="0cm" fo:margin-right="0cm" fo:margin-top="0cm" fo:margin-bottom="0cm" loext:contextual-spacing="false" fo:line-height="0.353cm" fo:text-indent="0cm" style:auto-text-indent="false"/>
      <style:text-properties fo:font-size="9pt" fo:font-weight="bold"/>
    </style:style>
    <style:style style:name="Fensterzeile" style:family="paragraph">
      <loext:graphic-properties draw:fill="none" draw:fill-color="#99ccff"/>
      <style:paragraph-properties fo:line-height="0.25cm" fo:background-color="transparent" style:shadow="none"/>
      <style:text-properties fo:font-size="6pt"/>
    </style:style>
    <style:style style:name="Adresse_5f_Empfänger" style:display-name="Adresse_Empfänger" style:family="paragraph">
      <style:paragraph-properties fo:line-height="0.459cm"/>
      <style:text-properties fo:font-size="11pt"/>
    </style:style>
    <style:style style:name="Schreiben" style:family="paragraph">
      <style:paragraph-properties fo:line-height="0.353cm"/>
      <style:text-properties fo:font-size="9pt"/>
    </style:style>
    <style:style style:name="Zeichen" style:family="paragraph">
      <style:paragraph-properties fo:line-height="0.353cm"/>
      <style:text-properties fo:font-size="9pt"/>
    </style:style>
    <style:style style:name="Datum" style:family="paragraph">
      <style:paragraph-properties fo:line-height="0.353cm"/>
      <style:text-properties fo:font-size="9pt"/>
    </style:style>
    <style:style style:name="Fußzeile_5f_Wollmux" style:display-name="Fußzeile_Wollmux" style:family="paragraph">
      <style:paragraph-properties fo:line-height="0.282cm"/>
      <style:text-properties style:font-name="Arial2" fo:font-family="Arial" style:font-style-name="Standard" style:font-family-generic="swiss" style:font-pitch="variable" fo:font-size="7pt"/>
    </style:style>
    <style:style style:name="Weisse_5f_Schrift" style:display-name="Weisse_Schrift" style:family="paragraph">
      <style:paragraph-properties fo:line-height="0.455cm"/>
      <style:text-properties fo:color="#ffffff" fo:font-size="12pt"/>
    </style:style>
    <style:style style:name="Bezeichnung_5f_Formular" style:display-name="Bezeichnung_Formular" style:family="paragraph">
      <style:paragraph-properties fo:line-height="0.46cm"/>
      <style:text-properties fo:font-size="13pt" fo:font-weight="bold"/>
    </style:style>
    <style:style style:name="Verfasser" style:family="paragraph">
      <style:paragraph-properties fo:line-height="0.459cm"/>
      <style:text-properties fo:font-size="11pt"/>
    </style:style>
    <style:style style:name="Zusatz_5f_Referat" style:display-name="Zusatz_Referat" style:family="paragraph">
      <style:paragraph-properties fo:line-height="0.459cm"/>
      <style:text-properties fo:font-size="11pt"/>
    </style:style>
    <style:style style:name="Seitenzahl" style:family="paragraph" style:parent-style-name="LHM">
      <style:paragraph-properties fo:margin-left="12.201cm" fo:margin-right="0cm" fo:line-height="0.353cm" fo:text-indent="0cm" style:auto-text-indent="false"/>
      <style:text-properties fo:font-size="9pt"/>
    </style:style>
    <style:style style:name="AnkerUndTabellenschutz" style:family="paragraph" style:next-style-name="Fließtext" style:class="text">
      <style:text-properties fo:font-size="2pt"/>
    </style:style>
    <style:style style:name="Fax_5f_Beschriftung" style:display-name="Fax_Beschriftung" style:family="paragraph" style:master-page-name="">
      <style:paragraph-properties fo:margin-top="0cm" fo:margin-bottom="0.071cm" loext:contextual-spacing="false" fo:line-height="0.388cm" style:page-number="auto"/>
      <style:text-properties fo:font-size="10pt"/>
    </style:style>
    <style:style style:name="Hauptabteilung" style:family="paragraph" style:class="text">
      <style:paragraph-properties fo:line-height="0.353cm"/>
      <style:text-properties fo:font-size="9pt" fo:font-weight="bold"/>
    </style:style>
    <style:style style:name="kurzm_5f_angaben" style:display-name="kurzm_angaben" style:family="paragraph" style:auto-update="true">
      <style:paragraph-properties fo:margin-top="0cm" fo:margin-bottom="0.071cm" loext:contextual-spacing="false" fo:line-height="0.39cm"/>
      <style:text-properties fo:font-size="9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ließtext" style:family="text">
      <style:text-properties style:font-name="Arial" fo:font-family="Arial" fo:font-size="11pt" style:text-underline-style="none"/>
    </style:style>
    <style:style style:name="WollMuxRoemischeZiffer" style:family="text" style:parent-style-name="Fließtext">
      <style:text-properties fo:font-weight="bold"/>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Aufzählung_20_Minuszeichen" style:display-name="Aufzählung Minuszeichen">
      <text:list-level-style-bullet text:level="1" text:style-name="Bullet_20_Symbols" text:bullet-char="–">
        <style:list-level-properties text:space-before="0.049cm" text:min-label-width="0.635cm"/>
        <style:text-properties fo:font-family="'Bitstream Vera Sans'" style:font-style-name="Roman" style:font-family-generic="swiss" style:font-pitch="variable"/>
      </text:list-level-style-bullet>
      <text:list-level-style-bullet text:level="2" text:style-name="Bullet_20_Symbols" text:bullet-char="–">
        <style:list-level-properties text:space-before="0.099cm" text:min-label-width="0.635cm"/>
        <style:text-properties fo:font-family="'Bitstream Vera Sans'" style:font-style-name="Roman" style:font-family-generic="swiss" style:font-pitch="variable"/>
      </text:list-level-style-bullet>
      <text:list-level-style-bullet text:level="3" text:style-name="Bullet_20_Symbols" text:bullet-char="–">
        <style:list-level-properties text:space-before="0.148cm" text:min-label-width="0.635cm"/>
        <style:text-properties fo:font-family="'Bitstream Vera Sans'" style:font-style-name="Roman" style:font-family-generic="swiss" style:font-pitch="variable"/>
      </text:list-level-style-bullet>
      <text:list-level-style-bullet text:level="4" text:style-name="Bullet_20_Symbols" text:bullet-char="–">
        <style:list-level-properties text:space-before="0.198cm" text:min-label-width="0.635cm"/>
        <style:text-properties fo:font-family="'Bitstream Vera Sans'" style:font-style-name="Roman" style:font-family-generic="swiss" style:font-pitch="variable"/>
      </text:list-level-style-bullet>
      <text:list-level-style-bullet text:level="5" text:style-name="Bullet_20_Symbols" text:bullet-char="–">
        <style:list-level-properties text:space-before="0.247cm" text:min-label-width="0.635cm"/>
        <style:text-properties fo:font-family="'Bitstream Vera Sans'" style:font-style-name="Roman" style:font-family-generic="swiss" style:font-pitch="variable"/>
      </text:list-level-style-bullet>
      <text:list-level-style-bullet text:level="6" text:style-name="Bullet_20_Symbols" text:bullet-char="–">
        <style:list-level-properties text:space-before="0.296cm" text:min-label-width="0.635cm"/>
        <style:text-properties fo:font-family="'Bitstream Vera Sans'" style:font-style-name="Roman" style:font-family-generic="swiss" style:font-pitch="variable"/>
      </text:list-level-style-bullet>
      <text:list-level-style-bullet text:level="7" text:style-name="Bullet_20_Symbols" text:bullet-char="–">
        <style:list-level-properties text:space-before="0.346cm" text:min-label-width="0.635cm"/>
        <style:text-properties fo:font-family="'Bitstream Vera Sans'" style:font-style-name="Roman" style:font-family-generic="swiss" style:font-pitch="variable"/>
      </text:list-level-style-bullet>
      <text:list-level-style-bullet text:level="8" text:style-name="Bullet_20_Symbols" text:bullet-char="–">
        <style:list-level-properties text:space-before="0.395cm" text:min-label-width="0.635cm"/>
        <style:text-properties fo:font-family="'Bitstream Vera Sans'" style:font-style-name="Roman" style:font-family-generic="swiss" style:font-pitch="variable"/>
      </text:list-level-style-bullet>
      <text:list-level-style-bullet text:level="9" text:style-name="Bullet_20_Symbols" text:bullet-char="–">
        <style:list-level-properties text:space-before="0.445cm" text:min-label-width="0.635cm"/>
        <style:text-properties fo:font-family="'Bitstream Vera Sans'" style:font-style-name="Roman" style:font-family-generic="swiss" style:font-pitch="variable"/>
      </text:list-level-style-bullet>
      <text:list-level-style-bullet text:level="10" text:style-name="Bullet_20_Symbols" text:bullet-char="–">
        <style:list-level-properties text:space-before="0.494cm" text:min-label-width="0.635cm"/>
        <style:text-properties fo:font-family="'Bitstream Vera Sans'" style:font-style-name="Roman" style:font-family-generic="swiss" style:font-pitch="variable"/>
      </text:list-level-style-bullet>
    </text:list-style>
    <text:list-style style:name="LiMux_20_gelbes_20_Viereck_20_11pt" style:display-name="LiMux gelbes Viereck 11pt">
      <text:list-level-style-image text:level="1" xlink:href="Pictures/100000000000000A0000000ABC32132D9F55BFFA.jpg" xlink:type="simple" xlink:show="embed" xlink:actuate="onLoad">
        <style:list-level-properties text:space-before="0.049cm" text:min-label-width="0.635cm" text:min-label-distance="0.3cm" style:vertical-pos="middle" style:vertical-rel="char" fo:width="0.349cm" fo:height="0.349cm"/>
      </text:list-level-style-image>
      <text:list-level-style-image text:level="2" xlink:href="Pictures/100000000000000A0000000ABC32132D9F55BFFA.jpg" xlink:type="simple" xlink:show="embed" xlink:actuate="onLoad">
        <style:list-level-properties text:space-before="0.099cm" text:min-label-width="0.635cm" text:min-label-distance="0.3cm" style:vertical-pos="middle" style:vertical-rel="char" fo:width="0.349cm" fo:height="0.349cm"/>
      </text:list-level-style-image>
      <text:list-level-style-image text:level="3" xlink:href="Pictures/100000000000000A0000000ABC32132D9F55BFFA.jpg" xlink:type="simple" xlink:show="embed" xlink:actuate="onLoad">
        <style:list-level-properties text:space-before="0.148cm" text:min-label-width="0.635cm" text:min-label-distance="0.3cm" style:vertical-pos="middle" style:vertical-rel="char" fo:width="0.349cm" fo:height="0.349cm"/>
      </text:list-level-style-image>
      <text:list-level-style-image text:level="4" xlink:href="Pictures/100000000000000A0000000ABC32132D9F55BFFA.jpg" xlink:type="simple" xlink:show="embed" xlink:actuate="onLoad">
        <style:list-level-properties text:space-before="0.198cm" text:min-label-width="0.635cm" text:min-label-distance="0.3cm" style:vertical-pos="middle" style:vertical-rel="char" fo:width="0.349cm" fo:height="0.349cm"/>
      </text:list-level-style-image>
      <text:list-level-style-image text:level="5" xlink:href="Pictures/100000000000000A0000000ABC32132D9F55BFFA.jpg" xlink:type="simple" xlink:show="embed" xlink:actuate="onLoad">
        <style:list-level-properties text:space-before="0.247cm" text:min-label-width="0.635cm" text:min-label-distance="0.3cm" style:vertical-pos="middle" style:vertical-rel="char" fo:width="0.349cm" fo:height="0.349cm"/>
      </text:list-level-style-image>
      <text:list-level-style-image text:level="6" xlink:href="Pictures/100000000000000A0000000ABC32132D9F55BFFA.jpg" xlink:type="simple" xlink:show="embed" xlink:actuate="onLoad">
        <style:list-level-properties text:space-before="0.296cm" text:min-label-width="0.635cm" text:min-label-distance="0.3cm" style:vertical-pos="middle" style:vertical-rel="char" fo:width="0.349cm" fo:height="0.349cm"/>
      </text:list-level-style-image>
      <text:list-level-style-image text:level="7" xlink:href="Pictures/100000000000000A0000000ABC32132D9F55BFFA.jpg" xlink:type="simple" xlink:show="embed" xlink:actuate="onLoad">
        <style:list-level-properties text:space-before="0.346cm" text:min-label-width="0.635cm" text:min-label-distance="0.3cm" style:vertical-pos="middle" style:vertical-rel="char" fo:width="0.349cm" fo:height="0.349cm"/>
      </text:list-level-style-image>
      <text:list-level-style-image text:level="8" xlink:href="Pictures/100000000000000A0000000ABC32132D9F55BFFA.jpg" xlink:type="simple" xlink:show="embed" xlink:actuate="onLoad">
        <style:list-level-properties text:space-before="0.395cm" text:min-label-width="0.635cm" text:min-label-distance="0.3cm" style:vertical-pos="middle" style:vertical-rel="char" fo:width="0.349cm" fo:height="0.349cm"/>
      </text:list-level-style-image>
      <text:list-level-style-image text:level="9" xlink:href="Pictures/100000000000000A0000000ABC32132D9F55BFFA.jpg" xlink:type="simple" xlink:show="embed" xlink:actuate="onLoad">
        <style:list-level-properties text:space-before="0.445cm" text:min-label-width="0.635cm" text:min-label-distance="0.3cm" style:vertical-pos="middle" style:vertical-rel="char" fo:width="0.349cm" fo:height="0.349cm"/>
      </text:list-level-style-image>
      <text:list-level-style-image text:level="10" xlink:href="Pictures/100000000000000A0000000ABC32132D9F55BFFA.jpg" xlink:type="simple" xlink:show="embed" xlink:actuate="onLoad">
        <style:list-level-properties text:space-before="0.494cm" text:min-label-width="0.635cm" text:min-label-distance="0.3cm" style:vertical-pos="middle" style:vertical-rel="char" fo:width="0.349cm" fo:height="0.349cm"/>
      </text:list-level-style-image>
    </text:list-style>
    <text:list-style style:name="LiMux_20_gelbes_20_Viereck_20_12pt" style:display-name="LiMux gelbes Viereck 12pt">
      <text:list-level-style-image text:level="1" xlink:href="Pictures/100000000000000A0000000ABC32132D9F55BFFA.jpg" xlink:type="simple" xlink:show="embed" xlink:actuate="onLoad">
        <style:list-level-properties text:space-before="0.049cm" text:min-label-width="0.635cm" text:min-label-distance="0.3cm" style:vertical-pos="middle" style:vertical-rel="line" fo:width="0.353cm" fo:height="0.353cm"/>
      </text:list-level-style-image>
      <text:list-level-style-image text:level="2" xlink:href="Pictures/100000000000000A0000000ABC32132D9F55BFFA.jpg" xlink:type="simple" xlink:show="embed" xlink:actuate="onLoad">
        <style:list-level-properties text:space-before="0.099cm" text:min-label-width="0.635cm" text:min-label-distance="0.3cm" style:vertical-pos="middle" style:vertical-rel="line" fo:width="0.353cm" fo:height="0.353cm"/>
      </text:list-level-style-image>
      <text:list-level-style-image text:level="3" xlink:href="Pictures/100000000000000A0000000ABC32132D9F55BFFA.jpg" xlink:type="simple" xlink:show="embed" xlink:actuate="onLoad">
        <style:list-level-properties text:space-before="0.148cm" text:min-label-width="0.635cm" text:min-label-distance="0.3cm" style:vertical-pos="middle" style:vertical-rel="line" fo:width="0.353cm" fo:height="0.353cm"/>
      </text:list-level-style-image>
      <text:list-level-style-image text:level="4" xlink:href="Pictures/100000000000000A0000000ABC32132D9F55BFFA.jpg" xlink:type="simple" xlink:show="embed" xlink:actuate="onLoad">
        <style:list-level-properties text:space-before="0.198cm" text:min-label-width="0.635cm" text:min-label-distance="0.3cm" style:vertical-pos="middle" style:vertical-rel="line" fo:width="0.353cm" fo:height="0.353cm"/>
      </text:list-level-style-image>
      <text:list-level-style-image text:level="5" xlink:href="Pictures/100000000000000A0000000ABC32132D9F55BFFA.jpg" xlink:type="simple" xlink:show="embed" xlink:actuate="onLoad">
        <style:list-level-properties text:space-before="0.247cm" text:min-label-width="0.635cm" text:min-label-distance="0.3cm" style:vertical-pos="middle" style:vertical-rel="line" fo:width="0.353cm" fo:height="0.353cm"/>
      </text:list-level-style-image>
      <text:list-level-style-image text:level="6" xlink:href="Pictures/100000000000000A0000000ABC32132D9F55BFFA.jpg" xlink:type="simple" xlink:show="embed" xlink:actuate="onLoad">
        <style:list-level-properties text:space-before="0.296cm" text:min-label-width="0.635cm" text:min-label-distance="0.3cm" style:vertical-pos="middle" style:vertical-rel="line" fo:width="0.353cm" fo:height="0.353cm"/>
      </text:list-level-style-image>
      <text:list-level-style-image text:level="7" xlink:href="Pictures/100000000000000A0000000ABC32132D9F55BFFA.jpg" xlink:type="simple" xlink:show="embed" xlink:actuate="onLoad">
        <style:list-level-properties text:space-before="0.346cm" text:min-label-width="0.635cm" text:min-label-distance="0.3cm" style:vertical-pos="middle" style:vertical-rel="line" fo:width="0.353cm" fo:height="0.353cm"/>
      </text:list-level-style-image>
      <text:list-level-style-image text:level="8" xlink:href="Pictures/100000000000000A0000000ABC32132D9F55BFFA.jpg" xlink:type="simple" xlink:show="embed" xlink:actuate="onLoad">
        <style:list-level-properties text:space-before="0.395cm" text:min-label-width="0.635cm" text:min-label-distance="0.3cm" style:vertical-pos="middle" style:vertical-rel="line" fo:width="0.353cm" fo:height="0.353cm"/>
      </text:list-level-style-image>
      <text:list-level-style-image text:level="9" xlink:href="Pictures/100000000000000A0000000ABC32132D9F55BFFA.jpg" xlink:type="simple" xlink:show="embed" xlink:actuate="onLoad">
        <style:list-level-properties text:space-before="0.445cm" text:min-label-width="0.635cm" text:min-label-distance="0.3cm" style:vertical-pos="middle" style:vertical-rel="line" fo:width="0.353cm" fo:height="0.353cm"/>
      </text:list-level-style-image>
      <text:list-level-style-image text:level="10" xlink:href="Pictures/100000000000000A0000000ABC32132D9F55BFFA.jpg" xlink:type="simple" xlink:show="embed" xlink:actuate="onLoad">
        <style:list-level-properties text:space-before="0.494cm" text:min-label-width="0.635cm" text:min-label-distance="0.3cm" style:vertical-pos="middle" style:vertical-rel="line" fo:width="0.353cm" fo:height="0.353cm"/>
      </text:list-level-style-image>
    </text:list-style>
    <text:list-style style:name="LiMux_20_gelbes_20_Viereck_20_14pt" style:display-name="LiMux gelbes Viereck 14pt">
      <text:list-level-style-image text:level="1" xlink:href="Pictures/100000000000000A0000000ABC32132D9F55BFFA.jpg" xlink:type="simple" xlink:show="embed" xlink:actuate="onLoad">
        <style:list-level-properties text:space-before="0.05cm" text:min-label-width="0.64cm" text:min-label-distance="0.3cm" style:vertical-pos="middle" style:vertical-rel="line" fo:width="0.4cm" fo:height="0.4cm"/>
      </text:list-level-style-image>
      <text:list-level-style-image text:level="2" xlink:href="Pictures/100000000000000A0000000ABC32132D9F55BFFA.jpg" xlink:type="simple" xlink:show="embed" xlink:actuate="onLoad">
        <style:list-level-properties text:space-before="0.099cm" text:min-label-width="0.64cm" text:min-label-distance="0.3cm" style:vertical-pos="middle" style:vertical-rel="line" fo:width="0.4cm" fo:height="0.4cm"/>
      </text:list-level-style-image>
      <text:list-level-style-image text:level="3" xlink:href="Pictures/100000000000000A0000000ABC32132D9F55BFFA.jpg" xlink:type="simple" xlink:show="embed" xlink:actuate="onLoad">
        <style:list-level-properties text:space-before="0.148cm" text:min-label-width="0.64cm" text:min-label-distance="0.3cm" style:vertical-pos="middle" style:vertical-rel="line" fo:width="0.4cm" fo:height="0.4cm"/>
      </text:list-level-style-image>
      <text:list-level-style-image text:level="4" xlink:href="Pictures/100000000000000A0000000ABC32132D9F55BFFA.jpg" xlink:type="simple" xlink:show="embed" xlink:actuate="onLoad">
        <style:list-level-properties text:space-before="0.198cm" text:min-label-width="0.64cm" text:min-label-distance="0.3cm" style:vertical-pos="middle" style:vertical-rel="line" fo:width="0.4cm" fo:height="0.4cm"/>
      </text:list-level-style-image>
      <text:list-level-style-image text:level="5" xlink:href="Pictures/100000000000000A0000000ABC32132D9F55BFFA.jpg" xlink:type="simple" xlink:show="embed" xlink:actuate="onLoad">
        <style:list-level-properties text:space-before="0.247cm" text:min-label-width="0.64cm" text:min-label-distance="0.3cm" style:vertical-pos="middle" style:vertical-rel="line" fo:width="0.4cm" fo:height="0.4cm"/>
      </text:list-level-style-image>
      <text:list-level-style-image text:level="6" xlink:href="Pictures/100000000000000A0000000ABC32132D9F55BFFA.jpg" xlink:type="simple" xlink:show="embed" xlink:actuate="onLoad">
        <style:list-level-properties text:space-before="0.297cm" text:min-label-width="0.64cm" text:min-label-distance="0.3cm" style:vertical-pos="middle" style:vertical-rel="line" fo:width="0.4cm" fo:height="0.4cm"/>
      </text:list-level-style-image>
      <text:list-level-style-image text:level="7" xlink:href="Pictures/100000000000000A0000000ABC32132D9F55BFFA.jpg" xlink:type="simple" xlink:show="embed" xlink:actuate="onLoad">
        <style:list-level-properties text:space-before="0.346cm" text:min-label-width="0.64cm" text:min-label-distance="0.3cm" style:vertical-pos="middle" style:vertical-rel="line" fo:width="0.4cm" fo:height="0.4cm"/>
      </text:list-level-style-image>
      <text:list-level-style-image text:level="8" xlink:href="Pictures/100000000000000A0000000ABC32132D9F55BFFA.jpg" xlink:type="simple" xlink:show="embed" xlink:actuate="onLoad">
        <style:list-level-properties text:space-before="0.395cm" text:min-label-width="0.64cm" text:min-label-distance="0.3cm" style:vertical-pos="middle" style:vertical-rel="line" fo:width="0.4cm" fo:height="0.4cm"/>
      </text:list-level-style-image>
      <text:list-level-style-image text:level="9" xlink:href="Pictures/100000000000000A0000000ABC32132D9F55BFFA.jpg" xlink:type="simple" xlink:show="embed" xlink:actuate="onLoad">
        <style:list-level-properties text:space-before="0.445cm" text:min-label-width="0.64cm" text:min-label-distance="0.3cm" style:vertical-pos="middle" style:vertical-rel="line" fo:width="0.4cm" fo:height="0.4cm"/>
      </text:list-level-style-image>
      <text:list-level-style-image text:level="10" xlink:href="Pictures/100000000000000A0000000ABC32132D9F55BFFA.jpg" xlink:type="simple" xlink:show="embed" xlink:actuate="onLoad">
        <style:list-level-properties text:space-before="0.494cm" text:min-label-width="0.64cm" text:min-label-distance="0.3cm" style:vertical-pos="middle" style:vertical-rel="line" fo:width="0.4cm" fo:height="0.4cm"/>
      </text:list-level-style-image>
    </text:list-style>
    <text:list-style style:name="LiMux_20_gelbes_20_Viereck_20_16pt" style:display-name="LiMux gelbes Viereck 16pt">
      <text:list-level-style-image text:level="1" xlink:href="Pictures/100000000000000A0000000ABC32132D9F55BFFA.jpg" xlink:type="simple" xlink:show="embed" xlink:actuate="onLoad">
        <style:list-level-properties text:space-before="0.049cm" text:min-label-width="0.635cm" text:min-label-distance="0.3cm" style:vertical-pos="middle" style:vertical-rel="line" fo:width="0.45cm" fo:height="0.45cm"/>
      </text:list-level-style-image>
      <text:list-level-style-image text:level="2" xlink:href="Pictures/100000000000000A0000000ABC32132D9F55BFFA.jpg" xlink:type="simple" xlink:show="embed" xlink:actuate="onLoad">
        <style:list-level-properties text:space-before="0.099cm" text:min-label-width="0.635cm" text:min-label-distance="0.3cm" style:vertical-pos="middle" style:vertical-rel="line" fo:width="0.45cm" fo:height="0.45cm"/>
      </text:list-level-style-image>
      <text:list-level-style-image text:level="3" xlink:href="Pictures/100000000000000A0000000ABC32132D9F55BFFA.jpg" xlink:type="simple" xlink:show="embed" xlink:actuate="onLoad">
        <style:list-level-properties text:space-before="0.148cm" text:min-label-width="0.635cm" text:min-label-distance="0.3cm" style:vertical-pos="middle" style:vertical-rel="line" fo:width="0.45cm" fo:height="0.45cm"/>
      </text:list-level-style-image>
      <text:list-level-style-image text:level="4" xlink:href="Pictures/100000000000000A0000000ABC32132D9F55BFFA.jpg" xlink:type="simple" xlink:show="embed" xlink:actuate="onLoad">
        <style:list-level-properties text:space-before="0.198cm" text:min-label-width="0.635cm" text:min-label-distance="0.3cm" style:vertical-pos="middle" style:vertical-rel="line" fo:width="0.45cm" fo:height="0.45cm"/>
      </text:list-level-style-image>
      <text:list-level-style-image text:level="5" xlink:href="Pictures/100000000000000A0000000ABC32132D9F55BFFA.jpg" xlink:type="simple" xlink:show="embed" xlink:actuate="onLoad">
        <style:list-level-properties text:space-before="0.247cm" text:min-label-width="0.635cm" text:min-label-distance="0.3cm" style:vertical-pos="middle" style:vertical-rel="line" fo:width="0.45cm" fo:height="0.45cm"/>
      </text:list-level-style-image>
      <text:list-level-style-image text:level="6" xlink:href="Pictures/100000000000000A0000000ABC32132D9F55BFFA.jpg" xlink:type="simple" xlink:show="embed" xlink:actuate="onLoad">
        <style:list-level-properties text:space-before="0.296cm" text:min-label-width="0.635cm" text:min-label-distance="0.3cm" style:vertical-pos="middle" style:vertical-rel="line" fo:width="0.45cm" fo:height="0.45cm"/>
      </text:list-level-style-image>
      <text:list-level-style-image text:level="7" xlink:href="Pictures/100000000000000A0000000ABC32132D9F55BFFA.jpg" xlink:type="simple" xlink:show="embed" xlink:actuate="onLoad">
        <style:list-level-properties text:space-before="0.346cm" text:min-label-width="0.635cm" text:min-label-distance="0.3cm" style:vertical-pos="middle" style:vertical-rel="line" fo:width="0.45cm" fo:height="0.45cm"/>
      </text:list-level-style-image>
      <text:list-level-style-image text:level="8" xlink:href="Pictures/100000000000000A0000000ABC32132D9F55BFFA.jpg" xlink:type="simple" xlink:show="embed" xlink:actuate="onLoad">
        <style:list-level-properties text:space-before="0.395cm" text:min-label-width="0.635cm" text:min-label-distance="0.3cm" style:vertical-pos="middle" style:vertical-rel="line" fo:width="0.45cm" fo:height="0.45cm"/>
      </text:list-level-style-image>
      <text:list-level-style-image text:level="9" xlink:href="Pictures/100000000000000A0000000ABC32132D9F55BFFA.jpg" xlink:type="simple" xlink:show="embed" xlink:actuate="onLoad">
        <style:list-level-properties text:space-before="0.445cm" text:min-label-width="0.635cm" text:min-label-distance="0.3cm" style:vertical-pos="middle" style:vertical-rel="line" fo:width="0.45cm" fo:height="0.45cm"/>
      </text:list-level-style-image>
      <text:list-level-style-image text:level="10" xlink:href="Pictures/100000000000000A0000000ABC32132D9F55BFFA.jpg" xlink:type="simple" xlink:show="embed" xlink:actuate="onLoad">
        <style:list-level-properties text:space-before="0.494cm" text:min-label-width="0.635cm" text:min-label-distance="0.3cm" style:vertical-pos="middle" style:vertical-rel="line" fo:width="0.45cm" fo:height="0.45cm"/>
      </text:list-level-style-image>
    </text:list-style>
    <text:list-style style:name="LiMux_20_gelbes_20_Viereck_20_28pt" style:display-name="LiMux gelbes Viereck 28pt">
      <text:list-level-style-image text:level="1" xlink:href="Pictures/100000000000000A0000000ABC32132D9F55BFFA.jpg" xlink:type="simple" xlink:show="embed" xlink:actuate="onLoad">
        <style:list-level-properties text:space-before="0.049cm" text:min-label-width="0.635cm" text:min-label-distance="0.3cm" style:vertical-pos="middle" style:vertical-rel="line" fo:width="0.7cm" fo:height="0.7cm"/>
      </text:list-level-style-image>
      <text:list-level-style-image text:level="2" xlink:href="Pictures/100000000000000A0000000ABC32132D9F55BFFA.jpg" xlink:type="simple" xlink:show="embed" xlink:actuate="onLoad">
        <style:list-level-properties text:space-before="0.099cm" text:min-label-width="0.635cm" text:min-label-distance="0.3cm" style:vertical-pos="middle" style:vertical-rel="line" fo:width="0.7cm" fo:height="0.7cm"/>
      </text:list-level-style-image>
      <text:list-level-style-image text:level="3" xlink:href="Pictures/100000000000000A0000000ABC32132D9F55BFFA.jpg" xlink:type="simple" xlink:show="embed" xlink:actuate="onLoad">
        <style:list-level-properties text:space-before="0.148cm" text:min-label-width="0.635cm" text:min-label-distance="0.3cm" style:vertical-pos="middle" style:vertical-rel="line" fo:width="0.7cm" fo:height="0.7cm"/>
      </text:list-level-style-image>
      <text:list-level-style-image text:level="4" xlink:href="Pictures/100000000000000A0000000ABC32132D9F55BFFA.jpg" xlink:type="simple" xlink:show="embed" xlink:actuate="onLoad">
        <style:list-level-properties text:space-before="0.198cm" text:min-label-width="0.635cm" text:min-label-distance="0.3cm" style:vertical-pos="middle" style:vertical-rel="line" fo:width="0.7cm" fo:height="0.7cm"/>
      </text:list-level-style-image>
      <text:list-level-style-image text:level="5" xlink:href="Pictures/100000000000000A0000000ABC32132D9F55BFFA.jpg" xlink:type="simple" xlink:show="embed" xlink:actuate="onLoad">
        <style:list-level-properties text:space-before="0.247cm" text:min-label-width="0.635cm" text:min-label-distance="0.3cm" style:vertical-pos="middle" style:vertical-rel="line" fo:width="0.7cm" fo:height="0.7cm"/>
      </text:list-level-style-image>
      <text:list-level-style-image text:level="6" xlink:href="Pictures/100000000000000A0000000ABC32132D9F55BFFA.jpg" xlink:type="simple" xlink:show="embed" xlink:actuate="onLoad">
        <style:list-level-properties text:space-before="0.296cm" text:min-label-width="0.635cm" text:min-label-distance="0.3cm" style:vertical-pos="middle" style:vertical-rel="line" fo:width="0.7cm" fo:height="0.7cm"/>
      </text:list-level-style-image>
      <text:list-level-style-image text:level="7" xlink:href="Pictures/100000000000000A0000000ABC32132D9F55BFFA.jpg" xlink:type="simple" xlink:show="embed" xlink:actuate="onLoad">
        <style:list-level-properties text:space-before="0.346cm" text:min-label-width="0.635cm" text:min-label-distance="0.3cm" style:vertical-pos="middle" style:vertical-rel="line" fo:width="0.7cm" fo:height="0.7cm"/>
      </text:list-level-style-image>
      <text:list-level-style-image text:level="8" xlink:href="Pictures/100000000000000A0000000ABC32132D9F55BFFA.jpg" xlink:type="simple" xlink:show="embed" xlink:actuate="onLoad">
        <style:list-level-properties text:space-before="0.395cm" text:min-label-width="0.635cm" text:min-label-distance="0.3cm" style:vertical-pos="middle" style:vertical-rel="line" fo:width="0.7cm" fo:height="0.7cm"/>
      </text:list-level-style-image>
      <text:list-level-style-image text:level="9" xlink:href="Pictures/100000000000000A0000000ABC32132D9F55BFFA.jpg" xlink:type="simple" xlink:show="embed" xlink:actuate="onLoad">
        <style:list-level-properties text:space-before="0.445cm" text:min-label-width="0.635cm" text:min-label-distance="0.3cm" style:vertical-pos="middle" style:vertical-rel="line" fo:width="0.7cm" fo:height="0.7cm"/>
      </text:list-level-style-image>
      <text:list-level-style-image text:level="10" xlink:href="Pictures/100000000000000A0000000ABC32132D9F55BFFA.jpg" xlink:type="simple" xlink:show="embed" xlink:actuate="onLoad">
        <style:list-level-properties text:space-before="0.494cm" text:min-label-width="0.635cm" text:min-label-distance="0.3cm" style:vertical-pos="middle" style:vertical-rel="line" fo:width="0.7cm" fo:height="0.7cm"/>
      </text:list-level-style-image>
    </text:list-style>
    <text:list-style style:name="LiMux_20_gelbes_20_Viereck_20_45pt" style:display-name="LiMux gelbes Viereck 45pt">
      <text:list-level-style-image text:level="1" xlink:href="Pictures/100000000000000A0000000ABC32132D9F55BFFA.jpg" xlink:type="simple" xlink:show="embed" xlink:actuate="onLoad">
        <style:list-level-properties text:space-before="0.049cm" text:min-label-width="0.635cm" text:min-label-distance="0.3cm" style:vertical-pos="middle" style:vertical-rel="line" fo:width="1cm" fo:height="1cm"/>
      </text:list-level-style-image>
      <text:list-level-style-image text:level="2" xlink:href="Pictures/100000000000000A0000000ABC32132D9F55BFFA.jpg" xlink:type="simple" xlink:show="embed" xlink:actuate="onLoad">
        <style:list-level-properties text:space-before="0.099cm" text:min-label-width="0.635cm" text:min-label-distance="0.3cm" style:vertical-pos="middle" style:vertical-rel="line" fo:width="1cm" fo:height="1cm"/>
      </text:list-level-style-image>
      <text:list-level-style-image text:level="3" xlink:href="Pictures/100000000000000A0000000ABC32132D9F55BFFA.jpg" xlink:type="simple" xlink:show="embed" xlink:actuate="onLoad">
        <style:list-level-properties text:space-before="0.148cm" text:min-label-width="0.635cm" text:min-label-distance="0.3cm" style:vertical-pos="middle" style:vertical-rel="line" fo:width="1cm" fo:height="1cm"/>
      </text:list-level-style-image>
      <text:list-level-style-image text:level="4" xlink:href="Pictures/100000000000000A0000000ABC32132D9F55BFFA.jpg" xlink:type="simple" xlink:show="embed" xlink:actuate="onLoad">
        <style:list-level-properties text:space-before="0.198cm" text:min-label-width="0.635cm" text:min-label-distance="0.3cm" style:vertical-pos="middle" style:vertical-rel="line" fo:width="1cm" fo:height="1cm"/>
      </text:list-level-style-image>
      <text:list-level-style-image text:level="5" xlink:href="Pictures/100000000000000A0000000ABC32132D9F55BFFA.jpg" xlink:type="simple" xlink:show="embed" xlink:actuate="onLoad">
        <style:list-level-properties text:space-before="0.247cm" text:min-label-width="0.635cm" text:min-label-distance="0.3cm" style:vertical-pos="middle" style:vertical-rel="line" fo:width="1cm" fo:height="1cm"/>
      </text:list-level-style-image>
      <text:list-level-style-image text:level="6" xlink:href="Pictures/100000000000000A0000000ABC32132D9F55BFFA.jpg" xlink:type="simple" xlink:show="embed" xlink:actuate="onLoad">
        <style:list-level-properties text:space-before="0.296cm" text:min-label-width="0.635cm" text:min-label-distance="0.3cm" style:vertical-pos="middle" style:vertical-rel="line" fo:width="1cm" fo:height="1cm"/>
      </text:list-level-style-image>
      <text:list-level-style-image text:level="7" xlink:href="Pictures/100000000000000A0000000ABC32132D9F55BFFA.jpg" xlink:type="simple" xlink:show="embed" xlink:actuate="onLoad">
        <style:list-level-properties text:space-before="0.346cm" text:min-label-width="0.635cm" text:min-label-distance="0.3cm" style:vertical-pos="middle" style:vertical-rel="line" fo:width="1cm" fo:height="1cm"/>
      </text:list-level-style-image>
      <text:list-level-style-image text:level="8" xlink:href="Pictures/100000000000000A0000000ABC32132D9F55BFFA.jpg" xlink:type="simple" xlink:show="embed" xlink:actuate="onLoad">
        <style:list-level-properties text:space-before="0.395cm" text:min-label-width="0.635cm" text:min-label-distance="0.3cm" style:vertical-pos="middle" style:vertical-rel="line" fo:width="1cm" fo:height="1cm"/>
      </text:list-level-style-image>
      <text:list-level-style-image text:level="9" xlink:href="Pictures/100000000000000A0000000ABC32132D9F55BFFA.jpg" xlink:type="simple" xlink:show="embed" xlink:actuate="onLoad">
        <style:list-level-properties text:space-before="0.445cm" text:min-label-width="0.635cm" text:min-label-distance="0.3cm" style:vertical-pos="middle" style:vertical-rel="line" fo:width="1cm" fo:height="1cm"/>
      </text:list-level-style-image>
      <text:list-level-style-image text:level="10" xlink:href="Pictures/100000000000000A0000000ABC32132D9F55BFFA.jpg" xlink:type="simple" xlink:show="embed" xlink:actuate="onLoad">
        <style:list-level-properties text:space-before="0.494cm" text:min-label-width="0.635cm" text:min-label-distance="0.3cm" style:vertical-pos="middle" style:vertical-rel="line" fo:width="1cm" fo:height="1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071cm" fo:margin-left="2.499cm" fo:margin-right="2.22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3">
      <style:page-layout-properties fo:page-width="21.001cm" fo:page-height="29.7cm" style:num-format="1" style:print-orientation="portrait" fo:margin-top="5.6cm" fo:margin-bottom="2.071cm" fo:margin-left="2.499cm" fo:margin-right="2.22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2.071cm" fo:margin-left="2.499cm" fo:margin-right="2.221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4.399cm" fo:margin-left="0cm" fo:margin-right="0cm" fo:margin-bottom="3.9cm" style:dynamic-spacing="false"/>
      </style:header-style>
      <style:footer-style/>
    </style:page-layout>
  </office:automatic-styles>
  <office:master-styles>
    <style:master-page style:name="Standard" style:page-layout-name="Mpm1">
      <style:header>
        <text:p text:style-name="Seite">Seite <text:page-number text:select-page="current">3</text:page-number> von <text:page-count>3</text:page-count></text:p>
      </style:header>
    </style:master-page>
    <style:master-page style:name="Wollmux_5f_2" style:display-name="Wollmux_2" style:page-layout-name="Mpm2">
      <style:header>
        <text:p text:style-name="Header"/>
      </style:header>
    </style:master-page>
    <style:master-page style:name="First_20_Page" style:display-name="First Page" style:page-layout-name="Mpm3" style:next-style-name="Standard"/>
    <style:master-page style:name="Wollmuxseite"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8.0.0$Windows_X86_64 LibreOffice_project/40d92a4fb6f9e1c835489ae5733b68ab2d303297</meta:generator>
    <meta:creation-date>2006-09-14T12:41:20</meta:creation-date>
    <dc:date>2018-04-18T12:05:31.222000000</dc:date>
    <meta:editing-cycles>81</meta:editing-cycles>
    <meta:editing-duration>PT8H47M14S</meta:editing-duration>
    <meta:document-statistic meta:table-count="1" meta:image-count="0" meta:object-count="0" meta:page-count="3" meta:paragraph-count="34" meta:word-count="531" meta:character-count="4033" meta:non-whitespace-character-count="3493"/>
    <meta:user-defined meta:name="Info 1"/>
    <meta:user-defined meta:name="Info 2"/>
    <meta:user-defined meta:name="Info 3"/>
    <meta:user-defined meta:name="Info 4"/>
  </office:meta>
</office:document-meta>
</file>