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_5b_Normal_5d_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_5b_Normal_5d_">
      <style:paragraph-properties style:text-autospace="none"/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text-properties style:text-position="sub 58%"/>
    </style:style>
    <style:style style:name="P5" style:family="paragraph" style:parent-style-name="Standard">
      <style:text-properties fo:color="#000000" style:font-name="Tahoma" fo:font-size="12pt" style:font-name-asian="Courier New" style:font-size-asian="12pt" style:font-name-complex="Courier New" style:font-size-complex="12pt"/>
    </style:style>
    <style:style style:name="P6" style:family="paragraph" style:parent-style-name="Standard">
      <style:text-properties fo:color="#000000" style:font-name="Tahoma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ender Name, Sample Street 1, 12345 Sample City</text:p>
      <text:p text:style-name="P5"><text:placeholder text:placeholder-type="text">&lt;Kadr1&gt;</text:placeholder></text:p>
      <text:p text:style-name="P5"><text:placeholder text:placeholder-type="text">&lt;Kadr2&gt;</text:placeholder></text:p>
      <text:p text:style-name="P5"><text:placeholder text:placeholder-type="text">&lt;Kadr3&gt;</text:placeholder></text:p>
      <text:p text:style-name="P5"/>
      <text:p text:style-name="P5"><text:placeholder text:placeholder-type="text">&lt;Kadr4&gt;</text:placeholder></text:p>
      <text:p text:style-name="P5"/>
      <text:p text:style-name="P5"/>
      <text:p text:style-name="P5"/>
      <text:p text:style-name="P5"/>
      <text:p text:style-name="P5"/>
      <text:p text:style-name="P5">Sample City, <text:date style:data-style-name="N36" text:date-value="2011-07-30T12:06:14">30.07.2011</text:date></text:p>
      <text:p text:style-name="P5"/>
      <text:p text:style-name="P6">Sample Subject</text:p>
      <text:p text:style-name="P5"/>
      <text:p text:style-name="P5"/>
      <text:p text:style-name="P5"/>
      <text:p text:style-name="P5">Dear Sir or Madam,</text:p>
      <text:p text:style-name="P5"/>
      <text:p text:style-name="P5">the Patient</text:p>
      <text:p text:style-name="P5"/>
      <text:p text:style-name="P5"><text:tab/><text:span text:style-name="T1"><text:placeholder text:placeholder-type="text">&lt;Pnname&gt;</text:placeholder></text:span>, <text:span text:style-name="T1"><text:placeholder text:placeholder-type="text">&lt;Pvname&gt;</text:placeholder></text:span>, born <text:span text:style-name="T1"><text:placeholder text:placeholder-type="text">&lt;Pgeboren&gt;</text:placeholder></text:span></text:p>
      <text:p text:style-name="P5"/>
      <text:p text:style-name="P5">has started a sample treatment on <text:date style:data-style-name="N36" text:date-value="2011-07-30T12:06:14">30.07.2011</text:date>.</text:p>
      <text:p text:style-name="P5"/>
      <text:p text:style-name="P5">Regards</text:p>
      <text:p text:style-name="P5"/>
      <text:p text:style-name="P5"/>
      <text:p text:style-name="P5"/>
      <text:p text:style-name="P5"/>
      <text:p text:style-name="P5">Sende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rmal_5d_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_5b_Normal_5d_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nder Name * Sample Street 1 * 12345 Sample City</text:p>
        <text:p text:style-name="MP1">Tel.: 12345 6789-0 * FAX: 12345 6789-8</text:p>
        <text:p text:style-name="MP2">http://www.sample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30T11:59:45</meta:creation-date>
    <meta:editing-duration>PT00H06M30S</meta:editing-duration>
    <meta:editing-cycles>2</meta:editing-cycles>
    <meta:generator>OpenOffice.org/3.2$Unix OpenOffice.org_project/320m12$Build-9483</meta:generator>
    <meta:initial-creator>Bodo Meissner</meta:initial-creator>
    <meta:document-statistic meta:table-count="0" meta:image-count="1" meta:object-count="0" meta:page-count="1" meta:paragraph-count="16" meta:word-count="55" meta:character-count="348"/>
    <dc:date>2011-07-30T12:06:14</dc:date>
    <dc:creator>Bodo Meissner</dc:creator>
  </office:meta>
</office:document-meta>
</file>