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4bba" officeooo:paragraph-rsid="00004bba"/>
    </style:style>
    <style:style style:name="P2" style:family="paragraph" style:parent-style-name="Standard">
      <style:paragraph-properties fo:break-before="page"/>
      <style:text-properties officeooo:rsid="00004bba" officeooo:paragraph-rsid="00004bba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This is a chart on page 1, typically visible right after the load of the document.</text:p>
      <text:p text:style-name="P2"/>
      <text:p text:style-name="P1"><draw:frame draw:style-name="fr1" draw:name="Object2" text:anchor-type="char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This is a second chart, on page 2, so you have to scroll down to see i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Miklos Vajna</meta:initial-creator>
    <meta:creation-date>2020-06-23T09:34:50.779111184</meta:creation-date>
    <dc:date>2020-06-23T09:35:59.259674667</dc:date>
    <dc:creator>Miklos Vajna</dc:creator>
    <meta:editing-duration>PT1M10S</meta:editing-duration>
    <meta:editing-cycles>1</meta:editing-cycles>
    <meta:document-statistic meta:table-count="0" meta:image-count="0" meta:object-count="2" meta:page-count="2" meta:paragraph-count="2" meta:word-count="33" meta:character-count="154" meta:non-whitespace-character-count="123"/>
    <meta:generator>LibreOfficeDev/7.1.0.0.alpha0$Linux_X86_64 LibreOffice_project/c06662f427050cd85aebe5b94ae338bc32c67e40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Dev/7.1.0.0.alpha0$Linux_X86_64 LibreOffice_project/c06662f427050cd85aebe5b94ae338bc32c67e4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Dev/7.1.0.0.alpha0$Linux_X86_64 LibreOffice_project/c06662f427050cd85aebe5b94ae338bc32c67e40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