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BB000003E0E570640AF657B1E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fo:language="en" fo:country="US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First page.</text:span></text:p>
      <text:p text:style-name="P1"/>
      <text:p text:style-name="P2"><text:span text:style-name="T1">Second p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F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Calibri" fo:font-family="Calibri" style:font-family-generic="roman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text-align="center" style:justify-single-word="false" fo:keep-together="always" fo:keep-with-next="always"/>
      <style:text-properties fo:font-size="14pt" fo:font-weight="bold" style:font-name-asian="F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text-align="center" style:justify-single-word="false" fo:keep-together="always" fo:keep-with-next="always"/>
      <style:text-properties fo:font-weight="bold" style:font-name-asian="F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fo:font-weight="bold" style:font-name-asian="F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212cm" fo:margin-bottom="0cm" loext:contextual-spacing="false" fo:text-align="center" style:justify-single-word="false"/>
      <style:text-properties fo:letter-spacing="0.026cm" fo:font-style="italic" fo:font-weight="bold" style:font-name-asian="F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default-outline-level=""/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text-transform="uppercase" style:font-name="Arial1" fo:font-family="Arial" style:font-family-generic="roman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a1" style:family="paragraph" style:parent-style-name="Standard" style:default-outline-level="">
      <style:text-properties style:font-name="Times" fo:font-family="Times" style:font-family-generic="roman" style:font-name-complex="Times1" style:font-family-complex="Times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4pt" fo:font-weight="bold" style:font-name-asian="F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ubtitle_20_Char" style:display-name="Subtitle Char" style:family="text" style:parent-style-name="Default_20_Paragraph_20_Font">
      <style:text-properties fo:font-size="12pt" fo:letter-spacing="0.026cm" fo:font-style="italic" fo:font-weight="bold" style:font-name-asian="F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2_20_Char" style:display-name="Heading 2 Char" style:family="text" style:parent-style-name="Default_20_Paragraph_20_Font">
      <style:text-properties fo:font-size="12pt" fo:font-weight="bold" style:font-name-asian="F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>
      <style:text-properties fo:text-transform="uppercase" style:font-name="Arial1" fo:font-family="Arial" style:font-family-generic="roman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name-asian="F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fo:font-size="8pt" style:font-name-asian="F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fo:font-size="12pt" fo:font-weight="bold" style:font-name-asian="F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0.751cm" fo:margin-right="0.4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759548" draw:style-name="Mgr1" draw:text-style-name="MP1" svg:width="19.751cm" svg:height="28.031cm" svg:x="0cm" svg:y="-0.901cm"><draw:image xlink:href="Pictures/10000000000002BB000003E0E570640AF657B1E2.jpg" xlink:type="simple" xlink:show="embed" xlink:actuate="onLoad" loext:mime-type="image/jpeg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759546" draw:style-name="Mgr1" draw:text-style-name="MP1" svg:width="19.751cm" svg:height="28.031cm" svg:x="0.002cm" svg:y="0cm"><draw:image xlink:href="Pictures/10000000000002BB000003E0E570640AF657B1E2.jpg" xlink:type="simple" xlink:show="embed" xlink:actuate="onLoad" loext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етрология</dc:title>
    <dc:subject>Beltronika.ucoz.ru</dc:subject>
    <meta:initial-creator>Cuprum</meta:initial-creator>
    <dc:creator>vmiklos</dc:creator>
    <meta:editing-cycles>6</meta:editing-cycles>
    <meta:creation-date>2013-01-31T18:27:00</meta:creation-date>
    <dc:date>2018-05-18T11:38:00</dc:date>
    <meta:editing-duration>PT2M</meta:editing-duration>
    <meta:generator>LibreOfficeDev/6.1.0.0.alpha1$Linux_X86_64 LibreOffice_project/17ad73232ff604329e6532817570cb40342857e8</meta:generator>
    <meta:document-statistic meta:table-count="0" meta:image-count="0" meta:object-count="0" meta:page-count="2" meta:paragraph-count="2" meta:word-count="4" meta:character-count="23" meta:non-whitespace-character-count="21"/>
    <meta:user-defined meta:name="AppVersion">14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