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2.95cm" fo:min-width="6.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 fo:background-color="#ffff00" style:font-size-asian="18pt" style:font-size-complex="18pt"/>
    </style:style>
    <style:style style:name="P3" style:family="paragraph">
      <loext:graphic-properties draw:fill-color="#ffffff"/>
    </style:style>
    <style:style style:name="T1" style:family="text">
      <style:text-properties fo:font-size="18pt" fo:background-color="#ffff00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6.8cm" svg:height="3.2cm" draw:transform="rotate (0.666715774261834) translate (5.739cm 7.845cm)">
          <text:p text:style-name="P1"><text:span text:style-name="T1">hell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8.875cm" svg:height="1.085cm" svg:x="9.576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20.0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1.4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17:53:20.964614085</meta:creation-date>
    <dc:date>2017-09-06T18:06:30.059753024</dc:date>
    <meta:editing-duration>PT1M48S</meta:editing-duration>
    <meta:editing-cycles>3</meta:editing-cycles>
    <meta:generator>LibreOffice/5.3.3.2$Linux_X86_64 LibreOffice_project/30m0$Build-2</meta:generator>
    <meta:document-statistic meta:object-count="24"/>
  </office:meta>
</office:document-meta>
</file>