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035cm" svg:stroke-color="#325490" draw:stroke-linejoin="miter" svg:stroke-linecap="butt" draw:fill="solid" draw:fill-color="#4472c4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325490" draw:stroke-linejoin="miter" svg:stroke-linecap="butt" draw:fill="solid" draw:fill-color="#b4c7e7" loext:fill-theme-color="accent1" loext:fill-color-lum-mod="40%" loext:fill-color-lum-off="60%" draw:textarea-vertical-align="middle" draw:auto-grow-height="false" draw:fit-to-size="false" style:shrink-to-fit="false" fo:min-height="2.789cm" fo:min-width="5.1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325490" draw:stroke-linejoin="miter" svg:stroke-linecap="butt" draw:fill="solid" draw:fill-color="#2f5597" loext:fill-theme-color="accent1" loext:fill-color-lum-mod="75%" draw:textarea-vertical-align="middle" draw:auto-grow-height="false" draw:fit-to-size="false" style:shrink-to-fit="false" fo:min-height="2.789cm" fo:min-width="5.19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solid" draw:fill-color="#4472c4"/>
      <style:paragraph-properties fo:text-align="center" style:writing-mode="lr-tb" style:font-independent-line-spacing="true"/>
      <style:text-properties fo:font-size="18pt"/>
    </style:style>
    <style:style style:name="P4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2f559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4472c4" loext:opacity="100%" loext:theme-color="accent1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b4c7e7" loext:opacity="100%" loext:theme-color="accent1" loext:color-lum-mod="40%" loext:color-lum-off="6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2f5597" loext:opacity="100%" loext:theme-color="accent1" loext:color-lum-mod="75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: Rounded Corners 3" draw:style-name="gr1" draw:text-style-name="P2" draw:layer="layout" svg:width="7.95cm" svg:height="3.367cm" svg:x="4.5cm" svg:y="2.485cm">
          <text:p text:style-name="P1"><text:span text:style-name="T1">Some tex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ctangle: Rounded Corners 2" draw:style-name="gr1" draw:text-style-name="P2" draw:layer="layout" svg:width="7.95cm" svg:height="3.367cm" svg:x="12.958cm" svg:y="2.485cm">
          <text:p text:style-name="P1"><text:span text:style-name="T2">Some text, 60% light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ctangle: Rounded Corners 4" draw:style-name="gr1" draw:text-style-name="P2" draw:layer="layout" svg:width="7.95cm" svg:height="3.367cm" svg:x="21.415cm" svg:y="2.485cm">
          <text:p text:style-name="P1"><text:span text:style-name="T3">Some text, 25% dark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ctangle: Rounded Corners 7" draw:style-name="gr2" draw:text-style-name="P3" draw:layer="layout" svg:width="6.018cm" svg:height="3.367cm" svg:x="4.5cm" svg:y="9cm">
          <text:p text:style-name="P1"><text:span text:style-name="T4">shape fil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ctangle: Rounded Corners 1" draw:style-name="gr3" draw:text-style-name="P4" draw:layer="layout" svg:width="6.018cm" svg:height="3.367cm" svg:x="13cm" svg:y="9.133cm">
          <text:p text:style-name="P1"><text:span text:style-name="T4">shape fill, 60% ligh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ctangle: Rounded Corners 5" draw:style-name="gr4" draw:text-style-name="P5" draw:layer="layout" svg:width="6.018cm" svg:height="3.367cm" svg:x="21.482cm" svg:y="9cm">
          <text:p text:style-name="P1"><text:span text:style-name="T4">shape fill, 25% dark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font-style-asian="normal" style:font-weight-asian="normal" style:font-name-complex="Lohit Marathi" style:font-family-complex="'Lohit Marath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Facet">
        <loext:color-table loext:name="Facet">
          <loext:color loext:name="dk1" loext:color="#000000"/>
          <loext:color loext:name="lt1" loext:color="#ffffff"/>
          <loext:color loext:name="dk2" loext:color="#2c3c43"/>
          <loext:color loext:name="lt2" loext:color="#ebebeb"/>
          <loext:color loext:name="accent1" loext:color="#90c226"/>
          <loext:color loext:name="accent2" loext:color="#54a021"/>
          <loext:color loext:name="accent3" loext:color="#e6b91e"/>
          <loext:color loext:name="accent4" loext:color="#e76618"/>
          <loext:color loext:name="accent5" loext:color="#c42f1a"/>
          <loext:color loext:name="accent6" loext:color="#918655"/>
          <loext:color loext:name="hlink" loext:color="#99ca3c"/>
          <loext:color loext:name="folHlink" loext:color="#b9d181"/>
        </loext:color-table>
      </loext:the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vmiklos</meta:initial-creator>
    <meta:editing-cycles>7</meta:editing-cycles>
    <meta:creation-date>2021-11-29T13:00:05</meta:creation-date>
    <dc:date>2022-03-10T10:18:39.573598871</dc:date>
    <meta:editing-duration>PT10M55S</meta:editing-duration>
    <meta:generator>LibreOfficeDev/7.4.0.0.alpha0$Linux_X86_64 LibreOffice_project/494ac8328a6b08d5d038c04964877bd72fdabc57</meta:generator>
    <meta:document-statistic meta:object-count="35"/>
    <meta:user-defined meta:name="AppVersion">16.0000</meta:user-defined>
    <meta:user-defined meta:name="PresentationFormat">Widescreen</meta:user-defined>
    <meta:user-defined meta:name="Slides" meta:value-type="float">2</meta:user-defined>
  </office:meta>
</office:document-meta>
</file>